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SPECIALIOSIOS TYRIMO KOMISIJOS PATEIKTO SIŪLYMO PRADĖTI APKALTOS PROCESĄ LIETUVOS RESPUBLIKOS SEIMO NARIUI REMIGIJUI ŽEMAITAIČIUI PAGRĮSTUMUI IŠTIRTI IR IŠVADAI DĖL PAGRINDO<text:s/>PRADĖTI APKALTOS PROCESĄ PARENGTI SUDARYMO</text:p>
      <text:p text:style-name="P18"/>
      <text:p text:style-name="P19"><text:span text:style-name="T20">2023</text:span><text:span text:style-name="T21"><text:s/>m.<text:s/></text:span><text:span text:style-name="T22">rugsėjo</text:span><text:span text:style-name="T23"><text:s/></text:span><text:span text:style-name="T24">19</text:span><text:span text:style-name="T25"><text:s/>d. Nr.<text:s/></text:span><text:span text:style-name="T26">XIV-2170</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231 ir 232 straipsniais, susipažinęs su Seimo narių grupės 2023 m. rugsėjo 15 d. teikimu pradėti apkaltos procesą Seimo nariui Remigijui Žemaitaičiui ir konstatuodamas, kad Seim</text:span><text:span text:style-name="T33">o narys Remigijus Žemaitaitis sistemingai ir pakartotinai skleisdamas savo socialinio tinklo paskyroje antisemitinio<text:s/></text:span><text:soft-page-break/><text:span text:style-name="T34">pobūdžio pareiškimus, nukreiptus prieš žydų tautą, galimai šiurkščiai pažeidė Lietuvos Respublikos Konstituciją ir sulaužė Seimo nario prie</text:span><text:span text:style-name="T35">saiką,<text:s/></text:span><text:span text:style-name="T36">nutari</text:span><text:span text:style-name="T37">a:</text:span></text:p>
        <text:p text:style-name="P38"/>
        <text:p text:style-name="P39"><text:span text:style-name="T40">1</text:span><text:span text:style-name="T41"><text:s/>straipsnis.</text:span></text:p>
        <text:p text:style-name="P42"><text:span text:style-name="T43">Sudaryti<text:s/></text:span><text:span text:style-name="T44">Lietuvos Respublikos Seimo<text:s/></text:span><text:span text:style-name="T45">specialiąją tyrimo komisiją pateikto siūlymo pradėti apkaltos procesą<text:s/></text:span><text:span text:style-name="T46">Lietuvos Respublikos<text:s/></text:span><text:span text:style-name="T47">Seimo nariui Remigijui Žemaitaičiui pagrįstumui ištirti ir išvadai dėl pagrindo pradėti apkalt</text:span><text:span text:style-name="T48">os procesą parengti (toliau – Komisija) iš 6 Seimo narių.</text:span></text:p>
        <text:p text:style-name="P49"/>
        <text:p text:style-name="P50"><text:span text:style-name="T51">2</text:span><text:span text:style-name="T52"><text:s/>straipsnis.</text:span></text:p>
        <text:p text:style-name="P53"><text:span text:style-name="T54">Patvirtinti šios sudėties Komisiją:</text:span></text:p>
        <text:p text:style-name="P55"><text:span text:style-name="T56">1</text:span><text:span text:style-name="T57">) Raimundas Lopata;</text:span></text:p>
        <text:p text:style-name="P58"><text:span text:style-name="T59">2</text:span><text:span text:style-name="T60">) Matas Maldeikis;</text:span></text:p>
        <text:p text:style-name="P61"><text:span text:style-name="T62">3</text:span><text:span text:style-name="T63">) Bronislovas Matelis;</text:span></text:p>
        <text:p text:style-name="P64"><text:span text:style-name="T65">4</text:span><text:span text:style-name="T66">) Andrius Navickas;</text:span></text:p>
        <text:p text:style-name="P67"><text:span text:style-name="T68">5</text:span><text:span text:style-name="T69">) Arūnas Valinskas;</text:span></text:p>
        <text:p text:style-name="P70"><text:span text:style-name="T71">6</text:span><text:span text:style-name="T72">) Artūras Ž</text:span><text:span text:style-name="T73">ukauskas.</text:span></text:p>
        <text:p text:style-name="P74"/>
        <text:p text:style-name="P75"><text:span text:style-name="T76">3</text:span><text:span text:style-name="T77"><text:s/>straipsnis.</text:span></text:p>
        <text:p text:style-name="P78"><text:span text:style-name="T79">Paskirti Komisijos pirmininku<text:s/></text:span><text:span text:style-name="T80">Arūną Valinską.</text:span></text:p>
        <text:p text:style-name="P81"/>
        <text:p text:style-name="P82"><text:span text:style-name="T83">4</text:span><text:span text:style-name="T84"><text:s/>straipsnis.</text:span></text:p>
        <text:p text:style-name="P85"><text:span text:style-name="T86">Paskirti Komisijos pirmininko pavaduotoju<text:s/></text:span><text:span text:style-name="T87">Artūrą Žukauską.</text:span></text:p>
        <text:p text:style-name="P88"/>
        <text:p text:style-name="P89"><text:span text:style-name="T90">5</text:span><text:span text:style-name="T91"><text:s/>straipsnis.</text:span></text:p>
        <text:p text:style-name="P92"><text:span text:style-name="T93">Pavesti Komisijai iki 2023 m. spalio 10 d. atlikti tyrimą ir pateikti išvadą</text:span><text:span text:style-name="T94"><text:s/>kartu su Seimo nutarimo projektu ir kitais dokumentais Seimo Pirmininkui.</text:span></text:p>
        <text:p text:style-name="P95"/>
        <text:p text:style-name="P96"/>
        <text:p text:style-name="P97"/>
        <text:p text:style-name="P98"><text:span text:style-name="T99">Seimo Pirmininkė</text:span><text:span text:style-name="T100"><text:tab/></text:span><text:span text:style-name="T10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0T14:01:00Z</meta:creation-date>
    <dc:date>2023-10-10T14:01:00Z</dc:date>
    <meta:print-date>2023-09-19T11:10:00Z</meta:print-date>
    <meta:template xlink:href="Normal.dotm" xlink:type="simple"/>
    <meta:editing-cycles>2</meta:editing-cycles>
    <meta:editing-duration>PT0S</meta:editing-duration>
    <meta:document-statistic meta:page-count="3" meta:paragraph-count="10" meta:word-count="223" meta:character-count="1739" meta:row-count="29" meta:non-whitespace-character-count="1526"/>
  </office:meta>
</office:document-meta>
</file>