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43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ŠVIETIMO ĮSTATYMO NR. I-1489 14 STRAIPSNIO<text:s/></text:span><text:span text:style-name="T16">PAKEITIMO ĮSTATYMO PROJEKTO<text:s/></text:span><text:span text:style-name="T17">NR. XIVP-69</text:span></text:p>
      <text:p text:style-name="P18"/>
      <text:p text:style-name="P19">2021 m. balandžio 14 d. Nr. 237</text:p>
      <text:p text:style-name="P20">Vilnius</text:p>
      <text:p text:style-name="P21"/>
      <text:p text:style-name="P22"/>
      <text:p text:style-name="P23"><text:span text:style-name="T24">Vadovaudamasi Lietuvos Respublikos Seimo statuto 138 straipsnio 3 dalimi ir atsižvelgdama į Lietuvos Respublikos Seimo valdybos<text:s/></text:span><text:span text:style-name="T25">2020 m. gruodžio 21 d. sprendimo Nr. SV-S-12 „Dėl įstatymų projektų išvadų“ 3</text:span><text:span text:style-name="T26"><text:s/>punktą, Lietuvos Respublikos Vyriausybė<text:s/></text:span></text:p>
      <text:p text:style-name="P27">n u t a r i a :</text:p>
      <text:p text:style-name="P28"><text:span text:style-name="T29">1</text:span><text:span text:style-name="T30">. Iš esmės pritarti Lietuvos Respublikos švietimo įstatymo Nr. I-1489 14 straipsnio pakeitimo įstatymo projektui Nr. XIVP-69<text:s/></text:span><text:span text:style-name="T31">(toliau – Įstatymo projektas),<text:s/></text:span><text:span text:style-name="T32">tačiau pasiūlyti Lietuvos Respublikos Seimui jį tobulinti pagal šias pastabas ir pasiūlymu</text:span><text:span text:style-name="T33">s</text:span><text:span text:style-name="T34">:</text:span></text:p>
      <text:p text:style-name="P35"><text:span text:style-name="T36">1.1</text:span><text:span text:style-name="T37">. Siekiant išvengti skirtingų Įstatymo projekte siūlomų nuostatų „</text:span><text:span text:style-name="T38">iki mokslo metų pabaigos, kuriais jiems sukanka 21 metai“ (Įstatymo projekto 1 straipsnio 1 dalis) ir<text:s/></text:span><text:span text:style-name="T39">„iki 21 metų imtinai“</text:span><text:span text:style-name="T40"><text:s/>(Įstatymo projekto 1 straipsnio 2 dalis) interpretacijų dėl neaiškaus pastarosios nuostatos<text:s/></text:span><text:span text:style-name="T41">„iki 21 metų imtinai“</text:span><text:span text:style-name="T42"><text:s/>turinio ir atsižvelgiant į Įstatymo projektu deklaruotą siekį<text:s/></text:span><text:span text:style-name="T43">–</text:span><text:span text:style-name="T44"><text:s/></text:span><text:span text:style-name="T45">m</text:span><text:span text:style-name="T46">okiniams, turintiems labai didelių ir didelių specialiųjų ugdymosi poreikių, bendrojo ugdymo mokyklose (klasėse), skirtose mokiniams, turintiems specialiųjų ugdymosi poreikių, sudaryti<text:s/></text:span><text:span text:style-name="T47">galimybes mokytis iki mokslo metų pabaigos, kuriais jiems sukanka 21 metai, siūlytina patikslinti<text:s/></text:span><text:span text:style-name="T48">Įstatymo projekto 1 straipsnio 2 dalimi keičiamo Lietuvos Respublikos švietimo įstatymo 14 straipsnio 8 dalį, kad šiems mokiniams</text:span><text:span text:style-name="T49"><text:s/>ir jų tėvams (globėjams, rūpintojams)</text:span><text:span text:style-name="T50"><text:s/>iki mokslo metų pabaigos taip pat būtų užtikrinamas<text:s/></text:span><text:span text:style-name="T51">koordinuotai teikiamų švietimo pagalbos, socialinių ir sveikatos priežiūros paslaugų teikimas,<text:s/></text:span><text:span text:style-name="T52">ir ją išdėstyti taip:</text:span></text:p>
      <text:p text:style-name="P53"><text:span text:style-name="T54">„</text:span><text:span text:style-name="T55">8</text:span><text:span text:style-name="T56">. Vaikams nuo gimimo iki 18 metų (turintiems didelių ir labai didelių specialiųjų ugdymosi poreikių – iki mokslo metų, kuriais jiems sueina 21 metai, pabaigos), ugdomiems (mokomiems) pagal ikimokyklinio, priešmokyklinio, bendrojo ugdymo, pirminio profesinio mokymo programas, ir jų tėvams (globėjams, rūpintojams) koordinuotai teikiama švietimo pagalba, socialinės ir sveikatos priežiūros paslaugos švietimo, mokslo ir sporto ministro, socialinės apsaugos ir darbo ministro ir sveikatos apsaugos ministro nustatyta tvarka.“.</text:span></text:p>
      <text:p text:style-name="P57"><text:span text:style-name="T58">1.2</text:span><text:span text:style-name="T59">.<text:s/></text:span><text:span text:style-name="T60">Atsižvelgiant į kalbos aiškumo, taisyklingumo reikalavimus, siūlytina<text:s/></text:span><text:span text:style-name="T61">Įstatymo projekto 1 straipsnio 1 dalimi keičiamo Lietuvos Respublikos švietimo įstatymo 14 straipsnio<text:s/></text:span><text:soft-page-break/><text:span text:style-name="T62">6 dalyje<text:s/></text:span><text:span text:style-name="T63">vietoj žodžių „</text:span><text:span text:style-name="T64">iki mokslo metų pabaigos, kuriais jiems sukanka 21 metai</text:span><text:span text:style-name="T65">“ įrašyti žodžius „</text:span><text:span text:style-name="T66">iki mokslo metų, kuriais jiems sueina 21 metai, pabaigos</text:span><text:span text:style-name="T67">“.</text:span></text:p>
      <text:p text:style-name="P68"><text:span text:style-name="T69">1.3</text:span><text:span text:style-name="T70">. Pritarus Įstatymo projektu teikiamam pasiūlymui, be Įstatymo projektu keičiamo Švietimo įstatymo 14 straipsnio, taip pat reikėtų keisti Švietimo įstatymo 21 straipsnio 2 dalį, 23 straipsnio 3 dalį,</text:span><text:span text:style-name="T71"><text:s/></text:span><text:span text:style-name="T72">Lietuvos Respublikos švietimo įstatymo Nr. I-1489 5, 14, 21, 29, 30, 34 ir 36 straipsnių pakeitimo ir Įstatymo papildymo 45-1 straipsniu įstatymo</text:span><text:span text:style-name="T73"><text:s/></text:span><text:span text:style-name="T74">Nr. XIII-3268 3 straipsnį bei Lietuvos Respublikos vaiko minimalios ir vidutinės priežiūros įstatymo 2 straipsnio 2 dalies, 12 straipsnio 6 dalies, Lietuvos Respublikos vietos savivaldos įstatymo<text:s/></text:span><text:span text:style-name="T75">7 straipsnio 39 punkto nuostatas,</text:span><text:span text:style-name="T76"><text:s/>susijusias su mokinių, turinčių didelių ir labai didelių specialiųjų ugdymosi poreikių, ugdymu</text:span><text:span text:style-name="T77"><text:s/>ir koordinuotai teikiamų švietimo pagalbos, socialinių ir sveikatos priežiūros paslaugų teikimu</text:span><text:span text:style-name="T78"><text:s/>iki 21 metų amžiaus.</text:span></text:p>
      <text:p text:style-name="P79"><text:span text:style-name="T80">2</text:span><text:span text:style-name="T81">. Atkreiptinas dėmesys, kad, priėmus Įstatymo projektą, jam įgyvendinti papildomų<text:s/></text:span><text:span text:style-name="T82">valstybės biudžeto lėšų papildomai nereikės, nes</text:span><text:span text:style-name="T83"><text:s/>pagal Mokymo lėšų apskaičiavimo, paskirstymo ir panaudojimo tvarkos aprašą, patvirtintą Lietuvos Respublikos Vyriausybės 2018 m. liepos 11 d. nutarimu Nr. 679 „Dėl Mokymo lėšų apskaičiavimo, paskirstymo ir panaudojimo tvarkos aprašo patvirtinimo“, ir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atvirtintą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savivaldybėms skiriama mokymo ir ūkio lėšų suma einamiesiems metams apskaičiuojama pagal mokinių skaičių praėjusių metų rugsėjo 1 dieną (mokymo lėšos perskirstomos pagal mokinių skaičių einamųjų metų rugsėjo 1 dieną).<text:s/></text:span></text:p>
      <text:p text:style-name="P84"><text:span text:style-name="T85">3</text:span><text:span text:style-name="T86">. Atsižvelgiant į tai, kad priėmus Įstatymo projektą, reikėtų keisti jo įgyvendinamuosius teisės aktus, siūlytina Įstatymo projektą papildyti nauju straipsniu, nustatančiu įsigaliojimo datą – 2021 m. rugsėjo 1 dieną, taip pat reikėtų papildyti pasiūlymu</text:span><text:span text:style-name="T87"><text:s/>švietimo, mokslo ir sporto ministrui, socialinės apsaugos ir darbo ministrui ir sveikatos apsaugos ministrui priimti Įstatymo projekto įgyvendinamuosius teisės aktus. </text:span></text:p>
      <text:p text:style-name="P88"/>
      <text:p text:style-name="P89"/>
      <text:p text:style-name="P90">Ministrė Pirmininkė<text:tab/><text:s text:c="9"/>Ingrida Šimonytė<text:tab/><text:s text:c="2"/></text:p>
      <text:p text:style-name="P91"/>
      <text:p text:style-name="P92"/>
      <text:p text:style-name="P93"><text:span text:style-name="T94">Švietimo, mokslo ir sporto ministrė</text:span><text:span text:style-name="T95"><text:tab/><text:s text:c="8"/>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9T19:35:00Z</meta:creation-date>
    <dc:date>2021-04-19T19:35:00Z</dc:date>
    <meta:print-date>2017-07-10T05:31:00Z</meta:print-date>
    <meta:template xlink:href="Normal.dotm" xlink:type="simple"/>
    <meta:editing-cycles>2</meta:editing-cycles>
    <meta:editing-duration>PT0S</meta:editing-duration>
    <meta:document-statistic meta:page-count="2" meta:paragraph-count="50" meta:word-count="682" meta:character-count="5144" meta:row-count="145" meta:non-whitespace-character-count="4512"/>
  </office:meta>
</office:document-meta>
</file>