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1" text:display-levels="2">
        <style:list-level-properties text:space-before="0.4354in" text:min-label-width="0.25in"/>
      </text:list-level-style-number>
      <text:list-level-style-number text:level="3" style:num-suffix="." style:num-format="1" text:display-levels="3">
        <style:list-level-properties text:space-before="0.4354in" text:min-label-width="0.5in"/>
      </text:list-level-style-number>
      <text:list-level-style-number text:level="4" style:num-suffix="." style:num-format="1" text:display-levels="4">
        <style:list-level-properties text:space-before="0.4354in" text:min-label-width="0.5in"/>
      </text:list-level-style-number>
      <text:list-level-style-number text:level="5" style:num-suffix="." style:num-format="1" text:display-levels="5">
        <style:list-level-properties text:space-before="0.4354in" text:min-label-width="0.75in"/>
      </text:list-level-style-number>
      <text:list-level-style-number text:level="6" style:num-suffix="." style:num-format="1" text:display-levels="6">
        <style:list-level-properties text:space-before="0.4354in" text:min-label-width="0.75in"/>
      </text:list-level-style-number>
      <text:list-level-style-number text:level="7" style:num-suffix="." style:num-format="1" text:display-levels="7">
        <style:list-level-properties text:space-before="0.4354in" text:min-label-width="1in"/>
      </text:list-level-style-number>
      <text:list-level-style-number text:level="8" style:num-suffix="." style:num-format="1" text:display-levels="8">
        <style:list-level-properties text:space-before="0.4354in" text:min-label-width="1in"/>
      </text:list-level-style-number>
      <text:list-level-style-number text:level="9" style:num-suffix="." style:num-format="1" text:display-levels="9">
        <style:list-level-properties text:space-before="0.435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color="#FF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Pagrindinistekstas1" style:family="paragraph">
      <style:paragraph-properties fo:text-align="justify" fo:text-indent="0.5in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 style:language-asian="lt" style:country-asian="LT"/>
    </style:style>
    <style:style style:name="T16" style:parent-style-name="DefaultParagraphFont" style:family="text">
      <style:text-properties fo:language="lt" fo:country="LT" style:language-asian="lt" style:country-asian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Pagrindinistekstas1" style:list-style-name="LFO3" style:family="paragraph">
      <style:paragraph-properties fo:text-align="justify" fo:margin-bottom="0in"/>
    </style:style>
    <style:style style:name="P35" style:parent-style-name="ListParagraph" style:list-style-name="LFO3" style:family="paragraph">
      <style:paragraph-properties fo:text-align="justify" fo:margin-left="0in" fo:text-indent="0.4354in">
        <style:tab-stops>
          <style:tab-stop style:type="left" style:position="0.6895in"/>
        </style:tab-stops>
      </style:paragraph-properties>
    </style:style>
    <style:style style:name="P36" style:parent-style-name="ListParagraph" style:list-style-name="LFO3" style:family="paragraph">
      <style:paragraph-properties fo:text-align="justify" fo:margin-left="0in" fo:text-indent="0.4354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4354in"/>
    </style:style>
    <style:style style:name="P38" style:parent-style-name="Normal" style:family="paragraph">
      <style:paragraph-properties fo:text-align="justify" fo:text-indent="0.4354in"/>
    </style:style>
    <style:style style:name="P39" style:parent-style-name="Normal" style:family="paragraph">
      <style:paragraph-properties fo:text-align="justify" fo:text-indent="0.4354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text-indent="0.4354in"/>
    </style:style>
    <style:style style:name="P42" style:parent-style-name="Normal" style:family="paragraph">
      <style:paragraph-properties fo:text-align="justify" fo:text-indent="0.4354in"/>
    </style:style>
    <style:style style:name="P43" style:parent-style-name="Normal" style:family="paragraph">
      <style:paragraph-properties fo:text-align="justify" fo:text-indent="0.4354in"/>
    </style:style>
    <style:style style:name="P44" style:parent-style-name="Normal" style:family="paragraph">
      <style:paragraph-properties fo:text-align="justify" fo:text-indent="0.4354in"/>
    </style:style>
    <style:style style:name="P45" style:parent-style-name="Normal" style:family="paragraph">
      <style:paragraph-properties fo:text-align="justify" fo:text-indent="0.433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<text:span text:style-name="T7">DĖL PRIEMONIŲ TAIKYMO COVID-19 LIGOS (KORONAVIRUSO INFEKCIJOS) PLITIMUI PAKRUOJO RAJONO SAVIVALDYBĖS TERITORIJOJE SUMAŽINTI</text:span></text:p>
      <text:p text:style-name="P8">2020 m.<text:s/>rugsėjo 29<text:s/>d. Nr. AV–</text:p>
      <text:p text:style-name="P9">Pakruojis</text:p>
      <text:p text:style-name="P10"/>
      <text:p text:style-name="P11"><text:span text:style-name="T12">Vadovaudamasi Lietuvos Respublikos vietos savivaldos įstatymo</text:span><text:span text:style-name="T13"><text:s/></text:span><text:span text:style-name="T14">29 straipsnio 8 dalies 2 punktu, <text:s/></text:span><text:span text:style-name="T15">Lietuvos Respublikos civilinės saugos įstatymo 14 straipsnio 16 punktu, 15 straipsnio 2 dalies 4 punktu, Lietuvos Respublikos Vyriausybės 2020 m. vasario 26 d. nutarimu Nr. 152 „Dėl valstybės lygio ekstremalios situacijos paskelbimo“,<text:s/></text:span><text:span text:style-name="T16">atsižvelgdama į<text:s/></text:span><text:span text:style-name="T17">Lietuvos Respublikos<text:s/></text:span><text:span text:style-name="T18">sveikatos apsaugos ministro – valstybės lygio ekstremaliosios situacijos valstybės operacijų vadovo 2020 m.<text:s/></text:span><text:span text:style-name="T19">rugsėjo 25</text:span><text:span text:style-name="T20"><text:s/>d. sprendim</text:span><text:span text:style-name="T21">ą</text:span><text:span text:style-name="T22"><text:s/>Nr. V-2</text:span><text:span text:style-name="T23">123</text:span><text:span text:style-name="T24"><text:s/>,,Dėl<text:s/></text:span><text:span text:style-name="T25">didelės ir mažos rizikos savivaldybių nustatymo“,</text:span><text:span text:style-name="T26"><text:s/>Pakruojo rajono savivaldybės ekstremaliųjų situacijų komisijos 2020 m.<text:s/></text:span><text:span text:style-name="T27">rugsėjo</text:span><text:span text:style-name="T28"><text:s/></text:span><text:span text:style-name="T29">28 d. protokolą Nr. ESK-12-(31.3),<text:s/></text:span><text:span text:style-name="T30">siekdama<text:s/></text:span><text:span text:style-name="T31">suvaldyti</text:span><text:span text:style-name="T32"><text:s/>/ sumažinti</text:span><text:span text:style-name="T33"><text:s text:c="2"/>COVID-19 ligos (koronaviruso infekcijos) plitimą Pakruojo rajono savivaldybės teritorijoje (toliau – savivaldybė):</text:span></text:p>
      <text:list text:style-name="LFO3" text:continue-numbering="true">
        <text:list-item>
          <text:p text:style-name="P34">N u r o d a u nuo 2020 m.<text:s/>spalio<text:s/>1<text:s/>d.<text:s/>savivaldybėje:</text:p>
          <text:list text:continue-numbering="true">
            <text:list-item>
              <text:p text:style-name="P35"><text:s/>atšaukti suplanuotus ir neorganizuoti naujų renginių (tiek lauke, tiek uždarose patalpose), išskyrus šalies sporto federacijų renginių sistemai priklausančius renginius;</text:p>
            </text:list-item>
            <text:list-item>
              <text:p text:style-name="P36"><text:s/>uždrausti stacionarių socialinės globos įstaigų gyventojų lankymą<text:s/>(gyventojų lankymas galimas tik esant būtinybei ir gavus socialinės globos įstaigos vadovo leidimą).</text:p>
            </text:list-item>
          </text:list>
        </text:list-item>
      </text:list>
      <text:p text:style-name="P37">2. R<text:s/>e<text:s/>k<text:s/>o<text:s/>m<text:s/>e<text:s/>n<text:s/>d<text:s/>u<text:s/>o<text:s/>j<text:s/>u<text:s text:c="2"/>nuo 2020 m. spalio 1 d.<text:s/>savivaldybėje<text:s/>veikiančioms įmonėms, įstaigoms, organizacijoms, gyventojams:</text:p>
      <text:p text:style-name="P38">2.1. mokymus, konferencijas, seminarus, susirinkimus, posėdžius organizuoti nuotoliniu būdu, jei nėra tokios galimybės – griežtai laikytis<text:s/>Lietuvos Respublikos sveikatos apsaugos ministro – valstybės lygio ekstremaliosios situacijos valstybės operacijų vadovo 2020 m. birželio 15 d. sprendimo Nr. V-1462 „Dėl kultūros, pramogų bei kitų renginių ir susibūrimų organizavimo būtinų sąlygų“,<text:s/>Lietuvos Respublikos<text:s/>sveikatos apsaugos ministerijos,<text:s/>Nacionalinio visuomenės sveikatos centro skelbiamų nurodymų ir rekomendacijų<text:s/>dėl sanitarijos ir higienos;<text:s/></text:p>
      <text:p text:style-name="P39">2.2. šalies sporto federacijų renginių sistemai priklausančius renginius<text:s/>(sporto<text:s/>varžybas)<text:span text:style-name="T40"><text:s/></text:span>organizuoti<text:s/>be žiūrovų ir laikantis visų saugumo reikalavimų.</text:p>
      <text:p text:style-name="P41">3. Į p a r e i g o j u:</text:p>
      <text:p text:style-name="P42">3.1.<text:s/>savivaldybėje<text:s/>veikiančias<text:s/>įmones, įstaigas, organizacijas, gyventojus<text:s/>laikytis Lietuvos Respublikos<text:s/>sveikatos apsaugos ministerijos, Nacionalinio visuomenės sveikatos centro skelbiamų nurodymų ir rekomendacijų;</text:p>
      <text:p text:style-name="P43">3.2. Pakruojo rajono savivaldybės administracijos vyriausiąją specialistę (civilinei saugai ir mobilizacijai) Daivą Rocienę su įsakymu supažindinti savivaldybėje<text:s/>veikiančias įmones, įstaigas, organizacijas;</text:p>
      <text:p text:style-name="P44">3.3. Pakruojo rajono savivaldybės administracijos Kultūros, paveldosaugos ir viešųjų ryšių skyrių paskelbti informaciją<text:s/>Savivaldybės interneto svetainėje ir vietinėje spaudoje.</text:p>
      <text:p text:style-name="P45">Šis įsakymas gali būti skundžiamas Lietuvos Respublikos administracinių bylų teisenos įstatymo nustatyta tvarka.</text:p>
      <text:p text:style-name="P46"/>
      <text:p text:style-name="P47">Administracijos direktorė<text:tab/><text:tab/><text:tab/><text:tab/><text:tab/><text:tab/><text:tab/><text:s text:c="14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rindinistekstas1" style:display-name="Pagrindinis tekstas1" style:family="paragraph" style:parent-style-name="Normal">
      <style:paragraph-properties style:vertical-align="baseline" fo:margin-bottom="0.0833in"/>
      <style:text-properties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1" text:display-levels="2">
        <style:list-level-properties text:space-before="0.4354in" text:min-label-width="0.25in"/>
      </text:list-level-style-number>
      <text:list-level-style-number text:level="3" style:num-suffix="." style:num-format="1" text:display-levels="3">
        <style:list-level-properties text:space-before="0.4354in" text:min-label-width="0.5in"/>
      </text:list-level-style-number>
      <text:list-level-style-number text:level="4" style:num-suffix="." style:num-format="1" text:display-levels="4">
        <style:list-level-properties text:space-before="0.4354in" text:min-label-width="0.5in"/>
      </text:list-level-style-number>
      <text:list-level-style-number text:level="5" style:num-suffix="." style:num-format="1" text:display-levels="5">
        <style:list-level-properties text:space-before="0.4354in" text:min-label-width="0.75in"/>
      </text:list-level-style-number>
      <text:list-level-style-number text:level="6" style:num-suffix="." style:num-format="1" text:display-levels="6">
        <style:list-level-properties text:space-before="0.4354in" text:min-label-width="0.75in"/>
      </text:list-level-style-number>
      <text:list-level-style-number text:level="7" style:num-suffix="." style:num-format="1" text:display-levels="7">
        <style:list-level-properties text:space-before="0.4354in" text:min-label-width="1in"/>
      </text:list-level-style-number>
      <text:list-level-style-number text:level="8" style:num-suffix="." style:num-format="1" text:display-levels="8">
        <style:list-level-properties text:space-before="0.4354in" text:min-label-width="1in"/>
      </text:list-level-style-number>
      <text:list-level-style-number text:level="9" style:num-suffix="." style:num-format="1" text:display-levels="9">
        <style:list-level-properties text:space-before="0.4354in" text:min-label-width="1.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30T22:26:00Z</meta:creation-date>
    <dc:date>2020-09-30T22:26:00Z</dc:date>
    <meta:print-date>2020-03-05T11:5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407" meta:character-count="3037" meta:row-count="140" meta:non-whitespace-character-count="2671"/>
  </office:meta>
</office:document-meta>
</file>