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T17" style:parent-style-name="DefaultParagraphFont" style:family="text">
      <style:text-properties fo:font-variant="small-caps" fo:color="#000000" style:font-size-complex="12pt"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725in"/>
        </style:tab-stops>
      </style:paragraph-properties>
    </style:style>
    <style:style style:name="P36"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fo:font-variant="small-caps" fo:color="#000000" style:font-size-complex="12pt" style:language-asian="lt" style:country-asian="LT"/>
    </style:style>
    <style:style style:name="T51" style:parent-style-name="DefaultParagraphFont" style:family="text">
      <style:text-properties fo:font-weight="bold" style:font-weight-asian="bold" fo:font-variant="small-caps" style:font-size-complex="12pt" style:language-asian="lt" style:country-asian="LT"/>
    </style:style>
    <style:style style:name="P5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9" style:parent-style-name="Normal" style:family="paragraph">
      <style:paragraph-properties fo:text-align="justify" fo:line-height="150%" fo:text-indent="0.3937in"/>
    </style:style>
    <style:style style:name="T60" style:parent-style-name="DefaultParagraphFont" style:family="text">
      <style:text-properties fo:text-transform="uppercase"/>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weight-complex="bold" fo:letter-spacing="0.002in" style:font-size-complex="12pt" style:language-asian="lt" style:country-asian="LT"/>
    </style:style>
    <style:style style:name="T80" style:parent-style-name="DefaultParagraphFont" style:family="text">
      <style:text-properties style:font-weight-complex="bold" fo:letter-spacing="0.002in" style:font-size-complex="12pt" style:language-asian="lt" style:country-asian="LT"/>
    </style:style>
    <style:style style:name="T81" style:parent-style-name="DefaultParagraphFont" style:family="text">
      <style:text-properties fo:font-weight="bold" style:font-weight-asian="bold" style:font-weight-complex="bold" fo:letter-spacing="0.002in" style:font-size-complex="12pt" style:language-asian="lt" style:country-asian="LT"/>
    </style:style>
    <style:style style:name="T82" style:parent-style-name="DefaultParagraphFont" style:family="text">
      <style:text-properties fo:letter-spacing="0.002in" style:font-size-complex="12pt" style:language-asian="lt" style:country-asian="LT"/>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fo:letter-spacing="0.002in" style:font-size-complex="12pt" style:language-asian="lt" style:country-asian="LT"/>
    </style:style>
    <style:style style:name="T86" style:parent-style-name="DefaultParagraphFont" style:family="text">
      <style:text-properties fo:font-weight="bold" style:font-weight-asian="bold" fo:letter-spacing="0.002in" style:font-size-complex="12pt" style:language-asian="lt" style:country-asian="LT"/>
    </style:style>
    <style:style style:name="T87" style:parent-style-name="DefaultParagraphFont" style:family="text">
      <style:text-properties fo:letter-spacing="0.002in" style:font-size-complex="12pt" style:language-asian="lt" style:country-asian="LT"/>
    </style:style>
    <style:style style:name="P88" style:parent-style-name="Normal" style:family="paragraph">
      <style:paragraph-properties fo:text-align="justify" fo:line-height="150%" fo:text-indent="0.3937in"/>
      <style:text-properties fo:hyphenate="false"/>
    </style:style>
    <style:style style:name="T89" style:parent-style-name="DefaultParagraphFont" style:family="text">
      <style:text-properties style:font-weight-complex="bold" fo:letter-spacing="0.002in" style:font-size-complex="12pt" style:language-asian="lt" style:country-asian="LT"/>
    </style:style>
    <style:style style:name="T90" style:parent-style-name="DefaultParagraphFont" style:family="text">
      <style:text-properties style:font-weight-complex="bold" fo:letter-spacing="0.002in" style:font-size-complex="12pt" style:language-asian="lt" style:country-asian="LT"/>
    </style:style>
    <style:style style:name="T91" style:parent-style-name="DefaultParagraphFont" style:family="text">
      <style:text-properties fo:font-weight="bold" style:font-weight-asian="bold" style:font-weight-complex="bold" fo:letter-spacing="0.002in" style:font-size-complex="12pt" style:language-asian="lt" style:country-asian="LT"/>
    </style:style>
    <style:style style:name="T92" style:parent-style-name="DefaultParagraphFont" style:family="text">
      <style:text-properties style:font-weight-complex="bold" fo:letter-spacing="0.002in" style:font-size-complex="12pt" style:language-asian="lt" style:country-asian="LT"/>
    </style:style>
    <style:style style:name="T93" style:parent-style-name="DefaultParagraphFont" style:family="text">
      <style:text-properties fo:font-weight="bold" style:font-weight-asian="bold" style:font-weight-complex="bold" fo:letter-spacing="0.002in" style:font-size-complex="12pt" style:language-asian="lt" style:country-asian="LT"/>
    </style:style>
    <style:style style:name="T94" style:parent-style-name="DefaultParagraphFont" style:family="text">
      <style:text-properties fo:letter-spacing="0.002in" style:font-size-complex="12pt" style:language-asian="lt" style:country-asian="LT"/>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weight-complex="bold" fo:letter-spacing="0.002in" style:font-size-complex="12pt" style:language-asian="lt" style:country-asian="LT"/>
    </style:style>
    <style:style style:name="T97" style:parent-style-name="DefaultParagraphFont" style:family="text">
      <style:text-properties style:font-weight-complex="bold" fo:letter-spacing="0.002in" style:font-size-complex="12pt" style:language-asian="lt" style:country-asian="LT"/>
    </style:style>
    <style:style style:name="T98" style:parent-style-name="DefaultParagraphFont" style:family="text">
      <style:text-properties fo:font-weight="bold" style:font-weight-asian="bold" style:font-weight-complex="bold" fo:letter-spacing="0.002in" style:font-size-complex="12pt" style:language-asian="lt" style:country-asian="LT"/>
    </style:style>
    <style:style style:name="T99" style:parent-style-name="DefaultParagraphFont" style:family="text">
      <style:text-properties fo:letter-spacing="0.002in" style:font-size-complex="12pt" style:language-asian="lt" style:country-asian="LT"/>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fo:font-weight="bold" style:font-weight-asian="bold" style:font-weight-complex="bold" fo:letter-spacing="0.002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T105" style:parent-style-name="DefaultParagraphFont" style:family="text">
      <style:text-properties style:font-weight-complex="bold" fo:letter-spacing="0.002in" style:font-size-complex="12pt" style:language-asian="lt" style:country-asian="LT"/>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style:font-name="Arial Unicode MS" fo:color="#444444" fo:font-size="10.5pt" style:font-size-asian="10.5pt" style:font-size-complex="10.5pt" fo:background-color="#FFFFFF"/>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style:font-weight-complex="bold" fo:letter-spacing="0.002in" style:font-size-complex="12pt" style:language-asian="lt" style:country-asian="LT"/>
    </style:style>
    <style:style style:name="T142" style:parent-style-name="DefaultParagraphFont" style:family="text">
      <style:text-properties style:font-weight-complex="bold" fo:letter-spacing="0.002in" style:font-size-complex="12pt" style:language-asian="lt" style:country-asian="LT"/>
    </style:style>
    <style:style style:name="T143" style:parent-style-name="DefaultParagraphFont" style:family="text">
      <style:text-properties fo:font-weight="bold" style:font-weight-asian="bold" style:font-weight-complex="bold" fo:letter-spacing="0.002in" style:font-size-complex="12pt" style:language-asian="lt" style:country-asian="LT"/>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fo:letter-spacing="0.002in" style:font-size-complex="12pt" style:language-asian="lt" style:country-asian="LT"/>
    </style:style>
    <style:style style:name="T146" style:parent-style-name="DefaultParagraphFont" style:family="text">
      <style:text-properties fo:color="#000000" fo:letter-spacing="0.002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2in" style:font-size-complex="12pt" style:language-asian="lt" style:country-asian="LT"/>
    </style:style>
    <style:style style:name="P150" style:parent-style-name="Normal" style:family="paragraph">
      <style:paragraph-properties fo:line-height="150%" fo:text-indent="0.3937in"/>
    </style:style>
    <style:style style:name="T151" style:parent-style-name="DefaultParagraphFont" style:family="text">
      <style:text-properties fo:font-weight="bold" style:font-weight-asian="bold"/>
    </style:style>
    <style:style style:name="T152" style:parent-style-name="DefaultParagraphFont" style:family="text">
      <style:text-properties style:text-position="super 66.6%"/>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weight-complex="bold" fo:letter-spacing="-0.0013in" style:font-size-complex="12pt" style:language-asian="lt" style:country-asian="LT"/>
    </style:style>
    <style:style style:name="T161" style:parent-style-name="DefaultParagraphFont" style:family="text">
      <style:text-properties style:font-weight-complex="bold" fo:letter-spacing="-0.0013in" style:font-size-complex="12pt" style:language-asian="lt" style:country-asian="LT"/>
    </style:style>
    <style:style style:name="T162" style:parent-style-name="DefaultParagraphFont" style:family="text">
      <style:text-properties fo:font-weight="bold" style:font-weight-asian="bold" style:font-weight-complex="bold" fo:letter-spacing="-0.0013in" style:font-size-complex="12pt" style:language-asian="lt" style:country-asian="LT"/>
    </style:style>
    <style:style style:name="T163" style:parent-style-name="DefaultParagraphFont" style:family="text">
      <style:text-properties style:font-weight-complex="bold"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font-weight="bold" style:font-weight-asian="bold"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font-weight="bold" style:font-weight-asian="bold" fo:letter-spacing="-0.001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paragraph-properties fo:text-align="justify" fo:line-height="150%" fo:text-indent="0.2166in"/>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5" style:parent-style-name="Normal" style:family="paragraph">
      <style:paragraph-properties fo:text-align="justify" fo:line-height="140%" fo:text-indent="0.3937in"/>
      <style:text-properties fo:hyphenate="false"/>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font-size="10pt" style:font-size-asian="10pt" style:language-asian="lt" style:country-asian="LT"/>
    </style:style>
    <style:style style:name="T191" style:parent-style-name="DefaultParagraphFont" style:family="text">
      <style:text-properties style:font-weight-complex="bold"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paragraph-properties fo:text-align="justify" fo:line-height="140%" fo:text-indent="0.3937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paragraph-properties fo:text-align="justify" fo:line-height="140%" fo:text-indent="0.3937in"/>
    </style:style>
    <style:style style:name="P197" style:parent-style-name="Normal" style:family="paragraph">
      <style:paragraph-properties fo:text-align="justify" fo:line-height="145%"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45%"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45%"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45%"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45%"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5%"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5%"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5%"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1.8in" fo:text-indent="1.1152in">
        <style:tab-stops/>
      </style:paragraph-properties>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fo:letter-spacing="-0.0013in" style:font-size-complex="12pt" style:language-asian="lt" style:country-asian="LT"/>
    </style:style>
    <style:style style:name="T269" style:parent-style-name="DefaultParagraphFont" style:family="text">
      <style:text-properties fo:font-weight="bold" style:font-weight-asian="bold" fo:letter-spacing="-0.0013in" style:font-size-complex="12pt" style:language-asian="lt" style:country-asian="L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fo:text-align="justify" fo:line-height="150%"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50%" fo:text-indent="0.3937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color="#000000"/>
    </style:style>
    <style:style style:name="P300" style:parent-style-name="Normal" style:family="paragraph">
      <style:paragraph-properties fo:text-align="justify" style:vertical-align="middle" fo:line-height="150%" fo:text-indent="0.3937in"/>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fo:letter-spacing="-0.0013in" style:font-size-complex="12pt" style:language-asian="lt" style:country-asian="LT"/>
    </style:style>
    <style:style style:name="T303" style:parent-style-name="DefaultParagraphFont" style:family="text">
      <style:text-properties fo:font-weight="bold" style:font-weight-asian="bold" fo:letter-spacing="-0.0013in" style:font-size-complex="12pt" style:language-asian="lt" style:country-asian="LT"/>
    </style:style>
    <style:style style:name="P304" style:parent-style-name="Normal" style:family="paragraph">
      <style:paragraph-properties fo:text-align="center" fo:text-indent="0.2166in"/>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P315" style:parent-style-name="Normal" style:family="paragraph">
      <style:paragraph-properties fo:text-align="justify" fo:line-height="150%"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2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font-weight="bold" style:font-weight-asian="bold" style:font-weight-complex="bold" fo:letter-spacing="-0.0013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2in" style:font-size-complex="12pt"/>
    </style:style>
    <style:style style:name="P336" style:parent-style-name="Normal" style:family="paragraph">
      <style:paragraph-properties fo:text-align="justify" fo:line-height="145%" fo:text-indent="0.3937in"/>
      <style:text-properties fo:hyphenate="false"/>
    </style:style>
    <style:style style:name="T337" style:parent-style-name="DefaultParagraphFont" style:family="text">
      <style:text-properties fo:letter-spacing="-0.002in" style:font-size-complex="12pt" style:language-asian="lt" style:country-asian="LT"/>
    </style:style>
    <style:style style:name="T338" style:parent-style-name="DefaultParagraphFont" style:family="text">
      <style:text-properties fo:letter-spacing="-0.002in" style:font-size-complex="12pt" style:language-asian="lt" style:country-asian="LT"/>
    </style:style>
    <style:style style:name="T339" style:parent-style-name="DefaultParagraphFont" style:family="text">
      <style:text-properties fo:color="#000000" fo:letter-spacing="-0.002in" style:font-size-complex="12pt" style:language-asian="lt" style:country-asian="LT"/>
    </style:style>
    <style:style style:name="T340" style:parent-style-name="DefaultParagraphFont" style:family="text">
      <style:text-properties fo:letter-spacing="-0.002in" style:font-size-complex="12pt" style:language-asian="lt" style:country-asian="LT"/>
    </style:style>
    <style:style style:name="P341" style:parent-style-name="Normal" style:family="paragraph">
      <style:paragraph-properties fo:text-align="justify" fo:line-height="145%" fo:text-indent="0.3937in"/>
      <style:text-properties fo:hyphenate="false"/>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fo:letter-spacing="0.002in" style:font-size-complex="12pt" style:language-asian="lt" style:country-asian="LT"/>
    </style:style>
    <style:style style:name="T344" style:parent-style-name="DefaultParagraphFont" style:family="text">
      <style:text-properties fo:letter-spacing="-0.002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2in" style:font-size-complex="12pt" style:language-asian="lt" style:country-asian="LT"/>
    </style:style>
    <style:style style:name="P349" style:parent-style-name="Normal" style:family="paragraph">
      <style:paragraph-properties fo:text-align="justify" fo:line-height="141%" fo:text-indent="0.3937in"/>
      <style:text-properties fo:hyphenate="false"/>
    </style:style>
    <style:style style:name="T350" style:parent-style-name="DefaultParagraphFont" style:family="text">
      <style:text-properties fo:letter-spacing="0.002in" style:font-size-complex="12pt" style:language-asian="lt" style:country-asian="LT"/>
    </style:style>
    <style:style style:name="T351" style:parent-style-name="DefaultParagraphFont" style:family="text">
      <style:text-properties fo:letter-spacing="0.002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P353" style:parent-style-name="Normal" style:family="paragraph">
      <style:paragraph-properties fo:text-align="justify" fo:line-height="150%" fo:text-indent="0.3937in"/>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P356" style:parent-style-name="Normal" style:family="paragraph">
      <style:paragraph-properties fo:text-align="justify" fo:line-height="145%" fo:text-indent="0.3937in"/>
      <style:text-properties fo:hyphenate="false"/>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fo:letter-spacing="0.002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P360" style:parent-style-name="Normal" style:family="paragraph">
      <style:paragraph-properties fo:text-align="justify" fo:line-height="145%"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45%" fo:text-indent="0.3937in"/>
      <style:text-properties fo:hyphenate="false"/>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45%"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P371" style:parent-style-name="Normal" style:family="paragraph">
      <style:paragraph-properties fo:text-align="justify" fo:line-height="145%"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41%" fo:text-indent="0.3937in"/>
      <style:text-properties fo:hyphenate="false"/>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P381" style:parent-style-name="Normal" style:family="paragraph">
      <style:paragraph-properties fo:text-align="justify" fo:line-height="141%" fo:text-indent="0.3937in"/>
      <style:text-properties fo:hyphenate="false"/>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fo:text-align="justify" fo:line-height="141%" fo:text-indent="0.3937in"/>
      <style:text-properties fo:hyphenate="false"/>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P387" style:parent-style-name="Normal" style:family="paragraph">
      <style:paragraph-properties fo:text-align="justify" fo:line-height="141%" fo:text-indent="0.3937in"/>
      <style:text-properties fo:hyphenate="false"/>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P396" style:parent-style-name="Normal" style:family="paragraph">
      <style:paragraph-properties fo:text-align="justify" fo:line-height="150%" fo:text-indent="0.3937in"/>
      <style:text-properties fo:hyphenate="false"/>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fo:letter-spacing="-0.0027in" style:font-size-complex="12pt" style:language-asian="lt" style:country-asian="LT"/>
    </style:style>
    <style:style style:name="T409" style:parent-style-name="DefaultParagraphFont" style:family="text">
      <style:text-properties style:font-weight-complex="bold" style:font-style-complex="italic" fo:color="#000000"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style:font-weight-complex="bold" style:font-style-complex="italic" fo:color="#000000" style:font-size-complex="12pt" style:language-asian="lt" style:country-asian="LT"/>
    </style:style>
    <style:style style:name="T412" style:parent-style-name="DefaultParagraphFont" style:family="text">
      <style:text-properties style:font-style-complex="italic" fo:color="#000000" style:font-size-complex="12pt" style:language-asian="lt" style:country-asian="LT"/>
    </style:style>
    <style:style style:name="T413" style:parent-style-name="DefaultParagraphFont" style:family="text">
      <style:text-properties style:font-weight-complex="bold" style:font-style-complex="italic" fo:color="#000000" style:font-size-complex="12pt" style:language-asian="lt" style:country-asian="LT"/>
    </style:style>
    <style:style style:name="T414"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15" style:parent-style-name="DefaultParagraphFont" style:family="text">
      <style:text-properties fo:letter-spacing="-0.002in" style:font-size-complex="12pt" style:language-asian="lt" style:country-asian="LT"/>
    </style:style>
    <style:style style:name="T416" style:parent-style-name="DefaultParagraphFont" style:family="text">
      <style:text-properties fo:color="#000000" fo:letter-spacing="-0.002in" style:font-size-complex="12pt" style:language-asian="lt" style:country-asian="LT"/>
    </style:style>
    <style:style style:name="T417" style:parent-style-name="DefaultParagraphFont" style:family="text">
      <style:text-properties style:font-weight-complex="bold" style:font-style-complex="italic" fo:color="#000000" style:font-size-complex="12pt" style:language-asian="lt" style:country-asian="LT"/>
    </style:style>
    <style:style style:name="T418" style:parent-style-name="DefaultParagraphFont" style:family="text">
      <style:text-properties fo:color="#000000" fo:letter-spacing="-0.002in" style:font-size-complex="12pt" style:language-asian="lt" style:country-asian="LT"/>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P421" style:parent-style-name="Normal" style:family="paragraph">
      <style:paragraph-properties fo:text-align="justify" fo:line-height="150%" fo:text-indent="0.3937in"/>
      <style:text-properties fo:hyphenate="false"/>
    </style:style>
    <style:style style:name="T422" style:parent-style-name="DefaultParagraphFont" style:family="text">
      <style:text-properties style:font-weight-complex="bold" style:font-style-complex="italic" style:font-size-complex="12pt" style:language-asian="lt" style:country-asian="LT"/>
    </style:style>
    <style:style style:name="T423" style:parent-style-name="DefaultParagraphFont" style:family="text">
      <style:text-properties style:font-weight-complex="bold" style:font-style-complex="italic"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font-weight="bold" style:font-weight-asian="bold" fo:color="#000000" fo:letter-spacing="-0.0027in" style:font-size-complex="12pt" style:language-asian="lt" style:country-asian="LT"/>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style:font-weight-complex="bold" style:font-style-complex="italic" fo:color="#000000"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T434" style:parent-style-name="DefaultParagraphFont" style:family="text">
      <style:text-properties style:font-weight-complex="bold" style:font-style-complex="italic"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line-height="140%" fo:text-indent="0.3937in"/>
      <style:text-properties fo:hyphenate="false"/>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letter-spacing="0.002in" style:font-size-complex="12pt"/>
    </style:style>
    <style:style style:name="P448" style:parent-style-name="Normal" style:family="paragraph">
      <style:paragraph-properties fo:text-align="justify" fo:line-height="150%" fo:text-indent="0.3937in"/>
      <style:text-properties fo:hyphenate="false"/>
    </style:style>
    <style:style style:name="T449" style:parent-style-name="DefaultParagraphFont" style:family="text">
      <style:text-properties fo:letter-spacing="-0.0034in" style:font-size-complex="12pt" style:language-asian="lt" style:country-asian="LT"/>
    </style:style>
    <style:style style:name="T450" style:parent-style-name="DefaultParagraphFont" style:family="text">
      <style:text-properties fo:letter-spacing="-0.0034in" style:font-size-complex="12pt" style:language-asian="lt" style:country-asian="LT"/>
    </style:style>
    <style:style style:name="P451" style:parent-style-name="Normal" style:family="paragraph">
      <style:paragraph-properties fo:text-align="justify" fo:line-height="150%"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2in"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Calibri"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3937in"/>
      <style:text-properties fo:hyphenate="false"/>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3937in"/>
      <style:text-properties fo:hyphenate="false"/>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P510" style:parent-style-name="Normal" style:family="paragraph">
      <style:paragraph-properties fo:text-align="center"/>
      <style:text-properties fo:hyphenate="false"/>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fo:letter-spacing="-0.0013in"/>
    </style:style>
    <style:style style:name="T513" style:parent-style-name="DefaultParagraphFont" style:family="text">
      <style:text-properties fo:font-weight="bold" style:font-weight-asian="bold" fo:letter-spacing="-0.0013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17" style:parent-style-name="Normal" style:family="paragraph">
      <style:paragraph-properties fo:text-align="justify" fo:line-height="150%" fo:text-indent="0.3937in"/>
    </style:style>
    <style:style style:name="T518" style:parent-style-name="DefaultParagraphFont" style:family="text">
      <style:text-properties fo:letter-spacing="0.0027in"/>
    </style:style>
    <style:style style:name="T519" style:parent-style-name="DefaultParagraphFont" style:family="text">
      <style:text-properties fo:letter-spacing="0.0027in"/>
    </style:style>
    <style:style style:name="P520" style:parent-style-name="Normal" style:family="paragraph">
      <style:paragraph-properties fo:text-align="justify" fo:line-height="150%" fo:text-indent="0.3937in"/>
    </style:style>
    <style:style style:name="T521" style:parent-style-name="DefaultParagraphFont" style:family="text">
      <style:text-properties fo:letter-spacing="0.0027in"/>
    </style:style>
    <style:style style:name="T522" style:parent-style-name="DefaultParagraphFont" style:family="text">
      <style:text-properties fo:letter-spacing="0.0027in"/>
    </style:style>
    <style:style style:name="P523" style:parent-style-name="Normal" style:family="paragraph">
      <style:paragraph-properties fo:text-align="justify" fo:line-height="150%" fo:text-indent="0.3937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T526" style:parent-style-name="DefaultParagraphFont" style:family="text">
      <style:text-properties fo:color="#000000"/>
    </style:style>
    <style:style style:name="T527" style:parent-style-name="DefaultParagraphFont" style:family="text">
      <style:text-properties fo:letter-spacing="0.0027in"/>
    </style:style>
    <style:style style:name="P528" style:parent-style-name="Normal" style:family="paragraph">
      <style:paragraph-properties fo:text-align="justify" fo:line-height="150%" fo:text-indent="0.3937in"/>
    </style:style>
    <style:style style:name="T529" style:parent-style-name="DefaultParagraphFont" style:family="text">
      <style:text-properties fo:letter-spacing="0.0027in"/>
    </style:style>
    <style:style style:name="T530" style:parent-style-name="DefaultParagraphFont" style:family="text">
      <style:text-properties fo:letter-spacing="0.0027in"/>
    </style:style>
    <style:style style:name="T531" style:parent-style-name="DefaultParagraphFont" style:family="text">
      <style:text-properties fo:color="#000000"/>
    </style:style>
    <style:style style:name="P532" style:parent-style-name="Normal" style:family="paragraph">
      <style:paragraph-properties fo:text-align="justify" fo:line-height="150%" fo:text-indent="0.3937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P536" style:parent-style-name="Normal" style:family="paragraph">
      <style:paragraph-properties fo:text-align="justify" fo:line-height="150%" fo:text-indent="0.393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P539" style:parent-style-name="Normal" style:family="paragraph">
      <style:paragraph-properties fo:text-align="justify" fo:line-height="150%" fo:text-indent="0.3937in"/>
      <style:text-properties fo:hyphenate="false"/>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fo:font-size="10pt" style:font-size-asian="10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fo:font-size="10pt" style:font-size-asian="10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3937in"/>
    </style:style>
    <style:style style:name="T559" style:parent-style-name="DefaultParagraphFont" style:family="text">
      <style:text-properties fo:letter-spacing="0.0027in"/>
    </style:style>
    <style:style style:name="T560" style:parent-style-name="DefaultParagraphFont" style:family="text">
      <style:text-properties fo:letter-spacing="0.0027in"/>
    </style:style>
    <style:style style:name="P561" style:parent-style-name="Normal" style:family="paragraph">
      <style:paragraph-properties fo:text-align="justify" fo:line-height="150%" fo:text-indent="0.3937in"/>
    </style:style>
    <style:style style:name="T562" style:parent-style-name="DefaultParagraphFont" style:family="text">
      <style:text-properties fo:letter-spacing="0.0027in"/>
    </style:style>
    <style:style style:name="T563" style:parent-style-name="DefaultParagraphFont" style:family="text">
      <style:text-properties fo:letter-spacing="0.0027in"/>
    </style:style>
    <style:style style:name="P564" style:parent-style-name="Normal" style:family="paragraph">
      <style:paragraph-properties fo:text-align="justify" fo:line-height="150%" fo:text-indent="0.3937in"/>
    </style:style>
    <style:style style:name="T565" style:parent-style-name="DefaultParagraphFont" style:family="text">
      <style:text-properties fo:letter-spacing="0.0027in"/>
    </style:style>
    <style:style style:name="T566" style:parent-style-name="DefaultParagraphFont" style:family="text">
      <style:text-properties fo:letter-spacing="0.0027in"/>
    </style:style>
    <style:style style:name="P567" style:parent-style-name="Normal" style:family="paragraph">
      <style:paragraph-properties fo:text-align="justify" fo:line-height="150%" fo:text-indent="0.3937in"/>
    </style:style>
    <style:style style:name="T568" style:parent-style-name="DefaultParagraphFont" style:family="text">
      <style:text-properties fo:letter-spacing="0.0027in"/>
    </style:style>
    <style:style style:name="T569" style:parent-style-name="DefaultParagraphFont" style:family="text">
      <style:text-properties fo:letter-spacing="0.0027in"/>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T573" style:parent-style-name="DefaultParagraphFont" style:family="text">
      <style:text-properties fo:letter-spacing="0.0027in"/>
    </style:style>
    <style:style style:name="P574" style:parent-style-name="Normal" style:family="paragraph">
      <style:paragraph-properties fo:text-align="justify" fo:line-height="150%" fo:text-indent="0.3937in"/>
      <style:text-properties fo:hyphenate="false"/>
    </style:style>
    <style:style style:name="T575" style:parent-style-name="DefaultParagraphFont" style:family="text">
      <style:text-properties fo:letter-spacing="0.0013in"/>
    </style:style>
    <style:style style:name="P576" style:parent-style-name="Normal" style:family="paragraph">
      <style:paragraph-properties fo:text-align="justify" fo:line-height="150%" fo:text-indent="0.3937in"/>
      <style:text-properties fo:hyphenate="false"/>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fo:line-height="150%" fo:text-indent="0.3937in"/>
      <style:text-properties fo:hyphenate="false"/>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style:font-weight-complex="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line-height="150%" fo:text-indent="0.3937in"/>
      <style:text-properties fo:hyphenate="false"/>
    </style:style>
    <style:style style:name="T584" style:parent-style-name="DefaultParagraphFont" style:family="text">
      <style:text-properties fo:font-weight="bold" style:font-weight-asian="bold"/>
    </style:style>
    <style:style style:name="T585" style:parent-style-name="DefaultParagraphFont" style:family="text">
      <style:text-properties style:font-weight-complex="bold"/>
    </style:style>
    <style:style style:name="P586" style:parent-style-name="Normal" style:family="paragraph">
      <style:paragraph-properties fo:text-align="justify" fo:line-height="150%" fo:text-indent="0.3937in"/>
      <style:text-properties fo:hyphenate="false"/>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line-height="150%" fo:text-indent="0.3937in"/>
      <style:text-properties fo:hyphenate="false"/>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style:font-size-complex="11pt"/>
    </style:style>
    <style:style style:name="P593" style:parent-style-name="Normal" style:family="paragraph">
      <style:paragraph-properties fo:text-align="justify" fo:line-height="150%" fo:text-indent="0.3937in"/>
      <style:text-properties fo:hyphenate="false"/>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fo:letter-spacing="0.002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3937in"/>
      <style:text-properties fo:hyphenate="false"/>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fo:line-height="150%" fo:text-indent="0.3937in"/>
      <style:text-properties fo:hyphenate="false"/>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P608" style:parent-style-name="Normal" style:family="paragraph">
      <style:paragraph-properties fo:text-align="justify" fo:line-height="150%" fo:text-indent="0.3937in"/>
      <style:text-properties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fo:letter-spacing="-0.0013in"/>
    </style:style>
    <style:style style:name="T611" style:parent-style-name="DefaultParagraphFont" style:family="text">
      <style:text-properties fo:font-weight="bold" style:font-weight-asian="bold" fo:letter-spacing="-0.0013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15" style:parent-style-name="Normal" style:family="paragraph">
      <style:paragraph-properties fo:text-align="justify" fo:line-height="143%"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43%"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43%"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3937in"/>
      <style:text-properties fo:hyphenate="false"/>
    </style:style>
    <style:style style:name="T627" style:parent-style-name="DefaultParagraphFont" style:family="text">
      <style:text-properties fo:color="#000000"/>
    </style:style>
    <style:style style:name="P628" style:parent-style-name="Normal" style:family="paragraph">
      <style:paragraph-properties style:punctuation-wrap="simple" fo:text-align="justify" style:vertical-align="baseline" fo:line-height="150%" fo:text-indent="0.3937in"/>
    </style:style>
    <style:style style:name="T629" style:parent-style-name="DefaultParagraphFont" style:family="text">
      <style:text-properties fo:language="en" fo:country="GB"/>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43%"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line-height="150%" fo:text-indent="0.3937in"/>
      <style:text-properties fo:hyphenate="false"/>
    </style:style>
    <style:style style:name="T637" style:parent-style-name="DefaultParagraphFont" style:family="text">
      <style:text-properties fo:letter-spacing="0.0027in"/>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T640" style:parent-style-name="DefaultParagraphFont" style:family="text">
      <style:text-properties fo:color="#000000"/>
    </style:style>
    <style:style style:name="P641" style:parent-style-name="Normal" style:family="paragraph">
      <style:paragraph-properties fo:text-align="justify" style:vertical-align="middle" fo:line-height="150%" fo:text-indent="0.3937in"/>
      <style:text-properties fo:hyphenate="false"/>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line-height="150%" fo:text-indent="0.3937in"/>
      <style:text-properties fo:hyphenate="false"/>
    </style:style>
    <style:style style:name="T644" style:parent-style-name="DefaultParagraphFont" style:family="text">
      <style:text-properties fo:font-weight="bold" style:font-weight-asian="bold"/>
    </style:style>
    <style:style style:name="T645" style:parent-style-name="DefaultParagraphFont" style:family="text">
      <style:text-properties fo:letter-spacing="-0.0013in"/>
    </style:style>
    <style:style style:name="P646" style:parent-style-name="Normal" style:family="paragraph">
      <style:paragraph-properties fo:text-align="justify" style:vertical-align="middle" fo:line-height="150%" fo:text-indent="0.3937in"/>
      <style:text-properties fo:hyphenate="false"/>
    </style:style>
    <style:style style:name="T647" style:parent-style-name="DefaultParagraphFont" style:family="text">
      <style:text-properties fo:letter-spacing="-0.0013in"/>
    </style:style>
    <style:style style:name="T648" style:parent-style-name="DefaultParagraphFont" style:family="text">
      <style:text-properties fo:color="#000000"/>
    </style:style>
    <style:style style:name="P649" style:parent-style-name="Normal" style:family="paragraph">
      <style:paragraph-properties fo:text-align="justify" fo:line-height="143%" fo:text-indent="0.3937in"/>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43%"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13in" style:font-size-complex="12pt"/>
    </style:style>
    <style:style style:name="P663" style:parent-style-name="Normal" style:family="paragraph">
      <style:paragraph-properties fo:text-align="justify" fo:line-height="143%" fo:text-indent="0.3937in"/>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Verdana"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13in" style:font-size-complex="12pt"/>
    </style:style>
    <style:style style:name="P672" style:parent-style-name="Normal" style:family="paragraph">
      <style:paragraph-properties fo:text-align="justify" fo:line-height="144%" fo:text-indent="0.3937in"/>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13in"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40%" fo:text-indent="0.3937in"/>
      <style:text-properties fo:hyphenate="false"/>
    </style:style>
    <style:style style:name="T679" style:parent-style-name="DefaultParagraphFont" style:family="text">
      <style:text-properties fo:color="#000000" fo:letter-spacing="0.002in" style:font-size-complex="12pt" style:language-asian="lt" style:country-asian="LT"/>
    </style:style>
    <style:style style:name="T680" style:parent-style-name="DefaultParagraphFont" style:family="text">
      <style:text-properties fo:color="#000000" fo:letter-spacing="0.002in" style:font-size-complex="12pt" style:language-asian="lt" style:country-asian="LT"/>
    </style:style>
    <style:style style:name="P681" style:parent-style-name="Normal" style:family="paragraph">
      <style:paragraph-properties fo:text-align="justify" fo:line-height="140%" fo:text-indent="0.3937in"/>
      <style:text-properties fo:hyphenate="false"/>
    </style:style>
    <style:style style:name="T682" style:parent-style-name="DefaultParagraphFont" style:family="text">
      <style:text-properties fo:color="#000000" fo:letter-spacing="0.002in" style:font-size-complex="12pt" style:language-asian="lt" style:country-asian="LT"/>
    </style:style>
    <style:style style:name="T683" style:parent-style-name="DefaultParagraphFont" style:family="text">
      <style:text-properties fo:color="#000000" fo:letter-spacing="0.002in" style:font-size-complex="12pt" style:language-asian="lt" style:country-asian="LT"/>
    </style:style>
    <style:style style:name="P684" style:parent-style-name="Normal" style:family="paragraph">
      <style:paragraph-properties fo:text-align="justify" fo:line-height="140%" fo:text-indent="0.3937in"/>
      <style:text-properties fo:hyphenate="false"/>
    </style:style>
    <style:style style:name="T685" style:parent-style-name="DefaultParagraphFont" style:family="text">
      <style:text-properties fo:color="#000000" fo:letter-spacing="0.002in" style:font-size-complex="12pt" style:language-asian="lt" style:country-asian="LT"/>
    </style:style>
    <style:style style:name="T686" style:parent-style-name="DefaultParagraphFont" style:family="text">
      <style:text-properties fo:color="#000000" fo:letter-spacing="0.002in" style:font-size-complex="12pt" style:language-asian="lt" style:country-asian="LT"/>
    </style:style>
    <style:style style:name="P687" style:parent-style-name="Normal" style:family="paragraph">
      <style:paragraph-properties fo:text-align="justify" fo:line-height="150%" fo:text-indent="0.3937in"/>
      <style:text-properties fo:hyphenate="false"/>
    </style:style>
    <style:style style:name="T688" style:parent-style-name="DefaultParagraphFont" style:family="text">
      <style:text-properties fo:letter-spacing="0.002in" style:font-size-complex="12pt" style:language-asian="lt" style:country-asian="LT"/>
    </style:style>
    <style:style style:name="T689" style:parent-style-name="DefaultParagraphFont" style:family="text">
      <style:text-properties fo:letter-spacing="0.002in" style:font-size-complex="12pt" style:language-asian="lt" style:country-asian="LT"/>
    </style:style>
    <style:style style:name="P690" style:parent-style-name="Normal" style:family="paragraph">
      <style:paragraph-properties fo:text-align="justify" fo:line-height="150%" fo:text-indent="0.3937in"/>
      <style:text-properties fo:hyphenate="false"/>
    </style:style>
    <style:style style:name="T691" style:parent-style-name="DefaultParagraphFont" style:family="text">
      <style:text-properties fo:letter-spacing="0.002in" style:font-size-complex="12pt" style:language-asian="lt" style:country-asian="LT"/>
    </style:style>
    <style:style style:name="T692" style:parent-style-name="DefaultParagraphFont" style:family="text">
      <style:text-properties fo:letter-spacing="0.002in"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2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2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2in" style:font-size-complex="12pt" style:language-asian="lt" style:country-asian="LT"/>
    </style:style>
    <style:style style:name="P699" style:parent-style-name="Normal" style:family="paragraph">
      <style:paragraph-properties fo:text-align="justify" fo:line-height="150%" fo:text-indent="0.3937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3937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fo:font-size="10pt" style:font-size-asian="10pt"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variant="small-cap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40%" fo:text-indent="0.3937in"/>
      <style:text-properties fo:hyphenate="false"/>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P716" style:parent-style-name="Normal" style:family="paragraph">
      <style:paragraph-properties fo:text-align="justify" fo:line-height="140%" fo:text-indent="0.2166in"/>
      <style:text-properties fo:hyphenate="false"/>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font-weight="bold" style:font-weight-asian="bold" fo:letter-spacing="-0.0013in" style:font-size-complex="12pt" style:language-asian="lt" style:country-asian="LT"/>
    </style:style>
    <style:style style:name="T719" style:parent-style-name="DefaultParagraphFont" style:family="text">
      <style:text-properties fo:font-weight="bold" style:font-weight-asian="bold" fo:letter-spacing="-0.0013in" style:font-size-complex="12pt" style:language-asian="lt" style:country-asian="LT"/>
    </style:style>
    <style:style style:name="P720" style:parent-style-name="Normal" style:family="paragraph">
      <style:paragraph-properties fo:text-align="center" fo:text-indent="0.2166in"/>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fo:text-indent="0.2166in"/>
      <style:text-properties fo:font-weight="bold" style:font-weight-asian="bold"/>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fo:color="#0000FF" style:text-underline-type="single" style:text-underline-style="solid" style:text-underline-width="auto" style:text-underline-mode="continuous"/>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fo:font-style="italic" style:font-style-asian="italic" style:font-style-complex="italic"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fo:font-style="italic" style:font-style-asian="italic" style:font-style-complex="italic" style:font-size-complex="12pt" style:language-asian="lt" style:country-asian="LT"/>
    </style:style>
    <style:style style:name="P765" style:parent-style-name="Normal" style:family="paragraph">
      <style:paragraph-properties fo:text-align="justify" fo:line-height="150%" fo:text-indent="0.3937in"/>
    </style:style>
    <style:style style:name="P766" style:parent-style-name="Normal" style:family="paragraph">
      <style:paragraph-properties fo:text-align="center" fo:line-height="150%" fo:text-indent="0.2166in"/>
    </style:style>
    <style:style style:name="T767" style:parent-style-name="DefaultParagraphFont" style:family="text">
      <style:text-properties fo:font-weight="bold" style:font-weight-asian="bold" fo:letter-spacing="-0.0013in" style:font-size-complex="12pt" style:language-asian="lt" style:country-asian="LT"/>
    </style:style>
    <style:style style:name="T768" style:parent-style-name="DefaultParagraphFont" style:family="text">
      <style:text-properties fo:font-weight="bold" style:font-weight-asian="bold" fo:letter-spacing="-0.0013in" style:font-size-complex="12pt" style:language-asian="lt" style:country-asian="LT"/>
    </style:style>
    <style:style style:name="P769" style:parent-style-name="Normal" style:family="paragraph">
      <style:paragraph-properties fo:text-align="center" fo:text-indent="0.2166in"/>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fo:text-indent="0.2166in"/>
      <style:text-properties fo:font-weight="bold" style:font-weight-asian="bold"/>
    </style:style>
    <style:style style:name="P772" style:parent-style-name="Normal" style:family="paragraph">
      <style:paragraph-properties fo:text-align="justify" fo:line-height="145%"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45%"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41%"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06in" style:font-size-complex="12pt" style:language-asian="lt" style:country-asian="LT"/>
    </style:style>
    <style:style style:name="P782" style:parent-style-name="Normal" style:family="paragraph">
      <style:paragraph-properties fo:text-align="justify" fo:line-height="141%" fo:text-indent="0.3937in"/>
      <style:text-properties fo:hyphenate="false"/>
    </style:style>
    <style:style style:name="T783" style:parent-style-name="DefaultParagraphFont" style:family="text">
      <style:text-properties fo:letter-spacing="-0.0006in" style:font-size-complex="12pt" style:language-asian="lt" style:country-asian="LT"/>
    </style:style>
    <style:style style:name="T784" style:parent-style-name="DefaultParagraphFont" style:family="text">
      <style:text-properties fo:letter-spacing="-0.0006in" style:font-size-complex="12pt" style:language-asian="lt" style:country-asian="LT"/>
    </style:style>
    <style:style style:name="P785" style:parent-style-name="Normal" style:family="paragraph">
      <style:paragraph-properties fo:text-align="justify" fo:line-height="141%" fo:text-indent="0.3937in"/>
      <style:text-properties fo:hyphenate="false"/>
    </style:style>
    <style:style style:name="T786" style:parent-style-name="DefaultParagraphFont" style:family="text">
      <style:text-properties fo:letter-spacing="-0.0006in" style:font-size-complex="12pt" style:language-asian="lt" style:country-asian="LT"/>
    </style:style>
    <style:style style:name="T787" style:parent-style-name="DefaultParagraphFont" style:family="text">
      <style:text-properties fo:letter-spacing="-0.0006in" style:font-size-complex="12pt" style:language-asian="lt" style:country-asian="LT"/>
    </style:style>
    <style:style style:name="T788" style:parent-style-name="DefaultParagraphFont" style:family="text">
      <style:text-properties fo:color="#000000" fo:letter-spacing="0.0027in" style:font-size-complex="12pt" style:language-asian="lt" style:country-asian="LT"/>
    </style:style>
    <style:style style:name="T789" style:parent-style-name="DefaultParagraphFont" style:family="text">
      <style:text-properties fo:letter-spacing="-0.0006in"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letter-spacing="-0.0006in"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letter-spacing="-0.0006in"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41%"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42%" fo:text-indent="0.3937in"/>
    </style:style>
    <style:style style:name="T803" style:parent-style-name="DefaultParagraphFont" style:family="text">
      <style:text-properties style:font-name="TimesLT" style:font-size-complex="12pt"/>
    </style:style>
    <style:style style:name="T804" style:parent-style-name="DefaultParagraphFont" style:family="text">
      <style:text-properties style:font-name="TimesLT" style:font-size-complex="12pt"/>
    </style:style>
    <style:style style:name="T805" style:parent-style-name="DefaultParagraphFont" style:family="text">
      <style:text-properties style:font-name="TimesLT" style:text-position="super 66.6%" style:font-size-complex="12pt"/>
    </style:style>
    <style:style style:name="T806" style:parent-style-name="DefaultParagraphFont" style:family="text">
      <style:text-properties style:font-name="TimesLT" style:font-size-complex="12pt"/>
    </style:style>
    <style:style style:name="T807" style:parent-style-name="DefaultParagraphFont" style:family="text">
      <style:text-properties style:font-name="TimesLT" style:text-position="super 66.6%" style:font-size-complex="12pt"/>
    </style:style>
    <style:style style:name="T808" style:parent-style-name="DefaultParagraphFont" style:family="text">
      <style:text-properties style:font-name="TimesLT" style:font-size-complex="12pt"/>
    </style:style>
    <style:style style:name="P809" style:parent-style-name="Normal" style:family="paragraph">
      <style:paragraph-properties fo:text-align="justify" fo:line-height="142%" fo:text-indent="0.3937in"/>
    </style:style>
    <style:style style:name="T810" style:parent-style-name="DefaultParagraphFont" style:family="text">
      <style:text-properties style:font-name="TimesLT" style:font-size-complex="12pt"/>
    </style:style>
    <style:style style:name="T811" style:parent-style-name="DefaultParagraphFont" style:family="text">
      <style:text-properties style:font-name="TimesLT" style:font-size-complex="12pt"/>
    </style:style>
    <style:style style:name="T812" style:parent-style-name="DefaultParagraphFont" style:family="text">
      <style:text-properties style:font-name="TimesLT" style:text-position="super 66.6%" style:font-size-complex="12pt"/>
    </style:style>
    <style:style style:name="T813" style:parent-style-name="DefaultParagraphFont" style:family="text">
      <style:text-properties style:font-name="TimesLT" style:font-size-complex="12pt"/>
    </style:style>
    <style:style style:name="T814" style:parent-style-name="DefaultParagraphFont" style:family="text">
      <style:text-properties style:font-name="TimesLT" style:text-position="super 66.6%" style:font-size-complex="12pt"/>
    </style:style>
    <style:style style:name="T815" style:parent-style-name="DefaultParagraphFont" style:family="text">
      <style:text-properties style:font-name="TimesLT" style:font-size-complex="12pt"/>
    </style:style>
    <style:style style:name="P816" style:parent-style-name="Normal" style:family="paragraph">
      <style:paragraph-properties fo:text-align="justify" style:vertical-align="middle" fo:line-height="150%" fo:text-indent="0.3937in"/>
      <style:text-properties fo:hyphenate="false"/>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fo:text-align="justify" fo:line-height="145%" fo:text-indent="0.3937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P826" style:parent-style-name="Normal" style:family="paragraph">
      <style:paragraph-properties fo:text-align="justify" fo:line-height="145%"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45%"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45%"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3937in"/>
      <style:text-properties fo:hyphenate="false"/>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P840" style:parent-style-name="Normal" style:family="paragraph">
      <style:paragraph-properties fo:text-align="justify" fo:line-height="150%"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P851" style:parent-style-name="Normal" style:family="paragraph">
      <style:paragraph-properties fo:text-align="justify" fo:line-height="150%" fo:text-indent="0.3937in"/>
      <style:text-properties fo:hyphenate="false"/>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P854" style:parent-style-name="Normal" style:family="paragraph">
      <style:paragraph-properties fo:text-align="justify" fo:line-height="142%" fo:text-indent="0.3937in"/>
    </style:style>
    <style:style style:name="T855" style:parent-style-name="DefaultParagraphFont" style:family="text">
      <style:text-properties style:font-name="TimesLT" style:font-size-complex="12pt"/>
    </style:style>
    <style:style style:name="T856" style:parent-style-name="DefaultParagraphFont" style:family="text">
      <style:text-properties style:font-name="TimesLT" style:font-size-complex="12pt"/>
    </style:style>
    <style:style style:name="P857" style:parent-style-name="Normal" style:family="paragraph">
      <style:paragraph-properties fo:text-align="justify" fo:line-height="140%" fo:text-indent="0.3937in"/>
      <style:text-properties fo:hyphenate="false"/>
    </style:style>
    <style:style style:name="T858" style:parent-style-name="DefaultParagraphFont" style:family="text">
      <style:text-properties fo:color="#000000" fo:letter-spacing="-0.0013in" style:font-size-complex="12pt" style:language-asian="lt" style:country-asian="LT"/>
    </style:style>
    <style:style style:name="T859" style:parent-style-name="DefaultParagraphFont" style:family="text">
      <style:text-properties fo:color="#000000" fo:letter-spacing="-0.0013in" style:font-size-complex="12pt" style:language-asian="lt" style:country-asian="LT"/>
    </style:style>
    <style:style style:name="P860" style:parent-style-name="Normal" style:family="paragraph">
      <style:paragraph-properties fo:text-align="justify" fo:line-height="140%" fo:text-indent="0.3937in"/>
      <style:text-properties fo:hyphenate="false"/>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font-weight="bold" style:font-weight-asian="bold" fo:color="#000000" fo:letter-spacing="-0.0013in" style:font-size-complex="12pt" style:language-asian="lt" style:country-asian="LT"/>
    </style:style>
    <style:style style:name="T864" style:parent-style-name="DefaultParagraphFont" style:family="text">
      <style:text-properties fo:color="#000000" fo:letter-spacing="-0.0013in"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fo:letter-spacing="-0.0013in" style:font-size-complex="12pt" style:language-asian="lt" style:country-asian="LT"/>
    </style:style>
    <style:style style:name="T867" style:parent-style-name="DefaultParagraphFont" style:family="text">
      <style:text-properties fo:font-weight="bold" style:font-weight-asian="bold" fo:color="#000000" fo:letter-spacing="-0.0013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P871" style:parent-style-name="Normal" style:family="paragraph">
      <style:paragraph-properties fo:text-align="justify" fo:line-height="140%" fo:text-indent="0.3937in"/>
      <style:text-properties fo:hyphenate="false"/>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letter-spacing="-0.0013in"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40%" fo:text-indent="0.3937in"/>
      <style:text-properties fo:hyphenate="false"/>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P882" style:parent-style-name="Normal" style:family="paragraph">
      <style:paragraph-properties fo:text-align="justify" fo:line-height="145%" fo:text-indent="0.3937in"/>
      <style:text-properties fo:hyphenate="false"/>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fo:letter-spacing="-0.0013in" style:font-size-complex="12pt" style:language-asian="lt" style:country-asian="LT"/>
    </style:style>
    <style:style style:name="P885" style:parent-style-name="Normal" style:family="paragraph">
      <style:paragraph-properties fo:text-align="justify" fo:line-height="145%" fo:text-indent="0.3937in"/>
      <style:text-properties fo:hyphenate="false"/>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b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45%" fo:text-indent="0.3937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letter-spacing="0.002in"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45%" fo:text-indent="0.3937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45%" fo:text-indent="0.3937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45%" fo:text-indent="0.3937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45%" fo:text-indent="0.3937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45%" fo:text-indent="0.3937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40%"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45%"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45%" fo:text-indent="0.3937in"/>
      <style:text-properties fo:hyphenate="false"/>
    </style:style>
    <style:style style:name="T920" style:parent-style-name="DefaultParagraphFont" style:family="text">
      <style:text-properties fo:letter-spacing="0.002in" style:font-size-complex="12pt" style:language-asian="lt" style:country-asian="LT"/>
    </style:style>
    <style:style style:name="T921" style:parent-style-name="DefaultParagraphFont" style:family="text">
      <style:text-properties fo:letter-spacing="0.002i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2in" style:font-size-complex="12pt" style:language-asian="lt" style:country-asian="LT"/>
    </style:style>
    <style:style style:name="T924" style:parent-style-name="DefaultParagraphFont" style:family="text">
      <style:text-properties fo:letter-spacing="0.002in" style:font-size-complex="12pt"/>
    </style:style>
    <style:style style:name="T925" style:parent-style-name="DefaultParagraphFont" style:family="text">
      <style:text-properties fo:letter-spacing="0.002in" style:font-size-complex="12pt" style:language-asian="lt" style:country-asian="LT"/>
    </style:style>
    <style:style style:name="T926" style:parent-style-name="DefaultParagraphFont" style:family="text">
      <style:text-properties fo:letter-spacing="0.0006in"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45%"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45%" fo:text-indent="0.3937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45%" fo:text-indent="0.3937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45%"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45%"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45%" fo:text-indent="0.3937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45%" fo:text-indent="0.3937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45%"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45%"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45%"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45%" fo:text-indent="0.3937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45%"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45%" fo:text-indent="0.3937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45%" fo:text-indent="0.3937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45%" fo:text-indent="0.3937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45%" fo:text-indent="0.3937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982" style:parent-style-name="DefaultParagraphFont" style:family="text">
      <style:text-properties fo:font-style="italic" style:font-style-asian="italic" style:font-style-complex="italic" style:font-size-complex="12pt" fo:language="en" fo:country="GB"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45%"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45%"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45%"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45%"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45%"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45%" fo:text-indent="0.3937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45%"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45%"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45%"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45%"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45%"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45%"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45%"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45%"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45%"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45%" fo:text-indent="0.3937in"/>
      <style:text-properties fo:hyphenate="false"/>
    </style:style>
    <style:style style:name="T1031" style:parent-style-name="DefaultParagraphFont" style:family="text">
      <style:text-properties fo:letter-spacing="0.002in" style:font-size-complex="12pt" style:language-asian="lt" style:country-asian="LT"/>
    </style:style>
    <style:style style:name="T1032" style:parent-style-name="DefaultParagraphFont" style:family="text">
      <style:text-properties fo:letter-spacing="0.002in"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letter-spacing="0.002in" style:font-size-complex="12pt" style:language-asian="lt" style:country-asian="LT"/>
    </style:style>
    <style:style style:name="P1035" style:parent-style-name="Normal" style:family="paragraph">
      <style:paragraph-properties fo:text-align="justify" fo:line-height="145%" fo:text-indent="0.3937in"/>
      <style:text-properties fo:hyphenate="false"/>
    </style:style>
    <style:style style:name="T1036" style:parent-style-name="DefaultParagraphFont" style:family="text">
      <style:text-properties fo:letter-spacing="0.002in" style:font-size-complex="12pt" style:language-asian="lt" style:country-asian="LT"/>
    </style:style>
    <style:style style:name="T1037" style:parent-style-name="DefaultParagraphFont" style:family="text">
      <style:text-properties fo:letter-spacing="0.002in" style:font-size-complex="12pt" style:language-asian="lt" style:country-asian="LT"/>
    </style:style>
    <style:style style:name="P1038" style:parent-style-name="Normal" style:family="paragraph">
      <style:paragraph-properties fo:text-align="justify" fo:line-height="145%" fo:text-indent="0.3937in"/>
      <style:text-properties fo:hyphenate="false"/>
    </style:style>
    <style:style style:name="T1039" style:parent-style-name="DefaultParagraphFont" style:family="text">
      <style:text-properties fo:letter-spacing="0.002in" style:font-size-complex="12pt" style:language-asian="lt" style:country-asian="LT"/>
    </style:style>
    <style:style style:name="T1040" style:parent-style-name="DefaultParagraphFont" style:family="text">
      <style:text-properties fo:letter-spacing="0.002in" style:font-size-complex="12pt" style:language-asian="lt" style:country-asian="LT"/>
    </style:style>
    <style:style style:name="P1041" style:parent-style-name="Normal" style:family="paragraph">
      <style:paragraph-properties fo:text-align="justify" fo:line-height="145%" fo:text-indent="0.3937in"/>
      <style:text-properties fo:hyphenate="false"/>
    </style:style>
    <style:style style:name="T1042" style:parent-style-name="DefaultParagraphFont" style:family="text">
      <style:text-properties fo:letter-spacing="0.002in" style:font-size-complex="12pt" style:language-asian="lt" style:country-asian="LT"/>
    </style:style>
    <style:style style:name="T1043" style:parent-style-name="DefaultParagraphFont" style:family="text">
      <style:text-properties fo:letter-spacing="0.002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45%" fo:text-indent="0.3937in"/>
      <style:text-properties fo:hyphenate="false"/>
    </style:style>
    <style:style style:name="T1046" style:parent-style-name="DefaultParagraphFont" style:family="text">
      <style:text-properties fo:letter-spacing="0.002in" style:font-size-complex="12pt" style:language-asian="lt" style:country-asian="LT"/>
    </style:style>
    <style:style style:name="T1047" style:parent-style-name="DefaultParagraphFont" style:family="text">
      <style:text-properties fo:letter-spacing="0.002in" style:font-size-complex="12pt" style:language-asian="lt" style:country-asian="LT"/>
    </style:style>
    <style:style style:name="P1048" style:parent-style-name="Normal" style:family="paragraph">
      <style:paragraph-properties fo:text-align="justify" fo:line-height="145%" fo:text-indent="0.3937in"/>
      <style:text-properties fo:hyphenate="false"/>
    </style:style>
    <style:style style:name="T1049" style:parent-style-name="DefaultParagraphFont" style:family="text">
      <style:text-properties fo:letter-spacing="0.002in" style:font-size-complex="12pt" style:language-asian="lt" style:country-asian="LT"/>
    </style:style>
    <style:style style:name="T1050" style:parent-style-name="DefaultParagraphFont" style:family="text">
      <style:text-properties fo:letter-spacing="0.002in"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letter-spacing="0.002in" style:font-size-complex="12pt" style:language-asian="lt" style:country-asian="LT"/>
    </style:style>
    <style:style style:name="P1053" style:parent-style-name="Normal" style:family="paragraph">
      <style:paragraph-properties fo:text-align="justify" fo:line-height="145%" fo:text-indent="0.3937in"/>
      <style:text-properties fo:hyphenate="false"/>
    </style:style>
    <style:style style:name="T1054" style:parent-style-name="DefaultParagraphFont" style:family="text">
      <style:text-properties fo:letter-spacing="0.002in" style:font-size-complex="12pt" style:language-asian="lt" style:country-asian="LT"/>
    </style:style>
    <style:style style:name="T1055" style:parent-style-name="DefaultParagraphFont" style:family="text">
      <style:text-properties fo:letter-spacing="0.002in" style:font-size-complex="12pt" style:language-asian="lt" style:country-asian="LT"/>
    </style:style>
    <style:style style:name="P1056" style:parent-style-name="Normal" style:family="paragraph">
      <style:paragraph-properties fo:text-align="justify" fo:line-height="145%" fo:text-indent="0.3937in"/>
      <style:text-properties fo:hyphenate="false"/>
    </style:style>
    <style:style style:name="T1057" style:parent-style-name="DefaultParagraphFont" style:family="text">
      <style:text-properties fo:letter-spacing="0.002in" style:font-size-complex="12pt" style:language-asian="lt" style:country-asian="LT"/>
    </style:style>
    <style:style style:name="T1058" style:parent-style-name="DefaultParagraphFont" style:family="text">
      <style:text-properties fo:letter-spacing="0.002in" style:font-size-complex="12pt" style:language-asian="lt" style:country-asian="LT"/>
    </style:style>
    <style:style style:name="P1059" style:parent-style-name="Normal" style:family="paragraph">
      <style:paragraph-properties fo:text-align="justify" fo:line-height="145%" fo:text-indent="0.3937in"/>
      <style:text-properties fo:hyphenate="false"/>
    </style:style>
    <style:style style:name="T1060" style:parent-style-name="DefaultParagraphFont" style:family="text">
      <style:text-properties fo:letter-spacing="0.002in" style:font-size-complex="12pt" style:language-asian="lt" style:country-asian="LT"/>
    </style:style>
    <style:style style:name="T1061" style:parent-style-name="DefaultParagraphFont" style:family="text">
      <style:text-properties fo:letter-spacing="0.002in" style:font-size-complex="12pt" style:language-asian="lt" style:country-asian="LT"/>
    </style:style>
    <style:style style:name="P1062" style:parent-style-name="Normal" style:family="paragraph">
      <style:paragraph-properties fo:text-align="justify" fo:line-height="145%" fo:text-indent="0.3937in"/>
      <style:text-properties fo:hyphenate="false"/>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P1066" style:parent-style-name="Normal" style:family="paragraph">
      <style:paragraph-properties fo:text-align="justify" fo:line-height="145%"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42%"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45%" fo:text-indent="0.3937in"/>
      <style:text-properties fo:hyphenate="false"/>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fo:letter-spacing="0.002in" style:font-size-complex="12pt" style:language-asian="lt" style:country-asian="LT"/>
    </style:style>
    <style:style style:name="P1075" style:parent-style-name="Normal" style:family="paragraph">
      <style:paragraph-properties fo:text-align="justify" fo:line-height="145%" fo:text-indent="0.3937in"/>
      <style:text-properties fo:hyphenate="false"/>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letter-spacing="0.002in" style:font-size-complex="12pt" style:language-asian="lt" style:country-asian="LT"/>
    </style:style>
    <style:style style:name="P1078" style:parent-style-name="Normal" style:family="paragraph">
      <style:paragraph-properties fo:text-align="justify" fo:line-height="145%" fo:text-indent="0.3937in"/>
      <style:text-properties fo:hyphenate="false"/>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P1081" style:parent-style-name="Normal" style:family="paragraph">
      <style:paragraph-properties fo:text-align="justify" fo:line-height="145%" fo:text-indent="0.3937in"/>
      <style:text-properties fo:hyphenate="false"/>
    </style:style>
    <style:style style:name="T1082" style:parent-style-name="DefaultParagraphFont" style:family="text">
      <style:text-properties fo:letter-spacing="0.002in" style:font-size-complex="12pt" style:language-asian="lt" style:country-asian="LT"/>
    </style:style>
    <style:style style:name="T1083" style:parent-style-name="DefaultParagraphFont" style:family="text">
      <style:text-properties fo:letter-spacing="0.002in" style:font-size-complex="12pt" style:language-asian="lt" style:country-asian="LT"/>
    </style:style>
    <style:style style:name="P1084" style:parent-style-name="Normal" style:family="paragraph">
      <style:paragraph-properties fo:text-align="justify" fo:line-height="145%" fo:text-indent="0.3937in"/>
      <style:text-properties fo:hyphenate="false"/>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fo:letter-spacing="0.002in" style:font-size-complex="12pt" style:language-asian="lt" style:country-asian="LT"/>
    </style:style>
    <style:style style:name="P1087" style:parent-style-name="Normal" style:family="paragraph">
      <style:paragraph-properties fo:text-align="justify" fo:line-height="145%" fo:text-indent="0.2166in"/>
      <style:text-properties fo:hyphenate="false"/>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font-weight="bold" style:font-weight-asian="bold" fo:letter-spacing="-0.0013in" style:font-size-complex="12pt" style:language-asian="lt" style:country-asian="LT"/>
    </style:style>
    <style:style style:name="T1090" style:parent-style-name="DefaultParagraphFont" style:family="text">
      <style:text-properties fo:font-weight="bold" style:font-weight-asian="bold" fo:letter-spacing="-0.0013in" style:font-size-complex="12pt" style:language-asian="lt" style:country-asian="LT"/>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94" style:parent-style-name="Normal" style:family="paragraph">
      <style:paragraph-properties fo:text-align="justify" fo:line-height="150%" fo:text-indent="0.3937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letter-spacing="-0.0027in"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3937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3937in"/>
    </style:style>
    <style:style style:name="T1105" style:parent-style-name="DefaultParagraphFont" style:family="text">
      <style:text-properties style:font-name="TimesLT" style:font-size-complex="12pt"/>
    </style:style>
    <style:style style:name="T1106" style:parent-style-name="DefaultParagraphFont" style:family="text">
      <style:text-properties style:font-name="TimesLT" style:font-size-complex="12pt"/>
    </style:style>
    <style:style style:name="T1107" style:parent-style-name="DefaultParagraphFont" style:family="text">
      <style:text-properties style:font-name="TimesLT" fo:letter-spacing="-0.0027in" style:font-size-complex="12pt"/>
    </style:style>
    <style:style style:name="T1108" style:parent-style-name="DefaultParagraphFont" style:family="text">
      <style:text-properties style:font-name="TimesLT" style:font-size-complex="12pt" style:text-underline-color="#0000FF"/>
    </style:style>
    <style:style style:name="T1109" style:parent-style-name="DefaultParagraphFont" style:family="text">
      <style:text-properties style:font-name="TimesLT" style:font-size-complex="12pt"/>
    </style:style>
    <style:style style:name="P1110" style:parent-style-name="Normal" style:family="paragraph">
      <style:paragraph-properties fo:widows="0" fo:orphans="0" fo:text-align="justify" fo:line-height="150%" fo:text-indent="0.3937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ext-properties fo:hyphenate="false"/>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fo:letter-spacing="-0.0013in" style:font-size-complex="12pt" style:language-asian="lt" style:country-asian="LT"/>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32" style:parent-style-name="Normal" style:family="paragraph">
      <style:paragraph-properties fo:text-align="justify" fo:line-height="145%" fo:text-indent="0.3937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45%"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45%"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45%" fo:text-indent="0.3937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letter-spacing="0.002in"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45%" fo:text-indent="0.3937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45%"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30%" fo:text-indent="0.3937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30%" fo:text-indent="0.3937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30%" fo:text-indent="0.3937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30%" fo:text-indent="0.3937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fo:letter-spacing="-0.0027in"/>
    </style:style>
    <style:style style:name="P1181" style:parent-style-name="Normal" style:family="paragraph">
      <style:paragraph-properties fo:text-align="justify" fo:line-height="150%" fo:text-indent="0.3937in"/>
    </style:style>
    <style:style style:name="P1182" style:parent-style-name="Normal" style:family="paragraph">
      <style:paragraph-properties fo:text-align="justify" fo:line-height="150%" fo:text-indent="0.3937in"/>
    </style:style>
    <style:style style:name="P1183" style:parent-style-name="Normal" style:family="paragraph">
      <style:paragraph-properties fo:text-align="justify" fo:line-height="150%" fo:text-indent="0.3937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Arial" style:font-name-complex="Arial" fo:color="#000000" fo:font-size="10pt" style:font-size-asian="10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3937in"/>
    </style:style>
    <style:style style:name="P1202" style:parent-style-name="Normal" style:family="paragraph">
      <style:paragraph-properties fo:text-align="justify" fo:line-height="150%" fo:text-indent="0.3937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fo:letter-spacing="-0.0013in"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line-height="150%"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3937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letter-spacing="-0.0013in" style:font-size-complex="12pt" style:language-asian="lt" style:country-asian="LT"/>
    </style:style>
    <style:style style:name="T1243" style:parent-style-name="DefaultParagraphFont" style:family="text">
      <style:text-properties fo:color="#000000" fo:letter-spacing="-0.0013in" style:font-size-complex="12pt" style:language-asian="lt" style:country-asian="LT"/>
    </style:style>
    <style:style style:name="T1244" style:parent-style-name="DefaultParagraphFont" style:family="text">
      <style:text-properties fo:letter-spacing="-0.0013in" style:font-size-complex="12pt" style:language-asian="lt" style:country-asian="LT"/>
    </style:style>
    <style:style style:name="P1245" style:parent-style-name="Normal" style:family="paragraph">
      <style:paragraph-properties fo:text-align="justify" fo:line-height="150%"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3937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3937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3937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3937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fo:color="#0000FF" style:text-underline-type="single" style:text-underline-style="solid" style:text-underline-width="auto" style:text-underline-mode="continuous"/>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center"/>
      <style:text-properties fo:hyphenate="false"/>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fo:letter-spacing="-0.0013in" style:font-size-complex="12pt" style:language-asian="lt" style:country-asian="LT"/>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style:text-properties fo:font-weight="bold" style:font-weight-asian="bold" style:font-size-complex="12pt" style:language-asian="lt" style:country-asian="LT" fo:hyphenate="false"/>
    </style:style>
    <style:style style:name="P1274" style:parent-style-name="Normal" style:family="paragraph">
      <style:paragraph-properties style:punctuation-wrap="simple" fo:text-align="justify" style:vertical-align="baseline" fo:line-height="150%" fo:text-indent="0.3937in"/>
    </style:style>
    <style:style style:name="T1275" style:parent-style-name="DefaultParagraphFont" style:family="text">
      <style:text-properties fo:letter-spacing="-0.0027in" style:language-asian="lt" style:country-asian="LT"/>
    </style:style>
    <style:style style:name="T1276" style:parent-style-name="DefaultParagraphFont" style:family="text">
      <style:text-properties fo:letter-spacing="-0.0027in" style:language-asian="lt" style:country-asian="LT"/>
    </style:style>
    <style:style style:name="P1277" style:parent-style-name="Normal" style:family="paragraph">
      <style:paragraph-properties style:punctuation-wrap="simple" fo:text-align="justify" style:vertical-align="baseline" fo:line-height="150%" fo:text-indent="0.3937in"/>
    </style:style>
    <style:style style:name="T1278" style:parent-style-name="DefaultParagraphFont" style:family="text">
      <style:text-properties fo:letter-spacing="-0.0027in" style:language-asian="lt" style:country-asian="LT"/>
    </style:style>
    <style:style style:name="T1279" style:parent-style-name="DefaultParagraphFont" style:family="text">
      <style:text-properties fo:letter-spacing="-0.0027in" style:language-asian="lt" style:country-asian="LT"/>
    </style:style>
    <style:style style:name="P1280" style:parent-style-name="Normal" style:family="paragraph">
      <style:paragraph-properties style:punctuation-wrap="simple" fo:text-align="justify" style:vertical-align="baseline" fo:line-height="150%" fo:text-indent="0.3937in"/>
    </style:style>
    <style:style style:name="T1281" style:parent-style-name="DefaultParagraphFont" style:family="text">
      <style:text-properties fo:letter-spacing="-0.0027in" style:language-asian="lt" style:country-asian="LT"/>
    </style:style>
    <style:style style:name="T1282" style:parent-style-name="DefaultParagraphFont" style:family="text">
      <style:text-properties fo:letter-spacing="-0.0027in" style:language-asian="lt" style:country-asian="LT"/>
    </style:style>
    <style:style style:name="P1283" style:parent-style-name="Normal" style:family="paragraph">
      <style:paragraph-properties style:punctuation-wrap="simple" fo:text-align="justify" style:vertical-align="baseline" fo:line-height="150%" fo:text-indent="0.3937in"/>
    </style:style>
    <style:style style:name="T1284" style:parent-style-name="DefaultParagraphFont" style:family="text">
      <style:text-properties fo:letter-spacing="-0.0027in" style:language-asian="lt" style:country-asian="LT"/>
    </style:style>
    <style:style style:name="T1285" style:parent-style-name="DefaultParagraphFont" style:family="text">
      <style:text-properties fo:letter-spacing="-0.0027in" style:language-asian="lt" style:country-asian="LT"/>
    </style:style>
    <style:style style:name="P1286" style:parent-style-name="Normal" style:family="paragraph">
      <style:paragraph-properties style:punctuation-wrap="simple" fo:text-align="justify" style:vertical-align="baseline" fo:line-height="150%" fo:text-indent="0.3937in"/>
    </style:style>
    <style:style style:name="T1287" style:parent-style-name="DefaultParagraphFont" style:family="text">
      <style:text-properties fo:letter-spacing="-0.0027in" fo:language="en" fo:country="GB" style:language-asian="lt" style:country-asian="LT"/>
    </style:style>
    <style:style style:name="T1288" style:parent-style-name="DefaultParagraphFont" style:family="text">
      <style:text-properties fo:letter-spacing="-0.0027in" fo:language="en" fo:country="GB" style:language-asian="lt" style:country-asian="LT"/>
    </style:style>
    <style:style style:name="T1289" style:parent-style-name="DefaultParagraphFont" style:family="text">
      <style:text-properties fo:letter-spacing="-0.0027in" style:language-asian="lt" style:country-asian="LT"/>
    </style:style>
    <style:style style:name="T1290" style:parent-style-name="DefaultParagraphFont" style:family="text">
      <style:text-properties fo:letter-spacing="-0.0027in" fo:language="en" fo:country="GB" style:language-asian="lt" style:country-asian="LT"/>
    </style:style>
    <style:style style:name="T1291" style:parent-style-name="DefaultParagraphFont" style:family="text">
      <style:text-properties fo:letter-spacing="-0.0027in" style:language-asian="lt" style:country-asian="LT"/>
    </style:style>
    <style:style style:name="P1292" style:parent-style-name="Normal" style:family="paragraph">
      <style:paragraph-properties fo:text-align="justify" fo:line-height="150%" fo:text-indent="0.3937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fo:color="#000000" style:font-size-complex="12pt" style:language-asian="lt" style:country-asian="LT"/>
    </style:style>
    <style:style style:name="P1297" style:parent-style-name="Normal" style:family="paragraph">
      <style:paragraph-properties fo:text-align="justify" fo:line-height="130%" fo:text-indent="0.3937in"/>
      <style:text-properties fo:hyphenate="false"/>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30%"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30%" fo:text-indent="0.3937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3937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3937in"/>
      <style:text-properties fo:hyphenate="false"/>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fo:letter-spacing="-0.0013in" style:font-size-complex="12pt" style:language-asian="lt" style:country-asian="LT"/>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20" style:parent-style-name="Normal" style:family="paragraph">
      <style:paragraph-properties fo:text-align="justify" style:vertical-align="middle" fo:line-height="150%"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line-height="150%" fo:text-indent="0.3937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letter-spacing="0.002in"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3937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3937in"/>
    </style:style>
    <style:style style:name="T1335" style:parent-style-name="DefaultParagraphFont" style:family="text">
      <style:text-properties fo:letter-spacing="-0.0034in" style:font-size-complex="12pt" style:language-asian="lt" style:country-asian="LT"/>
    </style:style>
    <style:style style:name="T1336" style:parent-style-name="DefaultParagraphFont" style:family="text">
      <style:text-properties fo:letter-spacing="-0.0034in"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3937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fo:font-size="10pt" style:font-size-asian="10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3937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3937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letter-spacing="0.0006in" style:font-size-complex="12pt" style:language-asian="lt" style:country-asian="LT"/>
    </style:style>
    <style:style style:name="P1350" style:parent-style-name="Normal" style:family="paragraph">
      <style:paragraph-properties fo:text-align="justify" fo:line-height="150%" fo:text-indent="0.3937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3937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3937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3937in"/>
    </style:style>
    <style:style style:name="T1367" style:parent-style-name="DefaultParagraphFont" style:family="text">
      <style:text-properties style:font-weight-complex="bold"/>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style:font-weight-complex="bold"/>
    </style:style>
    <style:style style:name="P1371" style:parent-style-name="Normal" style:family="paragraph">
      <style:paragraph-properties fo:text-align="justify" fo:line-height="150%" fo:text-indent="0.3937in"/>
    </style:style>
    <style:style style:name="P1372" style:parent-style-name="Normal" style:family="paragraph">
      <style:paragraph-properties fo:text-align="justify" fo:line-height="150%" fo:margin-right="-0.0395in"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fo:background-color="#FFFFFF"/>
    </style:style>
    <style:style style:name="P1376" style:parent-style-name="Normal" style:family="paragraph">
      <style:paragraph-properties fo:text-align="justify" fo:line-height="150%" fo:text-indent="0.3937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3937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3937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3937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3937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center" fo:text-indent="0.3937in"/>
      <style:text-properties fo:hyphenate="false"/>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fo:letter-spacing="-0.0013in" style:font-size-complex="12pt" style:language-asian="lt" style:country-asian="LT"/>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408" style:parent-style-name="Normal" style:family="paragraph">
      <style:paragraph-properties fo:text-align="justify" fo:line-height="150%"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3937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fo:letter-spacing="0.0027in"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3937in"/>
    </style:style>
    <style:style style:name="T1423" style:parent-style-name="DefaultParagraphFont" style:family="text">
      <style:text-properties style:font-name="TimesLT" style:font-size-complex="12pt"/>
    </style:style>
    <style:style style:name="T1424" style:parent-style-name="DefaultParagraphFont" style:family="text">
      <style:text-properties style:font-name="TimesLT" style:font-size-complex="12pt"/>
    </style:style>
    <style:style style:name="P1425" style:parent-style-name="Normal" style:family="paragraph">
      <style:paragraph-properties fo:text-align="justify" fo:line-height="150%" fo:text-indent="0.3937in"/>
    </style:style>
    <style:style style:name="T1426" style:parent-style-name="DefaultParagraphFont" style:family="text">
      <style:text-properties style:font-name="TimesLT" style:font-size-complex="12pt"/>
    </style:style>
    <style:style style:name="T1427" style:parent-style-name="DefaultParagraphFont" style:family="text">
      <style:text-properties style:font-name="TimesLT" style:font-size-complex="12pt"/>
    </style:style>
    <style:style style:name="T1428" style:parent-style-name="DefaultParagraphFont" style:family="text">
      <style:text-properties style:font-name="TimesLT" fo:letter-spacing="0.0027in" style:font-size-complex="12pt"/>
    </style:style>
    <style:style style:name="T1429" style:parent-style-name="DefaultParagraphFont" style:family="text">
      <style:text-properties style:font-name="TimesLT" style:font-size-complex="12pt"/>
    </style:style>
    <style:style style:name="T1430" style:parent-style-name="DefaultParagraphFont" style:family="text">
      <style:text-properties style:font-name="TimesLT" fo:color="#000000" fo:letter-spacing="0.0013in" style:font-size-complex="12pt"/>
    </style:style>
    <style:style style:name="T1431" style:parent-style-name="DefaultParagraphFont" style:family="text">
      <style:text-properties style:font-name="TimesLT" fo:color="#000000" style:font-size-complex="12pt"/>
    </style:style>
    <style:style style:name="P1432" style:parent-style-name="Normal" style:family="paragraph">
      <style:paragraph-properties style:punctuation-wrap="simple" fo:text-align="justify" style:vertical-align="baseline" fo:line-height="150%" fo:text-indent="0.3937in"/>
      <style:text-properties fo:hyphenate="false"/>
    </style:style>
    <style:style style:name="T1433" style:parent-style-name="DefaultParagraphFont" style:family="text">
      <style:text-properties fo:color="#000000" fo:language="en" fo:country="GB"/>
    </style:style>
    <style:style style:name="T1434" style:parent-style-name="DefaultParagraphFont" style:family="text">
      <style:text-properties fo:color="#000000" fo:language="en" fo:country="GB"/>
    </style:style>
    <style:style style:name="T1435" style:parent-style-name="DefaultParagraphFont" style:family="text">
      <style:text-properties fo:language="en" fo:country="GB"/>
    </style:style>
    <style:style style:name="T1436" style:parent-style-name="DefaultParagraphFont" style:family="text">
      <style:text-properties fo:letter-spacing="0.0027in"/>
    </style:style>
    <style:style style:name="T1437" style:parent-style-name="DefaultParagraphFont" style:family="text">
      <style:text-properties fo:letter-spacing="0.0027in"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letter-spacing="0.0027in"/>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fo:letter-spacing="-0.0013in"/>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447" style:parent-style-name="Normal" style:family="paragraph">
      <style:paragraph-properties fo:text-align="justify" fo:line-height="130%" fo:text-indent="0.3937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30%" fo:text-indent="0.3937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30%" fo:text-indent="0.3937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center" fo:line-height="145%"/>
    </style:style>
    <style:style style:name="P1457" style:parent-style-name="Normal" style:family="paragraph">
      <style:paragraph-properties fo:text-align="center" fo:line-height="145%"/>
      <style:text-properties style:font-size-complex="12pt"/>
    </style:style>
    <style:style style:name="P1458" style:parent-style-name="Normal" style:family="paragraph">
      <style:paragraph-properties style:punctuation-wrap="simple" fo:text-align="justify" style:vertical-align="baseline" fo:line-height="150%"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LIETUVOS KAIMO PLĖTROS 2014–2020 METŲ PROGRAMOS PRIEMONĖS „</text:span><text:span text:style-name="T16">INVESTICIJOS Į MATERIALŲJĮ TURTĄ“ VEIKLOS SRITIES „PARAMA INVESTICIJOMS Į ŽEMĖS ŪKIO VALDAS“ ĮGYVENDINIMO TAISYKLIŲ, TAIKOMŲ NUO 2021 METŲ</text:span><text:span text:style-name="T17">,<text:s/></text:span><text:span text:style-name="T18">PATVIRTINIMO</text:span></text:p>
      <text:p text:style-name="P19"/>
      <text:p text:style-name="P20">2021 m. vasario 4 d. Nr. 3D-83</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text:s/></text:span><text:soft-page-break/><text:span text:style-name="T26">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visais pakeitimais, 2014 m. liepos 17 d. Komisijos įgyvendinimo reglamento (ES) Nr. 808/2014, kuriuo nustatomos Europos Parlamento ir Tarybos reglamento (ES) Nr. 1305/2013 dėl paramos kaimo plėtrai, teikiamos Europos žemės ūkio fondo kaimo plėtrai (EŽŪFKP) lėšomis, taikymo taisyklės, su visais <text:s/>pakeitimais,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su visais pakeitimais, 2020 m. gruodžio 23 d.<text:s/><text:span text:style-name="T27">Europos Parlamento ir Tarybos reglamento (ES) Nr. 2020/2220, kuriuo<text:s/></text:span><text:soft-page-break/><text:span text:style-name="T28">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Lietuvos kaimo plėtros 2014–2020 m. programos, patvirtintos 2015 m. vasario 13 d. Europos Komisijos sprendimu Nr. C(2015)842, nuostatas ir siekdamas, kad būtų efektyviai panaudotos EŽŪFKP lėšos,</text:span></text:p>
      <text:p text:style-name="P29"><text:span text:style-name="T30">t v i r t i n u Lietuvos kaimo plėtros 2014–2020 metų programos priemonės „Investicijos į materialųjį turtą“ veiklos srities „Parama investicijoms į žemės ūkio valdas“ įgyvendinimo taisykles, taikomas nuo 2021 metų (pridedama).</text:span></text:p>
      <text:p text:style-name="P31"/>
      <text:p text:style-name="P32"/>
      <text:p text:style-name="P33"/>
      <text:p text:style-name="P34">Žemės ūkio ministras<text:s/><text:tab/>Kęstutis Navickas</text:p>
      <text:p text:style-name="P35"/>
      <text:soft-page-break/>
      <text:p text:style-name="P36"><text:span text:style-name="T42">PATVIRTINTA</text:span></text:p>
      <text:p text:style-name="P43">Lietuvos Respublikos žemės ūkio ministro</text:p>
      <text:p text:style-name="P44"><text:span text:style-name="T45">2021 m. vasario 4 d. įsakymu Nr.<text:s/></text:span>3D-83</text:p>
      <text:p text:style-name="P46"/>
      <text:p text:style-name="P47"/>
      <text:p text:style-name="P48"><text:span text:style-name="T49">LIETUVOS KAIMO PLĖTROS 2014–2020 METŲ PROGRAMOS PRIEMONĖS „</text:span><text:span text:style-name="T50">INVESTICIJOS Į MATERIALŲJĮ TURTĄ“ VEIKLOS SRITIES „PARAMA INVESTICIJOMS Į ŽEMĖS ŪKIO VALDAS“<text:s/></text:span><text:span text:style-name="T51">ĮGYVENDINIMO TAISYKLĖS, TAIKOMOS NUO 2021 METŲ</text:span></text:p>
      <text:p text:style-name="P52"/>
      <text:p text:style-name="P53"><text:span text:style-name="T54">I</text:span><text:span text:style-name="T55"><text:s/>SKYRIUS</text:span></text:p>
      <text:p text:style-name="P56"><text:span text:style-name="T57">BENDROSIOS NUOSTATOS</text:span></text:p>
      <text:p text:style-name="P58"/>
      <text:p text:style-name="P59">1. Lietuvos kaimo plėtros 2014–2020 metų programos priemonės „Investicijos į materialųjį turtą“ veiklos srities „Parama investicijoms į žemės ūkio valdas“ įgyvendinimo taisyklės, taikomos nuo 2021 metų (toliau – Taisyklės), parengtos vadovaujantis<text:span text:style-name="T60"><text:s/></text:span>2013 m. gruodžio 17 d. Europos Parlamento ir Tarybos reglamentu (ES) Nr.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4 m. kovo 11 d.<text:s/><text:soft-page-break/>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text:s/><text:span text:style-name="T61">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su visais pakeitimais, 2020 m. gruodžio 23 d.<text:s/><text:span text:style-name="T62">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text:s/><text:soft-page-break/>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p>
      <text:p text:style-name="P63">2.<text:s/><text:span text:style-name="T64">Taisyklės nustato paramos pagal priemonės<text:s/></text:span>„Investicijos į materialųjį turtą“ veiklos sritį „Parama investicijoms į žemės ūkio valdas“ (<text:span text:style-name="T65">toliau – priemonės veiklos sritis) teikimo ir administravimo tvarką. Taisyklėmis turi vadovautis pareiškėjai, nuo<text:s/></text:span>2021 metų<text:s/><text:span text:style-name="T66">rengdami ir<text:s/></text:span><text:soft-page-break/><text:span text:style-name="T67">teikdami paramos paraiškas, ir paramos gavėjai, įgyvendindami projektus, taip pat institucijos, atliekančios paramos paraiškų vertinimą, atranką ir projektų įgyvendinimo priežiūrą pagal priemonės veiklos sritį. Paramos teikimo ir administravimo tvarka, kiek to nereglamentuoja Taisyklės, nustatyta Administravimo taisyklėse, Finansinių priemonių taisyklėse ir Finansavimo sąlygų apraše.</text:span></text:p>
      <text:p text:style-name="P68"/>
      <text:p text:style-name="P69"><text:span text:style-name="T70">II</text:span><text:span text:style-name="T71"><text:s/>SKYRIUS</text:span></text:p>
      <text:p text:style-name="P72"><text:span text:style-name="T73">SUTRUMPINIMAI IR SĄVOKOS</text:span></text:p>
      <text:p text:style-name="P74"/>
      <text:p text:style-name="P75"><text:span text:style-name="T76">3</text:span><text:span text:style-name="T77">. Taisyklėse vartojami sutrumpinimai:</text:span></text:p>
      <text:p text:style-name="P78"><text:span text:style-name="T79">3.1</text:span><text:span text:style-name="T80">.<text:s/></text:span><text:span text:style-name="T81">Agentūra<text:s/></text:span><text:span text:style-name="T82">– Nacionalinė mokėjimo agentūra prie Žemės ūkio ministerijos.</text:span></text:p>
      <text:p text:style-name="P83"><text:span text:style-name="T84">3.2</text:span><text:span text:style-name="T85">.<text:s/></text:span><text:span text:style-name="T86">ES</text:span><text:span text:style-name="T87"><text:s/>– Europos Sąjunga.</text:span></text:p>
      <text:p text:style-name="P88"><text:span text:style-name="T89">3.3</text:span><text:span text:style-name="T90">.<text:s/></text:span><text:span text:style-name="T91">EŽŪFKP<text:s/></text:span><text:span text:style-name="T92">–</text:span><text:span text:style-name="T93"><text:s/></text:span><text:span text:style-name="T94">Europos žemės ūkio fondas kaimo plėtrai.</text:span></text:p>
      <text:p text:style-name="P95"><text:span text:style-name="T96">3.4</text:span><text:span text:style-name="T97">.<text:s/></text:span><text:span text:style-name="T98">Ministerija<text:s/></text:span><text:span text:style-name="T99">– Lietuvos Respublikos žemės ūkio ministerija.</text:span></text:p>
      <text:p text:style-name="P100"><text:span text:style-name="T101">3.5</text:span><text:span text:style-name="T102"><text:s/>.<text:s/></text:span><text:span text:style-name="T103">ŽŪPGF</text:span><text:span text:style-name="T104"><text:s/>–<text:s/></text:span><text:span text:style-name="T105">UAB Žemės ūkio paskolų garantijų fondas.</text:span></text:p>
      <text:p text:style-name="P106"><text:span text:style-name="T107">4</text:span><text:span text:style-name="T108">. Taisyklėse vartojamos sąvokos:</text:span></text:p>
      <text:p text:style-name="P109"><text:span text:style-name="T110">4.1</text:span><text:span text:style-name="T111">.</text:span><text:span text:style-name="T112"><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text:s/><text:soft-page-break/>kiekybinio rezultato pasiekimas, kai paramos gavėjas neteikia išlaidų pagrindimo ir išlaidų apmokėjimo įrodymo dokumentų.<text:span text:style-name="T113"><text:s/></text:span>Fiksuotąjį įkainį nustato ir teisės aktu patvirtina Ministerija.</text:p>
      <text:p text:style-name="P114"><text:span text:style-name="T115">4.2</text:span><text:span text:style-name="T116">.</text:span><text:span text:style-name="T117"><text:s/>Finansų tarpininkas</text:span><text:span text:style-name="T118"><text:s/>– juridinis asmuo, ES ir nacionalinių teisės aktų nustatyta tvarka atrinktas tarpininkauti teikiant paramą pagal tam tikrą finansinę priemonę. Finansų tarpininkas laikomas finansinės priemonės, kurią jis įgyvendina,<text:s/></text:span>valdytoju<text:span text:style-name="T119">.<text:s/></text:span></text:p>
      <text:p text:style-name="P120"><text:span text:style-name="T121">4.3</text:span><text:span text:style-name="T122">.<text:s/></text:span><text:span text:style-name="T123">Fondų fondas</text:span><text:span text:style-name="T124"><text:s/>– fondas, skirtas finansinėms priemonėms įgyvendinti. Ši sąvoka atitinka Reglamento (ES) Nr. 1303/2013 2 straipsnio 27 punkte pateiktą sąvoką „fondų fondas“.</text:span><text:span text:style-name="T125"><text:s/></text:span><text:span text:style-name="T126">Fondų fondo valdytojas laikomas vieninteliu paramos gavėju, kaip apibrėžta Reglamento (ES) Nr. 1303/2013 2 straipsnio 10 punkte.</text:span></text:p>
      <text:p text:style-name="P127"><text:span text:style-name="T128">4.4</text:span><text:span text:style-name="T129">.</text:span><text:span text:style-name="T130"><text:s/>Inovacija</text:span><text:span text:style-name="T131"><text:s/></text:span><text:span text:style-name="T132">– projekte numatyta nauja technologija, idėja ar metodas naujiems procesams, technologijoms, techninėms priemonėms, žaliavoms ir produktams kurti arba esamiems tobulinti.</text:span></text:p>
      <text:p text:style-name="P133"><text:span text:style-name="T134">4.5</text:span><text:span text:style-name="T135">.<text:s/></text:span><text:span text:style-name="T136">Lengvatinė</text:span><text:span text:style-name="T137"><text:s/>p</text:span><text:span text:style-name="T138">askola</text:span><text:span text:style-name="T139"><text:s/>(toliau – paskola) – paskola, skiriama pagal ŽŪPGF valdomą finansinę priemonę. <text:s/></text:span></text:p>
      <text:p text:style-name="P140"><text:span text:style-name="T141">4.6</text:span><text:span text:style-name="T142">.</text:span><text:span text:style-name="T143"><text:s/>Projekto bendrosios išlaidos</text:span><text:span text:style-name="T144"><text:s/>(toliau – bendrosios išlaidos)<text:s/></text:span><text:span text:style-name="T145">– rengiant ir<text:s/></text:span><text:span text:style-name="T146">įgyvendinant projektą patiriamos išlaidos:<text:s/></text:span><text:span text:style-name="T147">atlyginimas architektams, inžinieriams ir konsultantams už konsultacijas, susijusias su aplinkosauginiu ir ekonominiu tvarumu, įskaitant verslo planų (veiklos ir (arba) projektų aprašų) ir kitų su jais susijusių dokumentų rengimą, kai šios išlaidos skiriamos<text:s/></text:span><text:soft-page-break/><text:span text:style-name="T148">nekilnojamajam turtui statyti ir (arba) įsigyti, įskaitant ilgalaikę nuomą, ir gerinti, naujiems įrenginiams ir įrangai, įskaitant techniką, pirkti ir (arba) išperkamajai nuomai, taip pat šio projekto viešinimo išlaidos</text:span><text:span text:style-name="T149">.</text:span></text:p>
      <text:p text:style-name="P150">4.7.<text:s/><text:span text:style-name="T151">Pripažinta žemės ūkio kooperatinė bendrovė (kooperatyvas)<text:s/></text:span>(toliau – pripažintas žemės ūkio kooperatyvas) – sąvoka suprantama taip, kaip ji apibrėžta Lietuvos Respublikos kooperatinių bendrovių (kooperatyvų) įstatymo 3<text:span text:style-name="T152">1</text:span><text:s/>straipsnyje.</text:p>
      <text:p text:style-name="P153"><text:span text:style-name="T154">4.8</text:span><text:span text:style-name="T155">.</text:span><text:span text:style-name="T156"><text:s/>Žemės ūkio naudmenos<text:s/></text:span><text:span text:style-name="T157">(toliau – ŽŪN)<text:s/></text:span><text:span text:style-name="T158">– dirbamoji žemė, sodai, pievos, ganyklos, naudojamos arba tinkamos naudoti žemės ūkio augalams auginti.</text:span></text:p>
      <text:p text:style-name="P159"><text:span text:style-name="T160">4.9</text:span><text:span text:style-name="T161">.</text:span><text:span text:style-name="T162"><text:s/>Žemės ūkio valda<text:s/></text:span><text:span text:style-name="T163">(toliau – valda) –<text:s/></text:span><text:span text:style-name="T164">žemės ūkio veiklos ar alternatyviosios veiklos subjekto plėtojamos žemės ūkio veiklos ir (arba) alternatyviosios veiklos gamybos vienetų visuma, susijusi bendrais teisiniais, techniniais ir ekonominiais santykiais.</text:span></text:p>
      <text:p text:style-name="P165"><text:span text:style-name="T166">4.10</text:span><text:span text:style-name="T167">.<text:s/></text:span><text:span text:style-name="T168">Žemės ūkio veikla</text:span><text:span text:style-name="T169"><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p>
      <text:p text:style-name="P170"><text:span text:style-name="T171">4.11</text:span><text:span text:style-name="T172">.<text:s/></text:span><text:span text:style-name="T173">Ž</text:span><text:span text:style-name="T174">emės ūkio ministerijos informacinė sistema</text:span><text:s/>(toliau – ŽŪMIS) – prie Lietuvos Respublikos žemės ūkio ministerijos valdymo srities priskirtų institucijų ir įstaigų teikiamų paslaugų informacinė sistema.</text:p>
      <text:p text:style-name="P175"><text:span text:style-name="T176">5</text:span><text:span text:style-name="T177">. Kitos Taisyklėse vartojamos sąvokos apibrėžtos Programoje, Administravimo taisyklėse, Finansinių priemonių taisyklėse ir kituose Lietuvos Respublikos ir ES teisės aktuose.</text:span></text:p>
      <text:p text:style-name="P178"/>
      <text:p text:style-name="P179"><text:span text:style-name="T180">III</text:span><text:span text:style-name="T181"><text:s/>SKYRIUS</text:span></text:p>
      <text:p text:style-name="P182"><text:span text:style-name="T183">PRIORITETAI, TIKSLINĖS SRITYS IR KOMPLEKSINIAI TIKSLAI</text:span></text:p>
      <text:p text:style-name="P184"/>
      <text:p text:style-name="P185"><text:span text:style-name="T186">6</text:span><text:span text:style-name="T187">.</text:span><text:span text:style-name="T188"><text:s/>P</text:span><text:span text:style-name="T189">riemonės veiklos srities</text:span><text:span text:style-name="T190"><text:s/>p</text:span><text:span text:style-name="T191">rioritetai</text:span><text:span text:style-name="T192">:</text:span></text:p>
      <text:p text:style-name="P193"><text:span text:style-name="T194">6.1</text:span><text:span text:style-name="T195">.<text:s/></text:span>visuose regionuose didinti ūkių gyvybingumą ir visų tipų žemės ūkio veiklos konkurencingumą, gerinant ekonominės veiklos efektyvumą ir rezultatus, taip pat skatinti inovacines ūkių technologijas;</text:p>
      <text:p text:style-name="P196">6.2. skatinti maisto tiekimo grandinės organizavimą, įskaitant žemės ūkio produktų perdirbimą ir tiekimą rinkai.<text:s/></text:p>
      <text:p text:style-name="P197"><text:span text:style-name="T198">7</text:span><text:span text:style-name="T199">. P</text:span><text:span text:style-name="T200">riemonės veiklos srities t</text:span><text:span text:style-name="T201">ikslinės sritys:<text:s/></text:span></text:p>
      <text:p text:style-name="P202"><text:span text:style-name="T203">7.1</text:span><text:span text:style-name="T204">. modernizuoti ir restruktūrizuoti ūkio materialinės-techninės bazės potencialą;</text:span></text:p>
      <text:p text:style-name="P205"><text:span text:style-name="T206">7.2</text:span><text:span text:style-name="T207">. didinti ūkininkų pajamas iš žemės ūkio ir su juo susijusios veiklos;<text:s/></text:span></text:p>
      <text:p text:style-name="P208"><text:span text:style-name="T209">7.3</text:span><text:span text:style-name="T210">. skatinti didesnės pridėtinės vertės žemės ūkio produktų gamybą.</text:span></text:p>
      <text:p text:style-name="P211"><text:span text:style-name="T212">8</text:span><text:span text:style-name="T213">. P</text:span><text:span text:style-name="T214">riemonės veiklos srities k</text:span><text:span text:style-name="T215">ompleksiniai tikslai:</text:span></text:p>
      <text:p text:style-name="P216"><text:span text:style-name="T217">8.1</text:span><text:span text:style-name="T218">. inovacijų kūrimas, diegimas ir sklaida;</text:span></text:p>
      <text:p text:style-name="P219"><text:span text:style-name="T220">8.2</text:span><text:span text:style-name="T221">. aplinkos išsaugojimas ir tvari plėtra;</text:span></text:p>
      <text:p text:style-name="P222"><text:span text:style-name="T223">8.3</text:span><text:span text:style-name="T224">. klimato kaitos švelninimas.</text:span></text:p>
      <text:p text:style-name="P225"/>
      <text:p text:style-name="P226"><text:span text:style-name="T227">IV</text:span><text:span text:style-name="T228"><text:s/>SKYRIUS</text:span></text:p>
      <text:p text:style-name="P229"><text:span text:style-name="T230">PARAMOS FORMOS IR REMIAMA VEIKLA</text:span></text:p>
      <text:p text:style-name="P231"/>
      <text:p text:style-name="P232"><text:span text:style-name="T233">9</text:span><text:span text:style-name="T234">. Pagal priemonės veiklos sritį parama teikiama negrąžintinos subsidijos ir (arba) lengvatinės paskolos formomis. Pareiškėjas gali teikti paramos paraišką:<text:s/></text:span></text:p>
      <text:p text:style-name="P235"><text:span text:style-name="T236">9.1</text:span><text:span text:style-name="T237">. gauti tik investicinę paramą (negrąžintiną subsidiją);</text:span></text:p>
      <text:p text:style-name="P238"><text:span text:style-name="T239">9.2</text:span><text:span text:style-name="T240">. gauti investicinę paramą (negrąžintiną subsidiją) ir lengvatinę paskolą investicijoms ir apyvartiniam kapitalui, laikantis Reglamento (ES) 1305/2013 45 straipsnio ir šių Taisyklių 38.4 papunkčio nuostatų;<text:s/></text:span></text:p>
      <text:p text:style-name="P241"><text:span text:style-name="T242">9.3</text:span><text:span text:style-name="T243">. gauti tik lengvatinę paskolą investicijoms ir apyvartiniam kapitalui, laikantis Reglamento (ES) 1305/2013 45 straipsnio nuostatų ir šių Taisyklių 38.4 papunkčio nuostatų; <text:s/></text:span></text:p>
      <text:p text:style-name="P244"><text:span text:style-name="T245">9.4</text:span><text:span text:style-name="T246">. gauti lengvatinę paskolą tik apyvartiniam kapitalui, laikantis Reglamento (ES) 1303/2013 25(a) straipsnio 11 punkto nuostatų;</text:span></text:p>
      <text:p text:style-name="P247"><text:span text:style-name="T248">9.5</text:span><text:span text:style-name="T249">. pagal šias Taisykles pareiškėjas gali gauti tik vieną šių Taisyklių 9.2–9.4 papunkčiuose nurodytą lengvatinę paskolą.<text:s/></text:span></text:p>
      <text:p text:style-name="P250"><text:span text:style-name="T251">10</text:span><text:span text:style-name="T252">. Pagal priemonės veiklos sritį remiama ši veikla:<text:s/></text:span></text:p>
      <text:p text:style-name="P253"><text:span text:style-name="T254">10.1</text:span><text:span text:style-name="T255">.<text:s/></text:span><text:span text:style-name="T256">žemės ūkio produktų gamyba;</text:span></text:p>
      <text:p text:style-name="P257"><text:span text:style-name="T258">10.2</text:span><text:span text:style-name="T259">.<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60"><text:span text:style-name="T261">11</text:span><text:span text:style-name="T262">. Pareiškėjui, kuris pateiktame projekte nenumato keisti valdos specializacijos, suteikiamos paramos dydis apskaičiuojamas pagal Taisyklių 24 punkte nustatytą paramos intensyvumą tam konkrečiam specializuotam žemės ūkio sektoriui (gyvulininkystės, sodininkystės, daržininkystės, uogininkystės ar augalininkystės), iš kurio pareiškėjo praėjusiais ataskaitiniais arba ataskaitiniais metais gautos pajamos sudaro ne mažiau kaip 45 proc. pareiškėjo žemės ūkio veiklos pajamų (augalų priskyrimas specializuotam sodininkystės, daržininkystės, uogininkystės ar augalininkystės sektoriui atliekamas pagal 1987 m. liepos 23 d. Tarybos reglamento (EEB) Nr. 2658/87 dėl tarifų ir statistinės nomenklatūros bei dėl Bendrojo muitų tarifo I priedą).<text:s/></text:span></text:p>
      <text:p text:style-name="P263"><text:span text:style-name="T264">12</text:span><text:span text:style-name="T265">. Pareiškėjui, kuris pateiktame projekte numato keisti valdos specializaciją, suteikiamos paramos dydis apskaičiuojamas pagal Taisyklių 24 punkte nustatytą paramos intensyvumą tam žemės ūkio sektoriui, į kurį pareiškėjas numato investuoti ir visos projekte numatytos investicijos yra susijusios su to konkretaus specializuoto žemės ūkio sektoriaus veiklos vykdymu. Tuo atveju, kai projekto investicijos yra susijusios ne tik su to konkretaus specializuoto žemės ūkio sektoriaus veiklos vykdymu, paramos intensyvumas nustatomas pagal Taisyklių 11 punkte nurodytą tvarką. Valdos specializacija 2014–2020 metų Programos laikotarpiu gali būti keičiama tik vieną kartą.</text:span></text:p>
      <text:p text:style-name="P266"/>
      <text:p text:style-name="P267"><text:span text:style-name="T268">V</text:span><text:span text:style-name="T269"><text:s/>SKYRIUS</text:span></text:p>
      <text:p text:style-name="P270"><text:span text:style-name="T271">GALIMI PAREIŠKĖJAI</text:span></text:p>
      <text:p text:style-name="P272"/>
      <text:p text:style-name="P273"><text:span text:style-name="T274">13</text:span><text:span text:style-name="T275">. Pareiškėjai gali būti:</text:span></text:p>
      <text:p text:style-name="P276"><text:span text:style-name="T277">13.1</text:span><text:span text:style-name="T278">. fiziniai asmenys, užsiimantys žemės ūkio veikla ir savo vardu įregistravę ūkininko ūkį ir valdą;<text:s/></text:span></text:p>
      <text:p text:style-name="P279"><text:span text:style-name="T280">13.2</text:span><text:span text:style-name="T281">. juridiniai asmenys, užsiimantys žemės ūkio veikla ir savo vardu įregistravę valdą (</text:span><text:span text:style-name="T282">reikalavimas turėti<text:s/></text:span><text:span text:style-name="T283">savo vardu įregistruotą valdą<text:s/></text:span><text:span text:style-name="T284">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85">.</text:span></text:p>
      <text:p text:style-name="P286"><text:span text:style-name="T287">14</text:span><text:span text:style-name="T288">. Paramos paraiškos, pateiktos fizinio ar juridinio asmens kartu su projekto partneriu (-ais), nepriimamos.<text:s/></text:span></text:p>
      <text:p text:style-name="P289"><text:span text:style-name="T290">15</text:span><text:span text:style-name="T291">. Paramos besikreipiantys fiziniai asmenys turi būti ne jaunesni kaip 18 metų amžiaus.</text:span></text:p>
      <text:p text:style-name="P292"><text:span text:style-name="T293">16</text:span><text:span text:style-name="T294">. Jei pareiškėjas mirė po paramos paraiškos pateikimo, paramos paraiška išregistruojama.<text:s/></text:span><text:span text:style-name="T295">Tuo atveju, jei paramos gavėjas mirė 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 atitiks Administravimo taisyklėse nustatytas sąlygas ir reikalavimus dėl įsipareigojimų ir teisių perėmimo.</text:span></text:p>
      <text:p text:style-name="P296"><text:span text:style-name="T297">17</text:span><text:span text:style-name="T298">.<text:s/></text:span><text:span text:style-name="T299">Paramos gavėjo įsipareigojimų arba teisių, susijusių su parama, perleidimas ar perėmimas atliekamas Administravimo taisyklėse nustatyta tvarka.</text:span></text:p>
      <text:p text:style-name="P300"/>
      <text:p text:style-name="P301"><text:span text:style-name="T302">VI</text:span><text:span text:style-name="T303"><text:s/>SKYRIUS</text:span></text:p>
      <text:p text:style-name="P304"><text:span text:style-name="T305">TINKAMUMO GAUTI PARAMĄ SĄLYGOS IR REIKALAVIMAI</text:span></text:p>
      <text:p text:style-name="P306"/>
      <text:p text:style-name="P307"><text:span text:style-name="T308">18</text:span><text:span text:style-name="T309">.<text:s/></text:span><text:span text:style-name="T310">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311"><text:span text:style-name="T312">19</text:span><text:span text:style-name="T313">.<text:s/></text:span><text:span text:style-name="T314">Pareiškėjas laikomas tinkamu gauti investicinę paramą pagal šių Taisyklių 9.1–9.2 papunkčius ir lengvatinę paskolą pagal šių Taisyklių 9.2–9.3 papunkčius, jei atitinka šias tinkamumo gauti paramą sąlygas ir reikalavimus:<text:s/></text:span></text:p>
      <text:p text:style-name="P315"><text:span text:style-name="T316">19.1</text:span><text:span text:style-name="T317">. paraišką teikia subjektas, įvardytas galimu pareiškėju šių Taisyklių V skyriuje;<text:s/></text:span></text:p>
      <text:p text:style-name="P318"><text:span text:style-name="T319">19.2</text:span><text:span text:style-name="T320">. projektas atitinka šių Taisyklių III skyriuje nurodytą bent vieną prioritetą, tikslinę sritį ir prisideda prie kompleksinių tikslų įgyvendinimo;</text:span></text:p>
      <text:p text:style-name="P321"><text:span text:style-name="T322">19.3</text:span><text:span text:style-name="T323">. projekto veikla ir išlaidos yra susijusios su remiama veikla, nurodyta šių Taisyklių IV skyriuje;<text:s/></text:span></text:p>
      <text:p text:style-name="P324"><text:span text:style-name="T325">19.4</text:span><text:span text:style-name="T326">. pareiškėjas užtikrina, kad išlaidos, kurioms finansuoti prašoma paramos, nebuvo, nėra ir nebus finansuojamos pagal I Bendrosios žemės ūkio politikos ramsčio priemones, iš kitų ES fondų ir kitų viešųjų lėšų;</text:span></text:p>
      <text:p text:style-name="P327"><text:span text:style-name="T328">19.5</text:span><text:span text:style-name="T329">.</text:span><text:span text:style-name="T330"><text:s/>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text:s/></text:span><text:span text:style-name="T331">Atitiktis šiam kriterijui gali būti tikslinama paramos paraiškos vertinimo metu.</text:span><text:span text:style-name="T332"><text:s/>Su mokėjimo prašymu, kuriame prašoma kompensuoti skolintomis lėšomis įgyvendintas investicijas, paramos gavėjas turi pateikti su finansų įmone arba kredito įstaiga pasirašytą paskolos arba</text:span><text:span text:style-name="T333"><text:s/></text:span><text:span text:style-name="T334">per sutelktinio finansavimo platformos operatorių su projekto finansuotoju pasirašytą paskolos arba finansinės nuomos (lizingo) sutartį arba raštu patvirtinti, kad atitinkamą projekto dalį įgyvendins nuosavomis lėšomis.</text:span><text:span text:style-name="T335"><text:s/>Projekto finansavimą skolintomis lėšomis nereikalaujama pagrįsti tuo atveju, kai projektą numatoma finansuoti tik pagal šių Taisyklių 9.2–9.3 papunkčius suteikiama lengvatine paskola;</text:span><text:s/></text:p>
      <text:p text:style-name="P336"><text:span text:style-name="T337">19.6</text:span><text:span text:style-name="T338">. pareiškėjas neturi įsiskolinimų Lietuvos Respublikos valstybės biudžetui ir Valstybinio socialinio draudimo fondo biudžetui<text:s/></text:span><text:span text:style-name="T339">(išskyrus atvejus, kai mokesčių, delspinigių, baudų mokėjimas atidėtas Lietuvos Respublikos teisės aktų nustatyta tvarka arba dėl šių mokesčių, delspinigių, baudų vyksta mokestinis ginčas).</text:span><text:span text:style-name="T340"><text:s/>Atitiktis šiam kriterijui gali būti tikslinama paramos paraiškos vertinimo metu;</text:span></text:p>
      <text:p text:style-name="P341"><text:span text:style-name="T342">19.7</text:span><text:span text:style-name="T343">.<text:s/></text:span><text:span text:style-name="T344">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345">reikalavimas turėti<text:s/></text:span><text:span text:style-name="T346">savo vardu įregistruotą valdą<text:s/></text:span><text:span text:style-name="T347">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348">; <text:s/></text:span></text:p>
      <text:p text:style-name="P349"><text:span text:style-name="T350">19.8</text:span><text:span text:style-name="T351">.<text:s/></text:span><text:span text:style-name="T352">pareiškėjas tvarko buhalterinę apskaitą pagal Lietuvos Respublikos teisės aktų nustatytus reikalavimus (sudaromas balansas, pelno (nuostolių) ir pinigų srautų ataskaitos). 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353"><text:span text:style-name="T354">19.9</text:span><text:span text:style-name="T355">.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56"><text:span text:style-name="T357">19.10</text:span><text:span text:style-name="T358">.<text:s/></text:span><text:span text:style-name="T359">pareiškėjas iki paramos paraiškos pateikimo turi nepertraukiamai veikti (vykdoma žemės ūkio veikla ir gaunamos iš šios veiklos pajamos) ne trumpiau kaip 12 mėnesių (atitiktis patikrinama pagal ūkininko ūkio įregistravimo arba juridinio asmens registravimo datą ir pagal pareiškėjo kartu su paramos paraiška pateiktų ataskaitinių metų finansinių ataskaitų dokumentus);</text:span></text:p>
      <text:p text:style-name="P360"><text:span text:style-name="T361">19.11</text:span><text:span text:style-name="T362">. projekto investicijos pagerina bendrus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363"><text:span text:style-name="T364">19.12</text:span><text:span text:style-name="T365">.<text:s/></text:span><text:span text:style-name="T366">parama teikiama Sutarties dėl Europos Sąjungos veikimo I priedo produktų (išskyrus žvejybos ir akvakultūros produktus) gamybai ir valdoje pagamintiems produktams apdoroti ir (arba) perdirbti. Apdorojimo ir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I priede;</text:span></text:p>
      <text:p text:style-name="P367"><text:span text:style-name="T368">19.13</text:span><text:span text:style-name="T369">. parama pripažintiems žemės ūkio kooperatyvams teikiama, jei jų superkami ir realizuojami iš savo narių jų valdose pagaminti ar 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370">;</text:span></text:p>
      <text:p text:style-name="P371"><text:span text:style-name="T372">19.14</text:span><text:span text:style-name="T373">.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374"><text:span text:style-name="T375">19.15</text:span><text:span text:style-name="T376">.</text:span><text:span text:style-name="T377"><text:s/>parama teikiama, jei pareiškėjo valdos</text:span><text:span text:style-name="T378"><text:s/>ekonominis dydis, išreikštas produkcijos standartine verte, yra didesnis kaip<text:s/></text:span><text:span text:style-name="T379">8 000 Eur<text:s/></text:span><text:span text:style-name="T380">(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paramos paraiškos pateikimo dienos duomenimis nustatomas:</text:span></text:p>
      <text:p text:style-name="P381"><text:span text:style-name="T382">19.15.1</text:span><text:span text:style-name="T383">. kai paramos paraiškos teikiamos einamųjų metų pirmąjį pusmetį, t. y. nuo einamųjų metų sausio 1 d. iki einamųjų metų birželio 30 d., pagal VĮ Žemės ūkio informacijos ir kaimo verslo cento (toliau – ŽŪIKVC) už praėjusių metų laikotarpį, prasidedantį sausio 1 d. ir pasibaigiantį gruodžio 31 d., apskaičiuotą valdos ekonominį dydį einamųjų metų sausio 1 d., kuris ŽŪIKVC duomenų bazėje skelbiamas einamųjų metų sausio 30 d.;</text:span></text:p>
      <text:p text:style-name="P384"><text:span text:style-name="T385">19.15.2</text:span><text:span text:style-name="T386">. kai paramos paraiškos teikiamos einamųjų metų antrąjį pusmetį, t. y. laikotarpiu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387"><text:span text:style-name="T388">19.16</text:span><text:span text:style-name="T389">. pareiškėjo<text:s/></text:span><text:span text:style-name="T390">pajamos iš žemės ūkio veiklos per ataskaitinius<text:s/></text:span><text:span text:style-name="T391">metus iki paramos paraiškos pateikimo<text:s/></text:span><text:span text:style-name="T392">sudaro ne mažiau kaip 50 proc. visų pareiškėjo veiklos pajamų (atitiktis patikrinama pagal pareiškėjo parengtą Pažymą apie žemės ūkio veiklos subjekto pajamas per praėjusius kalendorinius metu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393"><text:span text:style-name="T394">19.17</text:span><text:span text:style-name="T395">. parama neteikiama pareiškėjams, kurie vykdo projektą (įgyvendina verslo planą), finansuojamą pagal Lietuvos kaimo plėtros 2014–2020 metų programos priemonės „Ūkio ir verslo plėtra“ veiklos sritį „Parama smulkiesiems ūkiams“;</text:span></text:p>
      <text:p text:style-name="P396"><text:span text:style-name="T397">19.18</text:span><text:span text:style-name="T398">.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399"><text:span text:style-name="T400">19.19</text:span><text:span text:style-name="T401">. parama neteikiama, jei pareiškėjas turi finansinių sunkumų (pareiškėjas bankrutuoja arba yra likviduojamas);</text:span></text:p>
      <text:p text:style-name="P402"><text:span text:style-name="T403">19.20</text:span><text:span text:style-name="T404">. parama neteikiama projektams, vykdomiems ne Lietuvos Respublikos teritorijoje;</text:span></text:p>
      <text:p text:style-name="P405"><text:span text:style-name="T406">19.21</text:span><text:span text:style-name="T407">.<text:s/></text:span><text:span text:style-name="T408">nekilnojamasis turtas ar jo dalis (statinys, žemė, įskaitant žemę po esamais ir (arba) numatomais statyti statiniais), į kurį investuojama, priklauso pareiškėjui, pareiškėjo sutuoktiniui arba pareiškėjui ir jo sutuoktiniui asmeninės, bendrosios jungtinės nuosavybės teise , arba pareiškėjui bendrosios dalinės nuosavybės teise ir VĮ Registrų centre įregistruota naudojimosi nekilnojamuoju turtu tvarka bei <text:s/>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iki projekto kontrolės laikotarpio pabaigos.<text:s/></text:span><text:span text:style-name="T409">Statiniai ir že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410">Pirkimo–pardavimo, nuomos, panaudos ar kito teisėto naudojimosi nekilnojamuoju turtu sutartis<text:s/></text:span><text:span text:style-name="T411">VĮ Registrų centre turi būti įregistruota iki paramos sutarties pasirašymo dienos. Nuomos, panaudos sutartyje</text:span><text:span text:style-name="T412"><text:s/>ar kitais pagrindais naudojamos žemės valdymo ir naudojimo teisę suteikiančiuose dokumentuose</text:span><text:span text:style-name="T413"><text:s/>turi būti aptarta statybų ir (arba) naujo sodo įveisimo, kai pareiškėjas pateiktoje paramos paraiškoje numato įveisti daugiamečių augalų sodą, galimybė.</text:span><text:span text:style-name="T414"><text:s/></text:span><text:span text:style-name="T415">Atitiktis šiam kriterijui gali būti tikslinama paramos paraiškos vertinimo metu.<text:s/></text:span><text:span text:style-name="T416">Teisėtą nekilnojamojo turto, į kurį investuojama, valdymą pareiškėjas turi užtikrinti iki paramos paraiškos vertinimo pabaigos (turėti<text:s/></text:span><text:span text:style-name="T417">VĮ Registrų centre įregistruotus<text:s/></text:span><text:span text:style-name="T418">turto teisėtą valdymą, naudojimą ir disponavimą pagrindžiančius dokumentus).</text:span><text:span text:style-name="T419"><text:s/>Š</text:span><text:span text:style-name="T420">io papunkčio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421"><text:span text:style-name="T422">19.22</text:span><text:span text:style-name="T423">. jei pareiškėjas yra<text:s/></text:span><text:span text:style-name="T424">pripažintas žemės ūkio kooperatyvas, kuris superka ir realizuoja iš savo narių jų valdose pagamintus ar išaugintus žemės ūkio produktus arba supirktus iš savo narių jų valdose pagamintus ar išaugintus žemės ūkio produktus perdirba ir realizuoja iš jų pagamintus maisto ir ne maisto produktus, s</text:span><text:span text:style-name="T425">tatiniai, į kuriuos investuojama, ir žemė po esamais ir (arba) numatomais statyti statiniais turi būti tik nuosavybės teise valdomi<text:s/></text:span><text:span text:style-name="T426">vieno iš pripažinto žemės ūkio kooperatyvo narių, kurio valdoje numatoma įgyvendinti investicijas.<text:s/></text:span><text:span text:style-name="T427">Statiniai ir žemė po esamais ir (arba) numatomais statyti statiniais<text:s/></text:span><text:span text:style-name="T428">iš pripažinto žemės ūkio kooperatyvo nario</text:span><text:span text:style-name="T429"><text:s/>gali būti nuomojami arba</text:span><text:span text:style-name="T430"><text:s/></text:span><text:span text:style-name="T431">kitaip užtikrinamas teisėtas naudojimasis jais ne trumpesniam terminui kaip iki projekto kontrolės laikotarpio pabaigos. N</text:span><text:span text:style-name="T432">uomos, panaudos <text:s/>ar kito teisėto naudojimosi nekilnojamuoju turtu sutartis VĮ Registrų centre turi būti įregistruota iki paramos sutarties pasirašymo dienos. Nuomos, panaudos sutartyje</text:span><text:span text:style-name="T433"><text:s/>ar kitais pagrindais naudojamos žemės valdymo ir naudojimo teisę suteikiančiuose dokumentuose</text:span><text:span text:style-name="T434"><text:s/>turi būti aptarta statybų galimybė</text:span><text:span text:style-name="T435">;</text:span></text:p>
      <text:p text:style-name="P436"><text:span text:style-name="T437">19.23</text:span><text:span text:style-name="T438">. investicijos atitinka Valstybinės maisto ir veterinarijos tarnybos kontroliuojamų teisės aktų reikalavimus, kai investicijoms taikomi tokie reikalavimai. Vertinimo išvadą dėl investicijų atitikties Valstybinės maisto ir veterinarijos tarnybos kontroliuojamiems teisės aktų reikalavimams išduoda Valstybinė maisto ir veterinarijos tarnyba Agentūros prašymu;</text:span></text:p>
      <text:p text:style-name="P439"><text:span text:style-name="T440">19.24</text:span><text:span text:style-name="T441">.<text:s/></text:span><text:span text:style-name="T442">pateiktas verslo planas, parengtas pagal šių Taisyklių 5 priede nustatytą formą. T</text:span><text:span text:style-name="T443">uo atveju, kai projekte yra numatyta turtą įsigyti finansinės nuomos (lizingo) būdu per Taisyklių 33 punkte nurodytą terminą, verslo plano prognozės (Taisyklių 5 priedas) turi būti pateiktos<text:s/></text:span><text:span text:style-name="T444">visam finansinės nuomos (lizingo) laikotarpiui<text:s/></text:span><text:span text:style-name="T445">ir 5 metų projekto kontrolės laikotarpiui<text:s/></text:span><text:span text:style-name="T446">nuo paskutinio paramos lėšų išmokėjimo</text:span><text:span text:style-name="T447">;</text:span></text:p>
      <text:p text:style-name="P448"><text:span text:style-name="T449">19.25</text:span><text:span text:style-name="T450">. pateiktame verslo plane pareiškėjas įrodo, kad ūkio subjektas 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451"><text:span text:style-name="T452">19.26</text:span><text:span text:style-name="T453">. poveikio aplinkai įvertinimas atliekamas iki paramos paraiškos pateikimo vadovaujantis Lietuvos Respublikos planuojamos ūkinės veiklos poveikio aplinkai vertinimo įstatyme nustatytais atvejais.<text:s/></text:span><text:span text:style-name="T454">Atitiktis šiam kriterijui gali būti tikslinama paramos paraiškos vertinimo metu</text:span><text:span text:style-name="T455">;</text:span></text:p>
      <text:p text:style-name="P456"><text:span text:style-name="T457">19.27</text:span><text:span text:style-name="T458">.</text:span><text:span text:style-name="T459"><text:s/></text:span><text:span text:style-name="T460">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su tuo mokėjimo prašymu, kuriame</text:span><text:span text:style-name="T461"><text:s/>prašoma kompensuoti<text:s/></text:span><text:span text:style-name="T462">naujo statinio statybos, statinio rekonstravimo arba statinio kapitalinio remonto išlaidas,</text:span><text:span text:style-name="T463"><text:s/></text:span><text:span text:style-name="T464">o su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text:s/></text:span><text:span text:style-name="T465">statybą leidžiantis dokumentas Lietuvos Respublikos statybos įstatymo nustatyta tvarka turi būti registruotas<text:s/></text:span><text:span text:style-name="T466">Lietuvos Respublikos statybos leidimų ir statybos valstybinės priežiūros<text:s/></text:span><text:span text:style-name="T467">informacinėje sistemoje „Infostatyba“, jo Agentūrai pateikti nereikia.</text:span><text:span text:style-name="T468"><text:s/></text:span><text:span text:style-name="T469">Kai pagal teisės aktų reikalavimus statybą leidžiantis dokumentas neprivalomas, su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paskolą pagal šių Taisyklių 9.3 papunktį, statybos projektas, statybą leidžiantis dokumentas ir kiti su statybos vykdymu susiję dokumentai teikiami finansų tarpininkui, jam pareikalavus;</text:span><text:s/></text:p>
      <text:p text:style-name="P470"><text:span text:style-name="T471">19.28</text:span><text:span text:style-name="T472">. pareiškėjas, teikiantis paraišką<text:s/></text:span><text:span text:style-name="T473">gauti paramą pagal Taisyklių 11 punkte nurodytus specializuotus sektorius (išskyrus gyvulininkystę) dauginamajai medžiagai (sėklai) platinti, privalo būti pripažintas dauginamosios medžiagos (sėklos) tiekėju ne vėliau kaip iki 2019 m. gruodžio 31 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474"><text:span text:style-name="T475">19.29</text:span><text:span text:style-name="T476">. jauniesiems ūkininkams, asmenims, kurie paramos paraiškos pateikimo dieną yra ne vyresni kaip 40 metų amžiaus (pareiškėjui dar nėra suėję 41 metai), turi reikiamų profesinių įgūdžių ir kompetencijos (profesinis pasirengimas ūkininkauti pripažįstamas pateikus vieną iš dokumentų, nurodytų Ūkininko arba jo partnerio (partnerių) profesinio pasirengimo ūkininkauti reikalavimų apraše, patvirtintame Lietuvos Respublikos žemės ūkio ministro 2003 m. kovo 31 d. įsakymu Nr. 3D-131 „Dėl ūkininko profesinio pasirengimo reikalavimų“) ir pirmą kartą įsisteigia valdoje kaip šios valdos valdytojai, parama gali būti skiriama projekto investicijoms, daromoms siekiant atitikti Europos Sąjungos standartus, taikomus žemės ūkio gamybai, įskaitant darbo saugos standartus. Tokia parama gali būti teikiama ilgiausiai 24 mėnesius nuo įsisteigimo dienos. Jaunojo ūkininko įsisteigimo diena yra ūkio įregistravimo pareiškėjo vardu arba valdos įregistravimo pareiškėjo vardu diena, t. y. ta diena, kuri yra iš šių dienų ankstesnė. Šio papunkčio reikalavimas netaikomas, kai jaunasis ūkininkas teikia paramos paraišką pagal Taisyklių 10.2 papunktyje nurodytą veiklą.</text:span><text:s/></text:p>
      <text:p text:style-name="P477"><text:span text:style-name="T478">20</text:span><text:span text:style-name="T479">.<text:s/></text:span><text:span text:style-name="T480">Pareiškėjas laikomas tinkamu gauti lengvatinę paskolą apyvartiniam kapitalui pagal šių Taisyklių 9.4 papunktį, jei atitinka visus šiuos reikalavimus:</text:span></text:p>
      <text:p text:style-name="P481"><text:span text:style-name="T482">20.1</text:span><text:span text:style-name="T483">. pareiškėjas yra gavęs investicinę paramą pagal<text:s/></text:span><text:span text:style-name="T484">Lietuvos kaimo plėtros 2014–2020 metų programos priemonės „Investicijos į materialųjį turtą“ veiklos sritį „Parama investicijoms į žemės ūkio valdas“;<text:s/></text:span></text:p>
      <text:p text:style-name="P485"><text:span text:style-name="T486">20.2</text:span><text:span text:style-name="T487">. pareiškėjas dėl COVID-19 ligos protrūkio laikotarpiu nuo 2020 m. kovo 16 d. iki paraiškos paskolai gauti pateikimo patyrė laikinų sunkumų. Laikoma, kad pareiškėjas patiria laikinų sunkumų, jei yra tenkinama bent viena iš šių sąlygų:<text:s/></text:span></text:p>
      <text:p text:style-name="P488"><text:span text:style-name="T489">20.2.1</text:span><text:span text:style-name="T490">. apyvarta (pardavimo pajamos) nukrito daugiau kaip 10 proc. Pareiškėjo vidutinė mėnesio apyvarta laikotarpiu nuo 2020 m. kovo 16 d. iki paraiškos paskolai gauti pateikimo lyginama su vidutine mėnesio apyvarta 2019 metais (vidutinė mėnesio apyvarta (pardavimo pajamos) apskaičiuojama pagal 2019 metų finansinės ataskaitos „Pelno (nuostolių) ataskaita“ duomenis ir pagal pareiškėjo pateiktą ir patvirtintą pardavimų žiniaraštį (ataskaitą) už laikotarpį nuo 2020 m. kovo 16 d. iki paraiškos paskolai gauti pateikimo dienos);</text:span></text:p>
      <text:p text:style-name="P491"><text:span text:style-name="T492">20.2.2</text:span><text:span text:style-name="T493">. skubaus padengimo (kritinio likvidumo) rodiklio reikšmė (Trumpalaikis turtas – Atsargos / Trumpalaikiai įsipareigojimai) yra mažesnė nei 1 (rodiklio reikšmė apskaičiuojama pagal prieš paraiškos paskolai gauti pateikimą einančio paskutiniojo ataskaitinio ketvirčio finansinės ataskaitos „Balansas“ duomenis);</text:span></text:p>
      <text:p text:style-name="P494"><text:span text:style-name="T495">20.2.3</text:span><text:span text:style-name="T496">. skolos rodiklio reikšmė (Įsipareigojimai / Turtas) yra didesnė nei 0,6 (rodiklio reikšmė apskaičiuojama pagal prieš paraiškos paskolai gauti pateikimą einančio paskutiniojo ataskaitinio ketvirčio finansinės ataskaitos „Balansas“ duomenis);</text:span></text:p>
      <text:p text:style-name="P497"><text:span text:style-name="T498">20.3</text:span><text:span text:style-name="T499">. pareiškėjas atitinka labai mažos, mažos arba vidutinės įmonės apibrėžimą, kaip nurodyta Lietuvos Respublikos smulkiojo ir vidutinio verslo plėtros įstatyme (taikoma juridiniams asmenims) ir 2003 m. gegužės 6 d. Komisijos rekomendacijoje Nr. 2003/361/EB dėl mikroįmonių, mažų ir vidutinių įmonių sampratos (taikoma fiziniams asmenims);</text:span></text:p>
      <text:p text:style-name="P500"><text:span text:style-name="T501">20.4</text:span><text:span text:style-name="T502">. pareiškėjas nėra gavęs paskolos apyvartiniam kapitalui pagal Skatinamosios finansinės priemonės „Paskolos ūkio subjektų, veikiančių žemės ūkio ir žuvininkystės produktų gamybos, perdirbimo ir prekybos srityse, likvidumui užtikrinti COVID-19 protrūkio laikotarpiu“ schemą, patvirtintą Lietuvos Respublikos žemės ūkio ministro 2020 m. liepos 16 d. įsakymu Nr. 3D-539 „Dėl skatinamosios finansinės priemonės „Paskolos ūkio subjektų, veikiančių žemės ūkio ir žuvininkystės produktų gamybos, perdirbimo ir prekybos srityse, likvidumui užtikrinti COVID-19 ligos protrūkio laikotarpiu“ schemos patvirtinimo“;</text:span></text:p>
      <text:p text:style-name="P503"><text:span text:style-name="T504">20.5</text:span><text:span text:style-name="T505">. nėra pateikęs paraiškos gauti lengvatinę paskolą pagal šių Taisyklių 9.2–9.3 papunkčius;</text:span></text:p>
      <text:p text:style-name="P506"><text:span text:style-name="T507">20.6</text:span><text:span text:style-name="T508">. parama neteikiama, jei pareiškėjas 2019 m. gruodžio 31 d. jau buvo laikomas sunkumų patiriančia įmone<text:s/></text:span><text:span text:style-name="T509">(pareiškėjui iškelta bankroto byla arba yra likviduojamas).</text:span></text:p>
      <text:p text:style-name="P510"/>
      <text:p text:style-name="P511"><text:span text:style-name="T512">VII</text:span><text:span text:style-name="T513"><text:s/>SKYRIUS</text:span></text:p>
      <text:p text:style-name="P514"><text:span text:style-name="T515">ĮSIPAREIGOJIMAI</text:span></text:p>
      <text:p text:style-name="P516"/>
      <text:p text:style-name="P517"><text:span text:style-name="T518">21</text:span><text:span text:style-name="T519">. Pareiškėjas, gaunantis investicinę paramą pagal Taisyklių 9.1 ir 9.2 papunkčius, prisiima šiuos įsipareigojimus:</text:span></text:p>
      <text:p text:style-name="P520"><text:span text:style-name="T521">21.1</text:span><text:span text:style-name="T522">. 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s/></text:span></text:p>
      <text:p text:style-name="P523"><text:span text:style-name="T524">21.2</text:span><text:span text:style-name="T525">. nekeisti projekto įgyvendinimo vietos, nesuderinus su Agentūra, ir sąlygų (vykdyti verslo plane numatytą žemės ūkio veiklą) nuo paramos sutarties sudarymo iki projekto kontrolės laikotarpio pabaigos. Projekto finansavimo šaltinių keitima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526">finansų įmonė arba kredito įstaiga,</text:span><text:span text:style-name="T527"><text:s/>arba investuojama didesnė nuosavų lėšų dalis;<text:s/></text:span></text:p>
      <text:p text:style-name="P528"><text:span text:style-name="T529">21.3</text:span><text:span text:style-name="T530">. neparduoti ir kitaip neperleisti kitam asmeniui už paramos lėšas įgyto ar sukurto turto nuo paramos sutarties pasirašymo dienos iki projekto kontrolės laikotarpio pabaigos.</text:span><text:span text:style-name="T531"><text:s/>Leidimą įkeisti turtą finansų įmonėms arba kredito įstaigoms Agentūra gali suteikti tik tiems paramos gavėjams, kurie paramos paraiškoje finansų įmonės arba kredito įstaigos paskolą įvardijo kaip vieną iš projekto finansavimo šaltinių. Agentūros sprendimu pareiškėjui gali būti leista įkeisti paramos lėšomis įsigytą ar sukurtą turtą tik tai finansų įmonei arba kredito įstaigai, kuri suteikė paskolą projektui įgyvendinti. Įkeičiamas turtas turi būti skirtas paskolos, kuria finansuojamas projekto įgyvendinimas, grąžinimui užtikrinti;</text:span></text:p>
      <text:p text:style-name="P532"><text:span text:style-name="T533">21.4</text:span><text:span text:style-name="T534">. nuo paramos paraiškos pateikimo dienos iki projekto kontrolės laikotarpio pabaigos tvarkyti buhalterinę apskaitą šių Taisyklių 19.8 papunktyje nustatyta tvarka ir<text:s/></text:span>po projekto įgyvendinimo pabaigos metų pateikti Agentūrai kitų iš eilės einančių ataskaitinių metų balanso ir pelno (nuostolių) ataskaitas ne vėliau kaip per 4 (keturis) mėnesius šiems metams pasibaigus<text:span text:style-name="T535">;</text:span></text:p>
      <text:p text:style-name="P536"><text:span text:style-name="T537">21.5</text:span><text:span text:style-name="T538">. nuo paramos paraiškos pateikimo dienos iki projekto kontrolės laikotarpio pabaigos užtikrinti, kad su projektu susijusių buhalterinių operacijų įrašai būtų atskiriami nuo kitų, įprastinių paramos gavėjo operacijų;</text:span></text:p>
      <text:p text:style-name="P539"><text:span text:style-name="T540">21.6</text:span><text:span text:style-name="T541">.</text:span><text:span text:style-name="T542"><text:s/></text:span><text:span text:style-name="T543">viešinti paramą,</text:span><text:span text:style-name="T544"><text:s/></text:span><text:span text:style-name="T545">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546"><text:span text:style-name="T547">21.7</text:span><text:span text:style-name="T548">. užtikrinti, kad valdos ekonominis dydis, išreikštas produkcijos standartine verte (SP),<text:s/></text:span><text:span text:style-name="T549">nuo paramos paraiškos pateikimo dienos<text:s/></text:span><text:span text:style-name="T550">iki projekto kontrolės laikotarpio pabaigos arba iki lengvatinės paskolos finansiniam tarpininkui sugrąžinimo pabaigos, kai paraiška pateikta<text:s/></text:span><text:span text:style-name="T551">gauti lengvatinę paskolą pagal šių Taisyklių 9.3–9.4 papunkčius,</text:span><text:span text:style-name="T552"><text:s/>bus didesnis kaip 8 000 Eur<text:s/></text:span><text:span text:style-name="T553">(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554">;</text:span></text:p>
      <text:p text:style-name="P555"><text:span text:style-name="T556">21.8</text:span><text:span text:style-name="T557">. užtikrinti, kad įgyvendinus projektą įsigytos investicijos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558"><text:span text:style-name="T559">21.9</text:span><text:span text:style-name="T560">. užtikrinti, kad pripažinto žemės ūkio kooperatyvo statusas bus nepertraukiamai išlaikytas nuo paramos paraiškos pateikimo dienos iki projekto kontrolės laikotarpio pabaigos;</text:span></text:p>
      <text:p text:style-name="P561"><text:span text:style-name="T562">21.10</text:span><text:span text:style-name="T563">. 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pan></text:p>
      <text:p text:style-name="P564"><text:span text:style-name="T565">21.11</text:span><text:span text:style-name="T566">. teikti visą informaciją ir duomenis, reikalingus statistikos tikslams ir Programos įgyvendinimo stebėsenai bei reikalingiems vertinimams atlikti;</text:span></text:p>
      <text:p text:style-name="P567"><text:span text:style-name="T568">21.12</text:span><text:span text:style-name="T569">.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570"><text:span text:style-name="T571">21.13</text:span><text:span text:style-name="T572">.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573">;</text:span></text:p>
      <text:p text:style-name="P574">21.14. užtikrinti kolektyvinių investicijų įgyvendinimą vieno iš pripažinto žemės ūkio kooperatyvo narių valdoje (taikoma pripažintiems žemės ūkio kooperatyvams,<text:s/><text:span text:style-name="T575">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576"><text:span text:style-name="T577">21.15</text:span><text:span text:style-name="T578">. užtikrinti, kai pateiktame projekte numatyta keisti valdos specializaciją, kad:<text:s/></text:span></text:p>
      <text:p text:style-name="P579">21.15.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70 proc.;</text:p>
      <text:p text:style-name="P580">21.15.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50 proc<text:span text:style-name="T581">.</text:span><text:span text:style-name="T582"><text:s/></text:span>atitiks paramos lėšomis paremto gamybinio pastato projektinius pajėgumus (pagal numatytą laikyti ūkinių gyvūnų skaičių);</text:p>
      <text:p text:style-name="P583">21.15.3. kai investuojama į sodininkystės, daržininkystės, uogininkystės ar augalininkystės specializuotą sektorių, po projekto įgyvendinimo pabaigos, antraisiais ir visais kitais projekto kontrolės metais valdos specializuoto sektoriaus produktų gamybos apimtys (natūrine išraiška) ne mažiau kaip 70 proc.<text:span text:style-name="T584"><text:s/></text:span>atitiks paramos lėšomis paremto gamybinio pastato ir (arba) statinio projektinius pajėgumus<text:span text:style-name="T585">;</text:span></text:p>
      <text:p text:style-name="P586">21.16.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70 proc.<text:span text:style-name="T587"><text:s/></text:span>atitiks paramos lėšomis paremto gamybinio pastato projektinius pajėgumus (taikoma Taisyklių 10.2 papunktyje nurodytai veiklai);</text:p>
      <text:p text:style-name="P588"><text:span text:style-name="T589">21.17</text:span><text:span text:style-name="T590">. projekto įgyvendinimo ir kontrolės laikotarpiu nekurti galimai neteisėtų sąlygų gauti paramą, kaip nustatyta<text:s/></text:span><text:span text:style-name="T591">Galimai neteisėtų sąlygų gauti paramą nustatymo metodikoje, patvirtintoje Lietuvos Respublikos žemės ūkio ministro 2014 m. lapkričio 27 d. įsakymu Nr. 3D-889 „Dėl Galimai neteisėtų sąlygų gauti paramą nustatymo metodikos patvirtinimo“</text:span><text:span text:style-name="T592">;</text:span></text:p>
      <text:p text:style-name="P593"><text:span text:style-name="T594">21.18</text:span><text:span text:style-name="T595">. užtikrinti, kad<text:s/></text:span>pajamos iš žemės ūkio veiklos nuo paramos paraiškos pateikimo<text:s/><text:span text:style-name="T596">dienos</text:span><text:s/>iki projekto kontrolės laikotarpio pabaigos arba<text:s/><text:span text:style-name="T597">iki lengvatinės paskolos finansiniam tarpininkui sugrąžinimo pabaigos, kai paraiška pateikta<text:s/></text:span><text:span text:style-name="T598">gauti lengvatinę paskolą pagal šių Taisyklių 9.3–9.4 papunkčius,<text:s/></text:span>kasmet sudarys ne mažiau kaip 50 proc. visų pareiškėjo veiklos pajamų;</text:p>
      <text:p text:style-name="P599"><text:span text:style-name="T600">21.19</text:span><text:span text:style-name="T601">. pasiekti ir iki kontrolės laikotarpio pabaigos išlaikyti paramos paraiškoje numatytus projekto priežiūros rodiklius;</text:span></text:p>
      <text:p text:style-name="P602"><text:span text:style-name="T603">21.20</text:span><text:span text:style-name="T604">. užtikrinti, kad kai pateiktame projekte numatyta keisti valdos specializaciją,<text:s/></text:span>po projekto įgyvendinimo pabaigos, antraisiais ir visais kitais projekto kontrolės metais pajamos iš specializuoto sektoriaus, į kurį investuojama, sudarys ne mažiau kaip 45 proc. pareiškėjo žemės ūkio veiklos pajamų.</text:p>
      <text:p text:style-name="P605"><text:span text:style-name="T606">22</text:span><text:span text:style-name="T607">. Pareiškėjas, gaunantis lengvatinę paskolą pagal šių Taisyklių 9.3–9.4 papunkčius, prisiima įsipareigojimus, nurodytus šių Taisyklių 21.4, 21.5, 21.7, 21.10, 21.11 ir 21.18 papunkčiuose.</text:span></text:p>
      <text:p text:style-name="P608"/>
      <text:p text:style-name="P609"><text:span text:style-name="T610">VIII</text:span><text:span text:style-name="T611"><text:s/>SKYRIUS</text:span></text:p>
      <text:p text:style-name="P612"><text:span text:style-name="T613">INVESTICINĖS PARAMOS SUMA IR INTENSYVUMAS</text:span></text:p>
      <text:p text:style-name="P614"/>
      <text:p text:style-name="P615"><text:span text:style-name="T616">23</text:span><text:span text:style-name="T617">. Pagal šių Taisyklių 9.1 ir 9.2 papunkčius suteikiamos investicinės paramos dydis skaičiuojamas atsižvelgiant į tinkamas finansuoti projekto išlaidas be pridėtinės vertės mokesčio (PVM).</text:span></text:p>
      <text:p text:style-name="P618"><text:span text:style-name="T619">24</text:span><text:span text:style-name="T620">.</text:span><text:span text:style-name="T621"><text:s/></text:span><text:span text:style-name="T622">Pagal priemonės veiklos sritį:</text:span></text:p>
      <text:p text:style-name="P623"><text:span text:style-name="T624">24.1</text:span><text:span text:style-name="T625">. kai vykdoma Taisyklių 10.1 papunktyje nurodyta veikla:</text:span></text:p>
      <text:p text:style-name="P626">24.1.1. gyvulininkystės, sodininkystės, daržininkystės ir uogininkystės sektoriuose finansuojama 50 proc. visų tinkamų finansuoti projekto išlaidų (išskyrus atvejus, kai prašoma mažesnio paramos intensyvumo).<text:span text:style-name="T627"><text:s/></text:span>Paramos intensyvumas skaičiuojamas atsižvelgiant į šias nuostatas:</text:p>
      <text:p text:style-name="P628"><text:span text:style-name="T629">24.1.1.1</text:span><text:span text:style-name="T630">.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 Taisyklių 19.29 papunktyje;</text:span><text:s/></text:p>
      <text:p text:style-name="P631"><text:span text:style-name="T632">24.1.1.2</text:span><text:span text:style-name="T633">. padidinamas 20 proc. punktų pripažintiems žemės ūkio kooperatyvams, įgyvendinantiems kolektyvines investicijas,<text:s/></text:span><text:span text:style-name="T634">kaip nustatyta Taisyklių 21.13 papunktyje;</text:span><text:span text:style-name="T635"><text:s/></text:span></text:p>
      <text:p text:style-name="P636">24.1.1.3.<text:span text:style-name="T637"><text:s/></text:span>didžiausias paramos intensyvumas jauniesiems ūkininkams, kaip nustatyta Taisyklių 19.29 papunktyje, ir pripažintiems žemės ūkio kooperatyvams, įgyvendinantiems kolektyvines investicijas,<text:s/><text:span text:style-name="T638">kaip nustatyta Taisyklių 21.13 papunktyje,</text:span><text:s/>negali viršyti<text:s/><text:span text:style-name="T639">70 proc. visų tinkamų finansuoti projekto išlaidų<text:s/></text:span><text:span text:style-name="T640">(išskyrus atvejus, kai prašoma mažesnio paramos intensyvumo);</text:span></text:p>
      <text:p text:style-name="P641">24.1.2. augalininkystės sektoriuje finansuojama 40 proc. visų tinkamų finansuoti projekto išlaidų (išskyrus atvejus<text:span text:style-name="T642">, kai prašoma mažesnio paramos intensyvumo).<text:s/></text:span>Paramos intensyvumas skaičiuojamas atsižvelgiant į šias nuostatas:</text:p>
      <text:p text:style-name="P643">24.1.2.1. padidinamas 20 proc. punktų jauniesiems ūkininkams, kaip nustatyta<text:span text:style-name="T644"><text:s/></text:span>Taisyklių 19.29 papunktyje<text:span text:style-name="T645">;</text:span></text:p>
      <text:p text:style-name="P646">24.1.2.2. didžiausias paramos intensyvumas jauniesiems ūkininkams, kaip nustatyta Taisyklių 19.29 papunktyje, negali viršyti 6<text:span text:style-name="T647">0 proc. visų tinkamų finansuoti projekto išlaidų<text:s/></text:span><text:span text:style-name="T648">(išskyrus atvejus, kai prašoma mažesnio paramos intensyvumo);</text:span></text:p>
      <text:p text:style-name="P649"><text:span text:style-name="T650">24.2</text:span><text:span text:style-name="T651">.<text:s/></text:span><text:span text:style-name="T652">kai vykdoma Taisyklių 10.2 papunktyje nurodyta veikla, finansuojama 50 proc. visų tinkamų finansuoti projekto išlaidų<text:s/></text:span><text:span text:style-name="T653">(išskyrus atvejus, kai prašoma mažesnio paramos intensyvumo).<text:s/></text:span><text:span text:style-name="T654">Paramos intensyvumas skaičiuojamas atsižvelgiant į šias nuostatas:<text:s/></text:span></text:p>
      <text:p text:style-name="P655"><text:span text:style-name="T656">24.2.1</text:span><text:span text:style-name="T657">. padidinamas 20 proc. punktų pripažintiems žemės ūkio kooperatyvams,<text:s/></text:span><text:span text:style-name="T658">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659">įgyvendinantiems kolektyvines investicijas,<text:s/></text:span><text:span text:style-name="T660">kaip nustatyta Taisyklių 21.13 papunktyje, vieno iš pripažinto žemės ūkio kooperatyvo narių valdoje (taikoma tik<text:s/></text:span><text:span text:style-name="T661">gyvulininkystės, sodininkystės, daržininkystės ir uogininkystės sektoriuose)</text:span><text:span text:style-name="T662">;</text:span></text:p>
      <text:p text:style-name="P663"><text:span text:style-name="T664">24.2.2</text:span><text:span text:style-name="T665">.<text:s/></text:span><text:span text:style-name="T666">padidinamas 20 proc. punktų</text:span><text:span text:style-name="T667"><text:s/></text:span><text:span text:style-name="T668">pripažintiems žemės ūkio kooperatyvams, kurie patys užsiima žemės ūkio produktų gamyba ir įgyvendina kolektyvines investicijas,<text:s/></text:span><text:span text:style-name="T669">kaip nustatyta Taisyklių 21.13 papunktyje, savo valdoje (taikoma tik<text:s/></text:span><text:span text:style-name="T670">gyvulininkystės, sodininkystės, daržininkystės ir uogininkystės sektoriuose)</text:span><text:span text:style-name="T671">;</text:span></text:p>
      <text:p text:style-name="P672"><text:span text:style-name="T673">24.2.3</text:span><text:span text:style-name="T674">.<text:s/></text:span><text:span text:style-name="T675">didžiausias paramos intensyvumas pripažintiems žemės ūkio kooperatyvams, nurodytiems Taisyklių 24.2.2 ir 24.2.3 papunkčiuose, įgyvendinantiems kolektyvines investicijas, negali viršyti<text:s/></text:span><text:span text:style-name="T676">70 proc. visų tinkamų finansuoti projekto išlaidų<text:s/></text:span><text:span text:style-name="T677">(išskyrus atvejus, kai prašoma mažesnio paramos intensyvumo);</text:span><text:s/></text:p>
      <text:p text:style-name="P678"><text:span text:style-name="T679">24.3</text:span><text:span text:style-name="T680">. didžiausia paramos suma vienam paramos gavėjui:</text:span></text:p>
      <text:p text:style-name="P681"><text:span text:style-name="T682">24.3.1</text:span><text:span text:style-name="T683">. projektui negali viršyti 200 000 Eur (du šimtai tūkstančių eurų), kai teikiama investicinė parama pagal šių Taisyklių 9.1 papunktį;</text:span></text:p>
      <text:p text:style-name="P684"><text:span text:style-name="T685">24.3.2</text:span><text:span text:style-name="T686">. projektui negali viršyti 400 000 Eur (keturi šimtai tūkstančių eurų), kai teikiama investicinė parama ir lengvatinė paskola pagal šių Taisyklių 9.2 papunktį. Nustatytoje paramos sumoje didžiausia leistina investicinės paramos suma negali viršyti 200 000 Eur ir didžiausia leistina lengvatinės paskolos suma negali viršyti 200 000 Eur;</text:span></text:p>
      <text:p text:style-name="P687"><text:span text:style-name="T688">24.3.3</text:span><text:span text:style-name="T689">. 2014–2020 metų Programos laikotarpiu negali viršyti 600 000 Eur (šeši šimtai tūkstančių eurų).<text:s/></text:span></text:p>
      <text:p text:style-name="P690"><text:span text:style-name="T691">25</text:span><text:span text:style-name="T692">. Susijusių įmonių, sutuoktinių didžiausia bendra gauta paramos suma<text:s/></text:span><text:span text:style-name="T693">2014–2020 metų Programos laikotarpiu<text:s/></text:span><text:span text:style-name="T694">pagal priemonės veiklos sritį<text:s/></text:span><text:span text:style-name="T695">negali viršyti 1 000 000 Eur (vienas milijonas</text:span><text:span text:style-name="T696"><text:s/>eurų). Susijusių įmonių, kai paraišką teikia juridinis asmuo, didžiausia bendra gauta paramos suma<text:s/></text:span><text:span text:style-name="T697">ribojama tik tarp pareiškėjo daugiau kaip 50 procentų įmonės akcijų, pajų ar kitokių dalyvavimą įmonės kapitale žyminčių kapitalo dalių valdančių asmenų ir (arba) valdymo organo narių<text:s/></text:span><text:span text:style-name="T698">(šio punkto reikalavimas netaikomas pripažintiems žemės ūkio kooperatyvams).</text:span></text:p>
      <text:p text:style-name="P699"><text:span text:style-name="T700">26</text:span><text:span text:style-name="T701">. Pareiškėjas per vieną kvietimą teikti paramos paraiškas gali pateikti tik vieną paramos paraišką pagal vieną iš šių Taisyklių 9 punkte nurodytų paramos formų, pagal vieną iš šių Taisyklių 10.1–10.2 papunkčiuose nurodytųjų veiklų ir tik pagal vieną iš šių Taisyklių 11 punkte nurodytų specializuotų žemės ūkio sektorių.</text:span></text:p>
      <text:p text:style-name="P702"><text:span text:style-name="T703">27</text:span><text:span text:style-name="T704">. Pareiškėjas, paramos gavėjas projekto įgyvendinimo laikotarpiu tuo pačiu metu negali <text:s/>įgyvendinti projektų pagal kitas investicines Programos priemones ir (arba) priemonių veiklos sritis.<text:s/></text:span><text:span text:style-name="T705"><text:s text:c="21"/></text:span></text:p>
      <text:p text:style-name="P706"><text:span text:style-name="T707">28</text:span><text:span text:style-name="T708">. 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Bendradarbiavimas“ veiklos sričiai „Parama EIP veiklos grupėms kurti ir jų veiklai vystyti“ <text:s/>ir veiklos sričiai „Parama trumpoms tiekimo grandinėms ir vietos rinkoms skatinti vietos lygmeniu“, priemonės<text:s/></text:span><text:span text:style-name="T709">„Parama investicijoms į prevencinę veiklą, kuria siekiama sumažinti galimų gaivalinių nelaimių, nepalankių klimato reiškinių ir katastrofinių įvykių padarinius“ veiklos sričiai „</text:span><text:span text:style-name="T710">P</text:span><text:span text:style-name="T711">arama investicijoms į prevencinę veiklą, kuria siekiama sumažinti pavojingų ligų grėsmes ir su jomis susijusias pasekmes“,<text:s/></text:span><text:span text:style-name="T712">priemonės „Investicijos į materialųjį turtą“ veiklos sričiai „Prevencinių priemonių taikymas prieš vilkų ūkiniams gyvūnams daromą žalą“).</text:span><text:s/></text:p>
      <text:p text:style-name="P713"><text:span text:style-name="T714">29</text:span><text:span text:style-name="T715">.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4 punkte nustatytų dydžių.<text:s/></text:span></text:p>
      <text:p text:style-name="P716"/>
      <text:p text:style-name="P717"><text:span text:style-name="T718">IX</text:span><text:span text:style-name="T719"><text:s/>SKYRIUS</text:span></text:p>
      <text:p text:style-name="P720"><text:span text:style-name="T721">PASKOLOS SĄLYGOS IR PARAMOS INTENSYVUMAS</text:span></text:p>
      <text:p text:style-name="P722"/>
      <text:p text:style-name="P723"><text:span text:style-name="T724">30</text:span><text:span text:style-name="T725">. Pagal šių Taisyklių 9.2–9.4 papunkčius teikiamoms lengvatinėms paskoloms taikomos šios sąlygos:</text:span></text:p>
      <text:p text:style-name="P726"><text:span text:style-name="T727">30.1</text:span><text:span text:style-name="T728">. didžiausia paskolos suma vienam paskolos gavėjui negali viršyti 200 000 Eur (dviejų šimtų tūkstančių eurų);<text:s/></text:span></text:p>
      <text:p text:style-name="P729"><text:span text:style-name="T730">30.2</text:span><text:span text:style-name="T731">. ilgiausias paskolos laikotarpis – 5 metai nuo paskolos sutarties su finansų tarpininku pasirašymo;</text:span></text:p>
      <text:p text:style-name="P732"><text:span text:style-name="T733">30.3</text:span><text:span text:style-name="T734">. metinė palūkanų norma – ne didesnė kaip 1,3 proc.;</text:span></text:p>
      <text:p text:style-name="P735"><text:span text:style-name="T736">30.4</text:span><text:span text:style-name="T737">. papildomos paskolos teikimo ir grąžinimo sąlygos yra nustatomos ŽŪPGF ir finansų tarpininko sudarytoje sutartyje dėl paskolų teikimo ir skelbiamos ŽŪPGF interneto svetainėje<text:s/></text:span><text:span text:style-name="T738">www.garfondas.lt</text:span><text:span text:style-name="T739">.<text:s/></text:span></text:p>
      <text:p text:style-name="P740"><text:span text:style-name="T741">31</text:span><text:span text:style-name="T742">. Kai vadovaujantis Taisyklių 9.2 papunkčiu pareiškėjas tam pačiam projektui įgyvendinti kreipiasi ir investicinės paramos, ir lengvatinės paskolos, laikantis Finansinių priemonių taisyklių 49 punkto nuostatų, bendras paramos dydis (sumine ir procentine išraiška) negali viršyti<text:s/></text:span><text:span text:style-name="T743">didžiausio leistino paramos intensyvumo, nustatyto šių<text:s/></text:span><text:span text:style-name="T744">Taisyklių 24.1–24.2 papunkčiuose, ir didžiausios leistinos paramos sumos, nustatytos šių Taisyklių 24.3 papunktyje:<text:s/></text:span><text:span text:style-name="T745"><text:s/></text:span></text:p>
      <text:p text:style-name="P746"><text:span text:style-name="T747">31.1</text:span><text:span text:style-name="T748">. paramos suma projektui apskaičiuojama sudedant investicinės paramos sumą (subsidiją) ir lengvatinės paskolos, apskaičiuotos kaip Bendrasis subsidijos ekvivalentas (toliau – BSE), sumą. Paskolos<text:s/></text:span><text:span text:style-name="T749">BSE apskaičiuojamas vadovaujantis Finansinių priemonių taisyklių 51 punktu ir pagal metodiką, nustatytą Europos Komisijos įgyvendinimo reglamento Nr. (ES) 964/2014 II priede:<text:s/></text:span><text:span text:style-name="T750">Apskaičiuotas BSE = paskolos nominali suma (EUR) × (finansavimo išlaidos (pagal standartinę praktiką) + rizikos išlaidos (pagal standartinę praktiką) – visi su programos įnašu susiję mokesčiai, vadovaujančiosios institucijos priskaičiuoti finansų tarpininkui) × vidutinė svertinė paskolos trukmė (metais) × rizikos pasidalijimo norma);</text:span><text:span text:style-name="T751"><text:s/></text:span></text:p>
      <text:p text:style-name="P752"><text:span text:style-name="T753">31.2</text:span><text:span text:style-name="T754">.<text:s/></text:span><text:span text:style-name="T755">bendras paramos intensyvumas skaičiuojamas viso projekto lygiu ir investicijų lygiu (</text:span><text:span text:style-name="T756">neįtraukiant pagalbos apyvartiniam kapitalui)</text:span><text:span text:style-name="T757">. Abiem atvejais turi būti neviršytas didžiausias leistinas paramos intensyvumas,<text:s/></text:span><text:span text:style-name="T758">nustatytas šių<text:s/></text:span><text:span text:style-name="T759">Taisyklių 24.1–24.2 papunkčiuose. Paramos intensyvumas projekto lygiu yra apskaičiuojamas pagal formulę:<text:s/></text:span><text:span text:style-name="T760">Paramos projektui intensyvumas, proc. = (investicinės paramos suma + paskolos dalies, skirtos investicijoms, suma, išreikšta BSE + paskolos dalies, skirtos apyvartiniam kapitalui, suma, išreikšta BSE) / visų tinkamų finansuoti projekto išlaidų.<text:s/></text:span><text:span text:style-name="T761">Paramos intensyvumas<text:s/></text:span><text:span text:style-name="T762">i</text:span><text:span text:style-name="T763">nvesticijų lygiu skaičiuojamas pagal formulę:<text:s/></text:span><text:span text:style-name="T764">Paramos investicijoms intensyvumas, proc. = (investicinės paramos suma + paskolos dalies, skirtos investicijoms, suma, išreikšta BSE) / visų tinkamų finansuoti investicijų vertės.</text:span></text:p>
      <text:p text:style-name="P765"/>
      <text:p text:style-name="P766"><text:span text:style-name="T767">X</text:span><text:span text:style-name="T768"><text:s/>SKYRIUS</text:span></text:p>
      <text:p text:style-name="P769"><text:span text:style-name="T770">TINKAMOS IR NETINKAMOS FINANSUOTI IŠLAIDOS</text:span></text:p>
      <text:p text:style-name="P771"/>
      <text:p text:style-name="P772"><text:span text:style-name="T773">32</text:span><text:span text:style-name="T774">. Projekto, kuriam skiriama investicinė parama pagal šių Taisyklių 9.1 ir 9.2 papunkčius, įgyvendinimo trukmė turi būti nurodyta investicinės paramos paraiškoje ir negali viršyti 24 mėnesių laikotarpio nuo paramos sutarties pasirašymo dienos.<text:s/></text:span></text:p>
      <text:p text:style-name="P775"><text:span text:style-name="T776">33</text:span><text:span text:style-name="T777">. Tuo atveju, kai pareiškėjas investicinės paramos paraiškoje, teikiamoje pagal šių Taisyklių 9.1 ir 9.2 papunkčius, nurodo, kad projekte numatytas įsigyti turtas (visa įranga, visi įrengimai ir visos transporto priemonės) bus įgyjamas finansinės nuomos (lizingo) būdu, projekto įgyvendinimo trukmė nuo paramos sutarties pasirašymo dienos negali būti ilgesnė kaip iki 2025 m. birželio 30 d.</text:span></text:p>
      <text:p text:style-name="P778"><text:span text:style-name="T779">34</text:span><text:span text:style-name="T780">.<text:s/></text:span><text:span text:style-name="T781">Projekte turi būti numatytos visos išlaidos, kurios yra susijusios su projekto įgyvendinimu ir numatyta vykdyti veikla.<text:s/></text:span></text:p>
      <text:p text:style-name="P782"><text:span text:style-name="T783">35</text:span><text:span text:style-name="T784">. Projektui, kuriam skiriama investicinė parama pagal šių Taisyklių 9.1 ir 9.2 papunkčius, taikomi šie išlaidų tinkamumo reikalavimai:</text:span></text:p>
      <text:p text:style-name="P785"><text:span text:style-name="T786">35.1</text:span><text:span text:style-name="T787">.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7.2 papunktyje, o ne pateikiamos bendra suma. Tinkamų finansuoti išlaidų sumai pagrįsti turi būti pateikiami trys skirtingų tiekėjų komerciniai pasiūlymai ir (arba) galimų tiekėjų interneto tinklalapių ekrano nuotraukos su nurodytomis kainomis (angl. „Print Screen“)<text:s/></text:span><text:span text:style-name="T788">(su lygiaverčiais (gali skirtis ne daugiau kaip 10 procentų, lyginant su mažiausios kainos pasiūlyme nurodytais parametrais) išlaidų pagrindines technines savybes apibūdinančiais techniniais parametrais), kuriais pagrindžiama visa prašoma paramos suma,<text:s/></text:span><text:span text:style-name="T789">o tinkama finansuoti išlaidų suma nustatoma pagal mažiausią pasiūlytą kainą (kai iki paramos paraiškos pateikimo<text:s/></text:span><text:span text:style-name="T790">pagal teisės aktų nuostatas atliktos pirkimų procedūros (pirkimų dokumentų kopijos turi būti pateiktos kartu su paramos paraiška) arba teisės aktu yra nustatyti prekių, paslaugų ir (arba) darbų fiksuotieji įkainiai,<text:s/></text:span><text:span text:style-name="T791">tiekėjų komercinių pasiūlymų pateikti nereikia</text:span><text:span text:style-name="T792">)</text:span><text:span text:style-name="T793">.<text:s/></text:span><text:span text:style-name="T794">Tuo atv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795"><text:s/></text:span><text:span text:style-name="T796">punkte nurodyti veiksmai (netaikoma, kai teisės aktu yra<text:s/></text:span><text:span text:style-name="T797">nustatyti prekių, paslaugų ir (arba) darbų fiksuotieji įkainiai)</text:span><text:span text:style-name="T798">.</text:span></text:p>
      <text:p text:style-name="P799"><text:span text:style-name="T800">35.2</text:span><text:span text:style-name="T801">. tuo atveju, kai pareiškėjas paramos paraiškoje nurodo, kad projekte numato investuoti į naujos (-ų) pieno ūkio fermos (-ų) (pieno ūkio ferma – pieninių galvijų laikymo ferma) arba naujo (-ų) plokščiadugnio (-ų) grūdų saugojimo bokšto (-ų) statybą, šių investicijų tinkamų finansuoti išlaidų vertė apskaičiuojama tik pagal fiksuotuosius įkainius (netaikoma naujo (-ų) plokščiadugnio (-ų) grūdų saugojimo bokšto (-ų) pamatų statybai), kuriuos nustatė Lietuvos agrarinės ekonomikos institutas pagal Tinkamų finansuoti išlaidų (kai kurių naujų gamybinių pastatų ir inžinerinių statinių statybos) pagal Lietuvos kaimo plėtros 2014–2020 metų programos priemonės „Investicijos į materialųjį turtą“ veiklos sritį „Parama investicijoms į žemės ūkio valdas“ standartinių fiksuotųjų įkainių reikšmių nustatymo metodiką. Taikomi fiksuotieji įkainiai (be PVM):</text:span></text:p>
      <text:p text:style-name="P802"><text:span text:style-name="T803">35.2.1</text:span><text:span text:style-name="T804">. naujoms pieno ūkio fermoms – fermos ploto vieno kvadratinio metro (1 m</text:span><text:span text:style-name="T805">2</text:span><text:span text:style-name="T806">) statybos fiksuotasis įkainis yra 208,95 Eur už 1 m</text:span><text:span text:style-name="T807">2<text:s/></text:span><text:span text:style-name="T808">(fiksuotasis įkainis nustatytas statybos darbams, kuriems priskiriamos šios darbų grupės: žemės darbai, pamatų, grindų, sienų (įskaitant duris, langus ir vartus) ir stogo įrengimas, aplinkos tvarkymo darbai, vandentiekio ir elektros įrengimo darbai);</text:span><text:s/></text:p>
      <text:p text:style-name="P809"><text:span text:style-name="T810">35.2.2</text:span><text:span text:style-name="T811">. naujiems plokščiadugniams grūdų saugojimo bokštams – bokšto talpos tūrio vieno kubinio metro (1 m</text:span><text:span text:style-name="T812">3</text:span><text:span text:style-name="T813">) statybos fiksuotasis įkainis yra 90,40 Eur už 1 m</text:span><text:span text:style-name="T814">3<text:s/></text:span><text:span text:style-name="T815">(fiksuotasi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 Plokščiadugnio grūdų saugojimo bokšto pamatų įrengimo išlaidos į fiksuotąjį įkainį neįskaitytos);</text:span><text:s/></text:p>
      <text:p text:style-name="P816"><text:span text:style-name="T817">35.3</text:span><text:span text:style-name="T818">. 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819"><text:s/></text:span></text:p>
      <text:p text:style-name="P820"><text:span text:style-name="T821">35.4</text:span><text:span text:style-name="T822">. jei<text:s/></text:span><text:span text:style-name="T823">prekių, paslaugų ir (arba) darbų pirkimai atlikti iki paramos paraiškos pateikimo, pareiškėjas pirkimų dokumentų kopijas turi pateikti kartu su paramos paraiška.</text:span><text:span text:style-name="T824"><text:s/></text:span><text:span text:style-name="T825"><text:s/></text:span></text:p>
      <text:p text:style-name="P826"><text:span text:style-name="T827">36</text:span><text:span text:style-name="T828">. Tinkamomis finansuoti pripažįstamos išlaidos:</text:span></text:p>
      <text:p text:style-name="P829"><text:span text:style-name="T830">36.1</text:span><text:span text:style-name="T831">. būtinos projektui vykdyti ir numatytos paramos paraiškoje;</text:span></text:p>
      <text:p text:style-name="P832"><text:span text:style-name="T833">36.2</text:span><text:span text:style-name="T834">. realiai suplanuotos, pagrįstos, atitinkančios pareiškėjo viso ūkio gamybinį potencialą (pvz.: valdomą žemės plotą, ūkinių gyvūnų skaičių ir pan.) ir neviršijančios vidutinių rinkos (jei nenustatyti fiksuotieji įkainiai) kainų;<text:s/></text:span></text:p>
      <text:p text:style-name="P835"><text:span text:style-name="T836">36.3</text:span><text:span text:style-name="T837">. patirtos (apmokėtos) po paramos paraiškos pateikimo dienos. Tačiau šios išlaidos nefinansuojamos, jeigu parama projektui neskiriama arba išlaidos nėra nurodytos tinkamų finansuoti išlaidų sąraše pagal šių Taisyklių 37.2 papunktį arba jei jos padarytos nesilaikant pirkimo procedūrų<text:s/></text:span><text:span text:style-name="T838">(jei nenustatyti fiksuotieji įkainiai)</text:span><text:span text:style-name="T839">, nustatytų teisės aktuose;</text:span></text:p>
      <text:p text:style-name="P840"><text:span text:style-name="T841">36.4</text:span><text:span text:style-name="T842">.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bendrosios išlaidos nefinansuojamos;</text:span></text:p>
      <text:p text:style-name="P843"><text:span text:style-name="T844">36.5</text:span><text:span text:style-name="T845">. faktiškai padarytos ir į paramos gavėjo apskaitą įtrauktos išlaidos, pagrįstos dokumentų originalais arba nustatyta tvarka patvirtintomis kopijomis;</text:span></text:p>
      <text:p text:style-name="P846"><text:span text:style-name="T847">36.6</text:span><text:span text:style-name="T848">. fi</text:span><text:span text:style-name="T849">nansinės nuomos (lizingo) būdu įsigyjamas turtas turi tapti paramos gavėjo nuosavybe iki projekto įgyvendinimo pabaigos.</text:span><text:span text:style-name="T850"><text:s/>Pagal finansinės nuomos (lizingo) sutartį, įsigyjamo turto dalis, už kurią nesumokėta iki projekto įgyvendinimo laikotarpio pabaigos, paramos lėšomis nefinansuojama;</text:span></text:p>
      <text:p text:style-name="P851"><text:span text:style-name="T852">36.7</text:span><text:span text:style-name="T853">. jei įsigyjama teisės aktų nustatyta tvarka privaloma registruoti nauja žemės ūkio technika ar transporto priemonės, nurodytos tinkamų finansuoti išlaidų kategorijų sąraše, pateiktame Taisyklių 37.1 ir 37.5 papunkčiuose, 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854"><text:span text:style-name="T855">36.8</text:span><text:span text:style-name="T856">. išlaidos ūkinių gyvūnų biologiniam saugumui užtikrinti, nurodytos tinkamų finansuoti išlaidų kategorijų sąraše, pateiktame Taisyklių 37.2, 37.7, 37.8 ir 37.9.1 papunkčiuose, finansuojamos tik tuo atveju, jei pareiškėjas iki paramos paraiškos pateikimo yra parengęs ir su paramos paraiška pateikia biologinio saugumo priemonių taikymo ir tam reikalingų investicijų planą dėl biologinio saugumo priemonių ūkinių gyvūnų laikymo vietose ir planas yra suderintas su Valstybinės maisto ir veterinarijos tarnybos teritoriniu padaliniu.</text:span><text:s/></text:p>
      <text:p text:style-name="P857"><text:span text:style-name="T858">37</text:span><text:span text:style-name="T859">. Kai parama teikiama pagal Taisyklių 9.1 ir 9.2 papunkčius kaip investicinė parama, tinkamos finansuoti išlaidos yra:<text:s/></text:span></text:p>
      <text:p text:style-name="P860"><text:span text:style-name="T861">37.1</text:span><text:span text:style-name="T862">. nauja žemės ūkio technika ir nauja žemės ūkio įranga</text:span><text:span text:style-name="T863"><text:s/></text:span><text:span text:style-name="T864">(prie įrangos kategorijos negali būti priskirtos jokios transporto priemonės, nurodytos<text:s/></text:span><text:span text:style-name="T865">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866">.</text:span><text:span text:style-name="T867"><text:s/></text:span><text:span text:style-name="T868">Žemės ūkio įranga laikoma įranga, susijusi su žemės ūkio produktų gamyba. Prie žemės ūkio įrangos kategorijos nepriskiriama įvairi įranga, kuri iš dalies gali būti naudojama ir žemės ūkio gamyboje, tačiau yra pagaminta įvairių ūkio šakų arba kitoms reikmėms (pavyzdžiui, kuro talpyklos, elektros generatoriai, elektros transformatoriai, vandens cisternos ir pan.), skirta<text:s/></text:span><text:span text:style-name="T869">remiamai veiklai specializuotame žemės ūkio sektoriuje vykdyti</text:span><text:span text:style-name="T870">;</text:span></text:p>
      <text:p text:style-name="P871"><text:span text:style-name="T872">37.</text:span><text:span text:style-name="T873">2</text:span><text:span text:style-name="T874">. nauja įranga, būtina specializuoto žemės ūkio sektoriaus ūkinių<text:s/></text:span><text:span text:style-name="T875">gyvūnų biologiniam saugumui užtikrinti. Remiamos investicijos:</text:span><text:span text:style-name="T876"><text:s/>dezinfekciniai kilimėliai, higieniniai praėjimai (higieniniai šliuzai), transporto priemonių dezinfekavimo įranga, tinklai nuo vabzdžių ant angų ir pan., šalutinių gyvūninių produktų laikymo šaldytuvai ir šaldymo / vėsinimo kameros;</text:span></text:p>
      <text:p text:style-name="P877"><text:span text:style-name="T878">37.3</text:span><text:span text:style-name="T879">. nauji technologiniai įrengimai, skirti<text:s/></text:span><text:span text:style-name="T880">specializuoto žemės ūkio sektoriaus<text:s/></text:span><text:span text:style-name="T881">pirminiams žemės ūkio produktams apdoroti ir (arba) perdirbti ir (arba) paruošti realizacijai (pvz.: pieno priėmimo–separavimo–terminio apdorojimo linija, sūrių gamybos linija, skerdienos išpjaustymo linija, mėsos gaminių gamybos linija, daržovių šaldymo linija, sulčių gamybos linija ir pan.);<text:s/></text:span></text:p>
      <text:p text:style-name="P882"><text:span text:style-name="T883">37.4</text:span><text:span text:style-name="T884">. nauja kompiuterinė ir programinė įranga, susijusi su įsigyjamos įrangos ar technologinio proceso valdymu;<text:s/></text:span></text:p>
      <text:p text:style-name="P885"><text:span text:style-name="T886">37.5</text:span><text:span text:style-name="T887">. naujos N, O ir SL kategorijų bazinės komplektacijos transporto priemonės,<text:s/></text:span><text:span text:style-name="T888">kaip nurodyta Motorinių transporto priemonių ir jų priekabų kategorijų ir klasių pagal konstrukciją reikalavimuose, skirtos projekto reikmėms. Parama įsigyti N</text:span><text:span text:style-name="T889">1</text:span><text:span text:style-name="T890"><text:s/>klasės transporto priemonę kroviniams vežti teikiama tuo atveju, kai joje yra 2 arba 3 sėdimosios vietos, krovinių skyrius atskirtas stacionaria pertvara ir jame nėra langų;</text:span></text:p>
      <text:p text:style-name="P891"><text:span text:style-name="T892">37.6</text:span><text:span text:style-name="T893">. projekte numatytai veiklai specializuotame žemės ūkio sektoriuje vykdyti būtinų pastatų ir (arba) statinių (išskyrus šių Taisyklių 37.9 papunktyje nurodytus statinius) nauja statyba, rekonstravimas ar kapitalinis remontas. Naujų žieminių šiltnamių statyba yra remiama tik tuo atveju, jei pareiškėjo valdoje yra pastatytų žieminių šiltnamių, kuriuose vykdoma veikla ne mažiau kaip 10 mėnesių per kalendorinius metus (ž</text:span><text:span text:style-name="T894">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895">;<text:s/></text:span></text:p>
      <text:p text:style-name="P896"><text:span text:style-name="T897">37.7</text:span><text:span text:style-name="T898">. specializuoto gyvulininkystės sektoriaus ūkinių gyvūnų biologiniam saugumui užtikrinti reikalingų statinių nauja statyba, rekonstravimas ar kapitalinis remontas. Remiami statiniai: tvora su vartais, tvora be vartų, gyvūnų pakrovimo rampa, nuosavų transporto priemonių lauko plovykla (su dezinfekavimu), dezinfekciniai barjerai transporto priemonėms,<text:s/></text:span><text:span text:style-name="T899">šalutinių gyvūninių produktų šaldymo / vėsinimo patalpa, pašarų laikymo patalpos (sandarios, apsaugotos);</text:span></text:p>
      <text:p text:style-name="P900"><text:span text:style-name="T901">37.8</text:span><text:span text:style-name="T902">. naujos statybinės medžiagos. Statybinių medžiagų įsigijimas finansuojamas tik tuo atveju, kai projekte numatytai veiklai specializuotame žemės ūkio sektoriuje vykdyti būtinų pastatų ir (arba) statinių, įskaitant ūkinių gyvūnų biologiniam saugumui užtikrinti reikalingus statinius, statybos, rekonstravimo ar kapitalinio remonto darbai atliekami ūkio būdu;</text:span></text:p>
      <text:p text:style-name="P903"><text:span text:style-name="T904">37.9</text:span><text:span text:style-name="T905">. infrastruktūra valdoje, jei ji susijusi su specializuoto žemės ūkio sektoriaus žemės ūkio produktų gamyba ir (arba) apdorojimu, ir (arba) perdirbimu ir paruošimu realizacijai:</text:span></text:p>
      <text:p text:style-name="P906"><text:span text:style-name="T907">37.9.1</text:span><text:span text:style-name="T908">. kelių, įskaitant gyvūnų biologiniam saugumui užtikrinti būtinus kelius, įrengimas, rekonstravimas ar kapitalinis remontas;</text:span></text:p>
      <text:p text:style-name="P909"><text:span text:style-name="T910">37.9.2</text:span><text:span text:style-name="T911">. vietinio vandentiekio ir vietinės kanalizacijos sistemų įrengimas, rekonstravimas ar kapitalinis remontas;<text:s/></text:span></text:p>
      <text:p text:style-name="P912"><text:span text:style-name="T913">37.9.3</text:span><text:span text:style-name="T914">. artezinių gręžinių, laistymo įrenginių įrengimas, rekonstravimas ar kapitalinis remontas;</text:span></text:p>
      <text:p text:style-name="P915"><text:span text:style-name="T916">37.10</text:span><text:span text:style-name="T917">.<text:s/></text:span><text:span text:style-name="T918">daugiamečių augalų įsigijimas ir jų sodinimo darbai (rangos būdu);</text:span></text:p>
      <text:p text:style-name="P919"><text:span text:style-name="T920">37.11</text:span><text:span text:style-name="T921">. bendrosios išlaidos. Finansuojama bendrųjų išlaidų dalis gali būti ne daugiau kaip 10</text:span><text:span text:style-name="T922"><text:s/>proc. kitų tinkamų finansuoti projekto išlaidų vertės<text:s/></text:span><text:span text:style-name="T923">be PVM ir ne didesnė kaip 1 800 Eur<text:s/></text:span><text:span text:style-name="T924">(vienas tūkstantis aštuoni šimtai eurų). Tuo atveju, kai projekte numatyti statybos, rekonstrukcijos, kapitalinio remonto ar infrastruktūros įrengimo darbai, finansuojama bendrųjų išlaidų suma be PVM gali būti ne didesnė kaip 3 000 Eur (trys tūkstančiai eurų).</text:span><text:span text:style-name="T925"><text:s/>P</text:span><text:span text:style-name="T926">rojekto viešinimo išlaidos turi būti<text:s/></text:span><text:span text:style-name="T927">patirtos vadovaujantis Viešinimo taisyklėmis.</text:span></text:p>
      <text:p text:style-name="P928"><text:span text:style-name="T929">38</text:span><text:span text:style-name="T930">. Kai parama teikiama pagal Taisyklių 9.2–9.3 papunkčius lengvatinės paskolos forma, <text:s/>tinkamų finansuoti išlaidų kategorijos yra:</text:span></text:p>
      <text:p text:style-name="P931"><text:span text:style-name="T932">38.1</text:span><text:span text:style-name="T933">. investicijos į materialųjį turtą, būtiną veiklai specializuotame žemės ūkio sektoriuje vykdyti:</text:span></text:p>
      <text:p text:style-name="P934"><text:span text:style-name="T935">38.1.1</text:span><text:span text:style-name="T936">. žemės neužstatytos ir (arba) užstatytos statiniais ir (arba) pastatais pirkimas. Žemės pirkimo išlaidos turi sudaryti ne daugiau nei 10 proc. visos paskolos sumos;</text:span></text:p>
      <text:p text:style-name="P937"><text:span text:style-name="T938">38.1.2</text:span><text:span text:style-name="T939">. gamybinių pastatų ir (arba) statinių nauja statyba, rekonstravimas ar kapitalinis remontas;</text:span></text:p>
      <text:p text:style-name="P940"><text:span text:style-name="T941">38.1.3</text:span><text:span text:style-name="T942">. gamybinių pastatų ir (arba) statinių pirkimo išlaidos;</text:span></text:p>
      <text:p text:style-name="P943"><text:span text:style-name="T944">38.1.4</text:span><text:span text:style-name="T945">. nauja žemės ūkio technika ir nauja žemės ūkio įranga;</text:span></text:p>
      <text:p text:style-name="P946"><text:span text:style-name="T947">38.1.5</text:span><text:span text:style-name="T948">. nauji technologiniai įrengimai, skirti specializuoto žemės ūkio sektoriaus pirminiams žemės ūkio produktams apdoroti ir (arba) perdirbti ir (arba) paruošti realizacijai;</text:span></text:p>
      <text:p text:style-name="P949"><text:span text:style-name="T950">38.1.6</text:span><text:span text:style-name="T951">.<text:s/></text:span><text:span text:style-name="T952">naujos N, O ir SL kategorijų bazinės komplektacijos transporto priemonės,<text:s/></text:span><text:span text:style-name="T953">kaip nurodyta Motorinių transporto priemonių ir jų priekabų kategorijų ir klasių pagal konstrukciją reikalavimuose, skirtos projekto reikmėms ir būtinos žemės ūkio produktams vežti;</text:span></text:p>
      <text:p text:style-name="P954"><text:span text:style-name="T955">38.1.7</text:span><text:span text:style-name="T956">. kiti nauji įrenginiai, įranga, prietaisai ir įrankiai, skirti<text:s/></text:span><text:span text:style-name="T957">veiklai specializuotame žemės ūkio sektoriuje vykdyti;</text:span></text:p>
      <text:p text:style-name="P958"><text:span text:style-name="T959">38.2</text:span><text:span text:style-name="T960">. investicijos į nematerialųjį turtą:</text:span></text:p>
      <text:p text:style-name="P961"><text:span text:style-name="T962">38.2.1</text:span><text:span text:style-name="T963">. nauja kompiuterinė ir programinė įranga,<text:s/></text:span><text:span text:style-name="T964">skirta<text:s/></text:span><text:span text:style-name="T965">veiklai specializuotame žemės ūkio sektoriuje vykdyti;</text:span></text:p>
      <text:p text:style-name="P966"><text:span text:style-name="T967">38.2.2</text:span><text:span text:style-name="T968">. patentų, licencijų, autorinių teisių, prekės ženklų įsigijimas;</text:span></text:p>
      <text:p text:style-name="P969"><text:span text:style-name="T970">38.3</text:span><text:span text:style-name="T971">. investicijos į biologinį turtą:</text:span></text:p>
      <text:p text:style-name="P972"><text:span text:style-name="T973">38.3.1</text:span><text:span text:style-name="T974">. vienmečių ir daugiamečių augalų pirkimas;</text:span></text:p>
      <text:p text:style-name="P975"><text:span text:style-name="T976">38.3.2</text:span><text:span text:style-name="T977">. ūkinių gyvūnų pirkimas;</text:span></text:p>
      <text:p text:style-name="P978"><text:span text:style-name="T979">38.4</text:span><text:span text:style-name="T980">. finansavimas apyvartiniam kapitalui papildyti. Paskolos dalis, skiriama apyvartinio kapitalo finansavimui, negali sudaryti daugiau kaip 30 procentų paskolos lėšomis tinkamų finansuoti investicijų vertės (</text:span><text:span text:style-name="T981">Pavyzdys: Projekto vertė yra 500 000 Eur. Paskolos lėšomis tinkamų finansuoti išlaidų suma sudaro 450 000 Eur, o paskolos gavėjas kreipėsi į finansų tarpininką dėl 300 000 Eur paskolos suteikimo. Šiuo atveju didžiausia galima finansavimo dalis apyvartiniam kapitalui sudarys<text:s/></text:span><text:span text:style-name="T982">135 000 Eur, t. y. 30 procentų<text:s/></text:span><text:span text:style-name="T983">tinkamų finansuoti išlaidų sumos, o ne nuo paskolos vertės</text:span><text:span text:style-name="T984">). Tinkamų finansuoti išlaidų kategorijos yra:</text:span></text:p>
      <text:p text:style-name="P985"><text:span text:style-name="T986">38.4.1</text:span><text:span text:style-name="T987">. trumpalaikis turtas (medžiagos, sėklos, pašarai, trąšos, augalų ir gyvūnų apsaugos priemonės, degalai ir tepalai, atsarginės dalys ir kt.);</text:span></text:p>
      <text:p text:style-name="P988"><text:span text:style-name="T989">38.4.2</text:span><text:span text:style-name="T990">. darbo užmokestis ir su juo susiję mokesčiai;</text:span></text:p>
      <text:p text:style-name="P991"><text:span text:style-name="T992">38.4.3</text:span><text:span text:style-name="T993">. su ūkio veikla susiję mokesčiai ir einamosios išlaidos (turto mokestis, turto nuoma, turto draudimo išlaidos, komunalinės išlaidos, administravimo išlaidos, anksčiau sudarytų paskolų, jei jos nebuvo finansuotos ES lėšomis, palūkanos ir kt.);</text:span></text:p>
      <text:p text:style-name="P994"><text:span text:style-name="T995">38.4.4</text:span><text:span text:style-name="T996">. debitoriniai įsipareigojimai ir kitos apyvartinės išlaidos, būtinos ūkinei veiklai vykdyti;</text:span></text:p>
      <text:p text:style-name="P997"><text:span text:style-name="T998">38.5</text:span><text:span text:style-name="T999">. išlaidos PVM, sumokėtam už prekes ar paslaugas, susijusias su investicijomis į materialųjį, <text:s text:c="2"/>nematerialųjį ar biologinį turtą.<text:s/></text:span></text:p>
      <text:p text:style-name="P1000"><text:span text:style-name="T1001">39</text:span><text:span text:style-name="T1002">. Kai parama teikiama pagal Taisyklių 9.4 papunktį lengvatinės paskolos forma, tinkamos finansuoti išlaidos yra:</text:span></text:p>
      <text:p text:style-name="P1003"><text:span text:style-name="T1004">39.1</text:span><text:span text:style-name="T1005">. visos su apyvartiniu kapitalu susijusios veiklos išlaidos;</text:span></text:p>
      <text:p text:style-name="P1006"><text:span text:style-name="T1007">39.2</text:span><text:span text:style-name="T1008">. esamų paskolų, jei jos nebuvo suteiktos naudojant ES finansavimą, refinansavimas, siekiant pagerinti paramos gavėjų finansavimo sąlygas (pavyzdžiui, sumažinti paskolos palūkanas, peržiūrėti mokėjimo grafiką);</text:span></text:p>
      <text:p text:style-name="P1009"><text:span text:style-name="T1010">39.3</text:span><text:span text:style-name="T1011">. išlaidos PVM, sumokėtam už prekes ar paslaugas, susijusias su apyvartiniu kapitalu.</text:span></text:p>
      <text:p text:style-name="P1012"><text:span text:style-name="T1013">40</text:span><text:span text:style-name="T1014">. Netinkamos finansuoti išlaidos:</text:span></text:p>
      <text:p text:style-name="P1015"><text:span text:style-name="T1016">40.1</text:span><text:span text:style-name="T1017">. nesusijusios su projektu ir remiama veikla ir neįvardytos šių Taisyklių 37 punkte;</text:span></text:p>
      <text:p text:style-name="P1018"><text:span text:style-name="T1019">40.2</text:span><text:span text:style-name="T1020">. susijusios su alkoholinių gėrimų gamyba;</text:span></text:p>
      <text:p text:style-name="P1021"><text:span text:style-name="T1022">40.3</text:span><text:span text:style-name="T1023">. investicijos į turtą, kurio valdymo, naudojimo ar disponavimo teisė pareiškėjui apribota (turtas areštuotas);</text:span></text:p>
      <text:p text:style-name="P1024"><text:span text:style-name="T1025">40.4</text:span><text:span text:style-name="T1026">. kai parama teikiama pagal šių Taisyklių 9.1 ir 9.2 papunkčius investicinės paramos forma, netinkamos finansuoti išlaidos, be nurodytų šių Taisyklių 40.1–40.3 papunkčiuose, taip pat yra:</text:span></text:p>
      <text:p text:style-name="P1027"><text:span text:style-name="T1028">40.4.1</text:span><text:span text:style-name="T1029">. trumpalaikis turtas, išskyrus šių Taisyklių 37.8 papunktyje nurodytą turtą;</text:span></text:p>
      <text:p text:style-name="P1030"><text:span text:style-name="T1031">40.4.2</text:span><text:span text:style-name="T1032">. išlaidos ar jų dalis, patirtos perkant prekes, darbus ar paslaugas, nesilaikant teisės aktuose nustatytos pirkimų tvarkos, išskyrus atvejus, kai teisės aktu yra nustatyti<text:s/></text:span><text:span text:style-name="T1033">fiksuotieji<text:s/></text:span><text:span text:style-name="T1034">įkainiai;<text:s/></text:span></text:p>
      <text:p text:style-name="P1035"><text:span text:style-name="T1036">40.4.3</text:span><text:span text:style-name="T1037">. susijusios su finansinės nuomos (lizingo) sutartimi, pavyzdžiui, nuomotojo pelnas, palūkanų refinansavimo, pridėtinės išlaidos, draudimo įmokos;</text:span></text:p>
      <text:p text:style-name="P1038"><text:span text:style-name="T1039">40.4.4</text:span><text:span text:style-name="T1040">. žemės ūkio gamybos teisių ir teisių į išmokas įsigijimas;<text:s/></text:span></text:p>
      <text:p text:style-name="P1041"><text:span text:style-name="T1042">40.4.5</text:span><text:span text:style-name="T1043">.<text:s/></text:span><text:span text:style-name="T1044">vienmečių augalų įsigijimas ir tų augalų sodinimas;</text:span></text:p>
      <text:p text:style-name="P1045"><text:span text:style-name="T1046">40.4.6</text:span><text:span text:style-name="T1047">. T3 kategorijos traktoriai, pagaminti keturračių motociklų pagrindu;</text:span></text:p>
      <text:p text:style-name="P1048"><text:span text:style-name="T1049">40.4.7</text:span><text:span text:style-name="T1050">. naujų mėšlidžių ir (arba) srutų kauptuvų statyba, išskyrus, kai parama teikiama Taisyklių 19.29 papunktyje nurodytu atveju ir tuo atveju, kai pateiktame projekte pareiškėjas numato pradėti vykdyti gyvulininkystės veiklą (keičiama valdos specializacija) arba plėsti vykdomą gyvulininkystės veiklą (pateiktame projekte numatyta padidinti valdoje laikomų ūkinių gyvūnų skaičių.<text:s/></text:span><text:span text:style-name="T1051">Šiuo atveju remiama naujų mėšlidžių ir (arba) srutų kauptuvų, kurių talpos būtinos užtikrinant tik pareiškėjo projekte numatytą padidinti ūkinių gyvūnų skaičiaus mėšlo ir (arba) srutų kaupimą ir laikymą, statyba)</text:span><text:span text:style-name="T1052">;</text:span></text:p>
      <text:p text:style-name="P1053"><text:span text:style-name="T1054">40.4.8</text:span><text:span text:style-name="T1055">. gyvūnų įsigijimas;</text:span></text:p>
      <text:p text:style-name="P1056"><text:span text:style-name="T1057">40.4.9</text:span><text:span text:style-name="T1058">. susijusios su kalėdinių eglučių auginimu;</text:span></text:p>
      <text:p text:style-name="P1059"><text:span text:style-name="T1060">40.4.10</text:span><text:span text:style-name="T1061">. viršijančios Ministerijos nustatytus fiksuotuosius įkainius;</text:span></text:p>
      <text:p text:style-name="P1062"><text:span text:style-name="T1063">40.4.11</text:span><text:span text:style-name="T1064">.<text:s/></text:span><text:span text:style-name="T1065">kuro talpyklos, elektros generatoriai, elektros transformatoriai, vandens cisternos;</text:span></text:p>
      <text:p text:style-name="P1066"><text:span text:style-name="T1067">40.4.12</text:span><text:span text:style-name="T1068">. išlaidos, kurių technines savybes apibūdinantys pagrindiniai techniniai parametrai, markė ir modelis skiriasi nuo nurodytųjų paramos sutartyje, jei jos patirtos perkant prekes, paslaugas ir (ar) darbus pagal Taisyklių 35.3 papunkčio nuostatas, išskyrus atvejus, kai paramos gavėjas pateikia įrodymo dokumentus, kad tam tikrų parametrų, markės ar modelio prekės jau negaminamos;</text:span></text:p>
      <text:p text:style-name="P1069"><text:span text:style-name="T1070">40.4.13</text:span><text:span text:style-name="T1071">. išlaidos ūkinių gyvūnų biologiniam saugumui užtikrinti, nurodytos tinkamų finansuoti išlaidų kategorijų sąraše, pateiktame Taisyklių 37.2, 37.7, 37.8 ir 37.9.1 papunkčiuose, paukštininkystės ir kiaulininkystės sektoriuose;</text:span><text:s/></text:p>
      <text:p text:style-name="P1072"><text:span text:style-name="T1073">40.4.14</text:span><text:span text:style-name="T1074">.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investicinės paramos lėšų;</text:span></text:p>
      <text:p text:style-name="P1075"><text:span text:style-name="T1076">40.5</text:span><text:span text:style-name="T1077">. kai parama teikiama pagal Taisyklių 9.2–9.4 papunkčius lengvatinės paskolos forma, netinkamos finansuoti išlaidos yra:</text:span></text:p>
      <text:p text:style-name="P1078"><text:span text:style-name="T1079">40.5.1</text:span><text:span text:style-name="T1080">. šių Taisyklių 40.1–40.3 papunkčiuose nurodytos išlaidos;</text:span></text:p>
      <text:p text:style-name="P1081"><text:span text:style-name="T1082">40.5.2</text:span><text:span text:style-name="T1083">. esamų paskolų refinansavimo išlaidos (netaikoma, kai parama teikiama pagal šių Taisyklių 9.4 papunktį);</text:span></text:p>
      <text:p text:style-name="P1084"><text:span text:style-name="T1085">40.5.3</text:span><text:span text:style-name="T1086">. išlaidos, skirtos asmeniniam turtui, nesusijusiam su ūkine veikla, įsigyti.</text:span></text:p>
      <text:p text:style-name="P1087"/>
      <text:p text:style-name="P1088"><text:span text:style-name="T1089">XI</text:span><text:span text:style-name="T1090"><text:s/>SKYRIUS</text:span></text:p>
      <text:p text:style-name="P1091"><text:span text:style-name="T1092">PARAMOS PARAIŠKŲ TEIKIMO TVARKA</text:span></text:p>
      <text:p text:style-name="P1093"/>
      <text:p text:style-name="P1094"><text:span text:style-name="T1095">41</text:span><text:span text:style-name="T1096">. Paramos paraiškos formos nustatytos Taisyklių 1 priede (pildoma, kai prašoma paramos pagal šių Taisyklių 9.1 arba 9.2 papunkčius), 2 priede (pildoma, kai prašoma paramos pagal šių Taisyklių 9.3 papunktį) ir 3 priede (pildoma, kai prašoma paramos pagal šių Taisyklių 9.4 papunktį) <text:s/></text:span><text:span text:style-name="T1097">ir skelbiamos Ministerijos ir Agentūros interneto svetainėse adresais www.zum.lt<text:s/></text:span><text:span text:style-name="T1098">ir<text:s/></text:span><text:span text:style-name="T1099">www.nma.lt</text:span><text:span text:style-name="T1100">.</text:span></text:p>
      <text:p text:style-name="P1101"><text:span text:style-name="T1102">42</text:span><text:span text:style-name="T1103">. Paramos paraiška ir su paramos paraiška pateikiami dokumentai, nurodyti Taisyklių 1 priedo XVII skyriuje, <text:s/>Taisyklių 2 priedo XIV skyriuje ir Taisyklių 3 priedo VI skyriuje (toliau – pateikiami dokumentai), turi būti pildomi lietuvių kalba. Kita kalba užpildytos paramos paraiškos ir pateikiami dokumentai nepriimami.</text:span></text:p>
      <text:p text:style-name="P1104"><text:span text:style-name="T1105">43</text:span><text:span text:style-name="T1106">. Paramos paraiškas iš pareiškėjų priima ir registruoja Agentūros Kaimo plėtros ir paramos regionams departamento teritoriniai paramos administravimo skyriai adresais, nurodytais<text:s/></text:span><text:span text:style-name="T1107">interneto svetainėje<text:s/></text:span><text:span text:style-name="T1108">www.nma.lt</text:span><text:span text:style-name="T1109">. Paramos paraiška ir su paramos paraiška pateikiami dokumentai turi būti pateikti Administravimo taisyklių nustatyta tvarka ir būdais.<text:s/></text:span></text:p>
      <text:p text:style-name="P1110"><text:span text:style-name="T1111">44</text:span><text:span text:style-name="T1112">. Paramos paraiškų pildymas, registravimas ir vertinimas atliekamas Administravimo taisyklių nustatyta tvarka. Paramos paraiškų vertinimas negali trukti ilgiau kaip 3 mėnesius nuo paramos paraiškų priėmimo laikotarpio pabaigos. Į šį terminą įskaičiuojamas paramos paraiškų pirmumo eilei sudaryti Administravimo taisyklių 50</text:span><text:span text:style-name="T1113">1</text:span><text:span text:style-name="T1114"><text:s/>punkte nustatytas laikas, paklausimų siuntimo, patikrų vietoje atlikimo, prašymo dėl papildomos informacijos kitoms institucijoms pateikimo ir atsakymo gavimo bei ekspertizės atlikimo terminas.<text:s/></text:span><text:span text:style-name="T1115">Jeigu paramos paraiška pateikta pagal šių Taisyklių 9.3 ir 9.4 papunkčius, paramos paraiškos vertinimas negali trukti ilgiau kaip 1 mėnesį nuo<text:s/></text:span><text:span text:style-name="T1116">paramos paraiškų priėmimo laikotarpio<text:s/></text:span><text:span text:style-name="T1117">pabaigos. Į šį terminą įskaičiuojamas paklausimų siuntimo, patikrų vietoje atlikimo,<text:s/></text:span><text:span text:style-name="T1118">prašymo dėl papildomos informacijos kitoms institucijoms pateikimo ir atsakymo gavimo bei ekspertizės atlikimo terminas</text:span><text:span text:style-name="T1119">.</text:span><text:s/><text:span text:style-name="T1120">Ministerijos sprendimu paramos paraiškų vertinimo terminas gali būti pratęstas.</text:span></text:p>
      <text:p text:style-name="P1121"><text:span text:style-name="T1122">45</text:span><text:span text:style-name="T1123">. 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1124"/>
      <text:p text:style-name="P1125"><text:span text:style-name="T1126">XII</text:span><text:span text:style-name="T1127"><text:s/></text:span><text:span text:style-name="T1128">SKYRIUS</text:span></text:p>
      <text:p text:style-name="P1129"><text:span text:style-name="T1130">PARAMOS PARAIŠKŲ ATRANKOS VERTINIMAS</text:span></text:p>
      <text:p text:style-name="P1131"/>
      <text:p text:style-name="P1132"><text:span text:style-name="T1133">46</text:span><text:span text:style-name="T1134">. Investicinės paramos paraiškų, pateiktų pagal Taisyklių 9.1 ir 9.2 papunkčius, atrankos vertinimas atliekamas Administravimo taisyklių nustatyta tvarka.<text:s/></text:span></text:p>
      <text:p text:style-name="P1135"><text:span text:style-name="T1136">47</text:span><text:span text:style-name="T1137">. Investicinės paramos paraiškų atrankos kriterijai:<text:s/></text:span></text:p>
      <text:p text:style-name="P1138"><text:span text:style-name="T1139">47.1</text:span><text:span text:style-name="T1140">. pareiškėjas nėra gavęs ES investicinės paramos tame žemės ūkio veiklos specializuotame sektoriuje (gyvulininkystės,<text:s/></text:span><text:span text:style-name="T1141">sodininkystės, uogininkystės, daržininkystės</text:span><text:span text:style-name="T1142"><text:s/>ar</text:span><text:span text:style-name="T1143"><text:s/>augalininkystės),</text:span><text:span text:style-name="T1144"><text:s/>pagal kurį prašoma paramos pateiktoje paramos paraiškoje (nustatoma pagal paramos paraiškos (šių Taisyklių 1 priedas) III skyriaus 4 punkte pareiškėjo nurodytų gyvūnų ar augalų rūšių priskyrimą specializuotam sektoriui):<text:s/></text:span></text:p>
      <text:p text:style-name="P1145"><text:span text:style-name="T1146">47.1.1</text:span><text:span text:style-name="T1147">. pagal Lietuvos kaimo plėtros 2007–2013 metų programos priemonę „Žemės ūkio valdų modernizavimas“ ir<text:s/></text:span><text:span text:style-name="T1148">Lietuvos kaimo plėtros 2014–2020 metų programos priemonės „Investicijos į materialųjį turtą“ veiklos sritį „Parama investicijoms į žemės ūkio valdas“</text:span><text:span text:style-name="T1149"><text:s/>– suteikiama 10 balų;</text:span></text:p>
      <text:p text:style-name="P1150"><text:span text:style-name="T1151">47.1.2</text:span><text:span text:style-name="T1152">. pagal<text:s/></text:span><text:span text:style-name="T1153">Lietuvos kaimo plėtros 2014–2020 metų programos priemonės „Investicijos į materialųjį turtą“ veiklos sritį „Parama investicijoms į žemės ūkio valdas“ –<text:s/></text:span><text:span text:style-name="T1154">suteikiami 5 balai;<text:s/></text:span></text:p>
      <text:p text:style-name="P1155"><text:span text:style-name="T1156">47.2</text:span><text:span text:style-name="T1157">. pareiškėjas įgyvendina (nustatoma pagal pareiškėjo paramos paraiškoje nurodytą žemės ūkio sektorių)<text:s/></text:span><text:span text:style-name="T1158">gyvulininkystės,<text:s/></text:span><text:span text:style-name="T1159">sodininkystės, uogininkystės ar daržininkystės sektoriaus projektą (kai<text:s/></text:span><text:span text:style-name="T1160">pareiškėjas pateiktame projekte nenumato keisti valdos specializacijos, atrankos balai suteikiami, jei pareiškėjo gautos pajamos iš konkretaus specializuoto sektoriaus praėjusiais ataskaitiniais arba ataskaitiniais metais sudaro ne mažiau kaip 45 proc. pareiškėjo žemės ūkio veiklos pajamų. Jei pareiškėjas pateiktame projekte numato keisti valdos specializaciją, atrankos balai suteikiami, jei pajamos iš specializuoto sektoriaus, į kurį investuojama, po projekto įgyvendinimo pabaigos,<text:s/></text:span><text:span text:style-name="T1161">antraisiais ir visais kitais projekto kontrolės metais sudarys ne mažiau kaip 45 proc. pareiškėjo žemės ūkio veiklos pajamų<text:s/></text:span><text:span text:style-name="T1162">(nustatoma pagal verslo plane<text:s/></text:span><text:span text:style-name="T1163">pateiktus duomenis) – suteikiami 25 balai;</text:span></text:p>
      <text:p text:style-name="P1164"><text:span text:style-name="T1165">47.3</text:span><text:span text:style-name="T1166">. pareiškėjo valdos ekonominis dydis, išreikštas produkcijos standartine verte, paramos paraiškos pateikimo metu yra mažesnis (valdos ekonominis dydis nustatomas,<text:s/></text:span><text:span text:style-name="T1167">kaip nurodyta<text:s/></text:span><text:span text:style-name="T1168">Taisyklių 19.15 papunktyje).</text:span><text:span text:style-name="T1169"><text:s/>Kai valdos ekonominis dydis yra:</text:span></text:p>
      <text:p text:style-name="P1170"><text:span text:style-name="T1171">47.3.1</text:span><text:span text:style-name="T1172">. didesnis kaip 8 000 Eur iki 50 000 Eur įskaitytinai – suteikiama 15 balų;</text:span></text:p>
      <text:p text:style-name="P1173"><text:span text:style-name="T1174">47.3.2</text:span><text:span text:style-name="T1175">. didesnis kaip 50 000 Eur iki 100 000 Eur įskaitytinai – suteikiama 10 balų;</text:span></text:p>
      <text:p text:style-name="P1176"><text:span text:style-name="T1177">47.3.3</text:span><text:span text:style-name="T1178">. didesnis kaip 100 000 Eur iki 150 000 Eur įskaitytinai – suteikiami 5 balai;</text:span></text:p>
      <text:p text:style-name="P1179">47.4. projektui įgyvendinti prašoma mažesnio paramos intensyvumo, nei Taisyklių VIII skyriuje nustatytas galimas didžiausias paramos intensyvumas (skaičiuoklė skelbiama interneto<text:span text:style-name="T1180"><text:s/>svetainėje<text:s/></text:span>www.nma.lt), už kiekvieną sumažintą procentinį punktą (skaičiuojama sveikaisiais skaičiais, neapvalinant pagal matematines apvalinimo taisykles) pareiškėjui suteikiamas 1 balas, bet ne daugiau kaip 15 balų, ir atsižvelgiant į šias nuostatas:</text:p>
      <text:p text:style-name="P1181">47.4.1. atrankos balai nesuteikiami, kai pagal paramos paraiškoje nurodytą projekto investicijų vertę (be PVM) apskaičiuotas paramos dydis, taikant didžiausią galimą paramos intensyvumą, viršija didžiausią galimą paramos sumą projektui, tačiau projektui prašoma skirti Taisyklėse nustatytą didžiausią galimą paramos sumą;</text:p>
      <text:p text:style-name="P1182">47.4.2. kai pagal paramos paraiškoje nurodytą projekto investicijų vertę (be PVM) apskaičiuotas paramos dydis,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ių 24.3 papunktyje nustatytą didžiausią paramos sumą projektui su projekto investicijų verte (be PVM). Paramos intensyvumo sumažinimas procentiniais punktais nustatomas nuo apskaičiuoto intensyvumo (pavyzdys: pareiškėjas vykdo specializuoto augalininkystės sektoriaus žemės ūkio produktų gamybą. Pareiškėjo pateikto projekto investicijų vertė (be PVM) yra 600 000 Eur, prašoma paramos suma – 180 000 Eur, prašomas paramos intensyvumas yra 30 proc. projekto investicijų vertės (be PVM). Pagal Taisyklių 24.1.2 papunktį augalininkystės sektoriuje finansuojama 40 proc. visų tinkamų finansuoti projekto išlaidų vertės (pareiškėjas pagal pateikiamą pavyzdį nėra nei jaunasis ūkininkas, nei pripažintas žemės ūkio kooperatyvas). Pagal Taisyklių 24.3.1 papunktį didžiausia galima paramos suma projektui negali viršyti 200 000 Eur. Apskaičiuotas paramos intensyvumas: (200 000 Eur : 600 000 Eur) x 100 = 33 proc. Paramos intensyvumo sumažinimas procentiniais punktais: 33 proc. – 30 proc. = 3 proc. punktai. Pareiškėjo projektui suteikiami 3 atrankos balai);</text:p>
      <text:p text:style-name="P1183"><text:span text:style-name="T1184">47.5</text:span><text:span text:style-name="T1185">. pareiškėjas yra pripažintas žemės ūkio kooperatyvas, pripažinto žemės ūkio kooperatyvo narys arba gamintojų grupės, kuri veikia kaip juridinis asmuo, arba asocijuotos žemdirbių savivaldos organizacijos, kurios veikla apima visą Lietuvos Respublikos teritoriją (patikrina Agentūra pagal organizacijos įstatus) ir veiklos trukmė yra ne mažesnė kaip 5 metai, narys (pateikiamas patvirtinimo dokumentas) didžiausia suteikiama balų suma negali viršyti 10 balų. Tuo atveju, kai:</text:span></text:p>
      <text:p text:style-name="P1186"><text:span text:style-name="T1187">47.5.1</text:span><text:span text:style-name="T1188">. pareiškėjas yra pripažintas žemės ūkio<text:s/></text:span><text:span text:style-name="T1189">kooperatyvas, pripažinto žemės ūkio kooperatyvo narys arba gamintojų grupės (kaip nustatyta<text:s/></text:span><text:span text:style-name="T1190">Lietuvos kaimo plėtros 2014–2020 metų programos priemonės „Gamintojų grupių ir organizacijų įsisteigimas“ veiklos srities „Gamintojų grupių ir organizacijų įsisteigimas žemės ūkio sektoriuje“ įgyvendinimo taisyklėse,<text:s/></text:span><text:span text:style-name="T1191">patvirtintose Lietuvos Respublikos žemės ūkio ministro 2017 m. kovo 13 d. įsakymu Nr. 3D-168 „Dėl</text:span><text:span text:style-name="T1192"><text:s/>Lietuvos kaimo plėtros 2014–2020 metų programos priemonės „Gamintojų grupių ir organizacijų įsisteigimas“ veiklos srities „Gamintojų grupių ir organizacijų įsisteigimas žemės ūkio sektoriuje“ įgyvendinimo taisyklių patvirtinimo“</text:span><text:span text:style-name="T1193">)</text:span><text:span text:style-name="T1194"><text:s/>narys – suteikiama 10 balų;</text:span></text:p>
      <text:p text:style-name="P1195"><text:span text:style-name="T1196">47.5.2</text:span><text:span text:style-name="T1197">. pareiškėjas yra<text:s/></text:span><text:span text:style-name="T1198">asocijuotos žemdirbių savivaldos organizacijos, kurios veikla apima visą Lietuvos Respublikos teritoriją ir veiklos trukmė yra ne mažesnė kaip 5 metai, narys<text:s/></text:span><text:span text:style-name="T1199">–<text:s/></text:span><text:span text:style-name="T1200">suteikiami 5 balai;<text:s/></text:span></text:p>
      <text:p text:style-name="P1201">47.6. projektas prisideda prie aplinkos taršos mažinimo – didžiausia suteikiamų balų suma negali viršyti 15 balų. Tuo atveju, kai:</text:p>
      <text:p text:style-name="P1202"><text:span text:style-name="T1203">47.6.1</text:span><text:span text:style-name="T1204">. pareiškėjas dalyvauja (yra patvirtintas paramos gavėju) įgyvendinant Lietuvos kaimo plėtros 2014–2020 metų programos priemonės „Agrarinė aplinkosauga ir klimatas“ veiklas (bent vieną) arba įsipareigoja dalyvauti įgyvendinant (bent vieną) ne vėliau kaip per vienų metų laikotarpį nuo paramos sutarties pasirašymo dienos (atrankos balai suteikiami už priemonės „Agrarinė aplinkosauga ir klimatas“ veiklas:<text:s/></text:span><text:span text:style-name="T1205">„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1206">Dalyvavimo nurodytose veiklose (veikloje) ŽŪN plotas turi sudaryti ne mažiau kaip 10</text:span><text:span text:style-name="T1207"><text:s/></text:span><text:span text:style-name="T1208">proc. deklaruoto ŽŪN ploto (</text:span><text:span text:style-name="T1209">kai pareiškėjas dalyvauja<text:s/></text:span><text:span text:style-name="T1210">nurodytose veiklose (veikloje),</text:span><text:span text:style-name="T1211"><text:s/>nustatoma<text:s/></text:span><text:span text:style-name="T1212">pagal paskutinįjį prieš paramos paraiškos pateikimą deklaruotą ŽŪN plotą. Tuo atveju, kai pareiškėjas nedalyvauja, bet įsipareigoja dalyvauti<text:s/></text:span><text:span text:style-name="T1213">nurodytose veiklose (veikloje), nustatoma pagal pirmaisiais įsipareigojimo vykdymo metais deklaruotą ŽŪN plotą) – suteikiama 15 balų;</text:span></text:p>
      <text:p text:style-name="P1214"><text:span text:style-name="T1215">47.6.</text:span><text:span text:style-name="T1216">2</text:span><text:span text:style-name="T1217">.<text:s/></text:span><text:span text:style-name="T1218">pareiškėjas vykdo ekologinę gamybą ir turi sertifikavimo institucijos išduotą ekologinės gamybos patvirtinimo dokumentą (turi būti sertifikuota ne mažiau kaip 50 proc. deklaruoto ŽŪN ploto (nustatoma pagal paskutinįjį prieš paramos paraiškos pateikimą deklaruotą ŽŪN plotą) arba ne mažiau kaip 50 proc. valdoje laikomų ūkinių gyvūnų skaičiaus (nustatoma pagal ekologinės gamybos patvirtinimo dokumento išdavimo dieną Ūkinių gyvūnų registre esančius duomenis) – suteikiama 15 balų;</text:span></text:p>
      <text:p text:style-name="P1219"><text:span text:style-name="T1220">47.6.3</text:span><text:span text:style-name="T1221">.<text:s/></text:span><text:span text:style-name="T1222">projekte numatytos įsigyti žemės ūkio technikos ir įrangos, skirtos mėšlo ir srutų laikymui ir tvarkymui valdoje, vertė sudaro daugiau kaip 25 proc. visų projekte numatytų įsigyti investicijų vertės (be PVM) (atrankos balai suteikiami, kai investicijos yra: tik mėšlo ir srutų išvežimo technika (išskyrus traktorius ir jų priekabas, krautuvus), mėšlo ir srutų įterpimo (su įterpimu į dirvą) įrenginiai ir mechanizmai, srutų siurbliai, skreperiniai transporteriai, robotai mėšlui valyti, kitų mėšlo šalinimo sistemų įrengimas, mėšlo separavimo įrengimas) – suteikiama 15 balų;</text:span></text:p>
      <text:p text:style-name="P1223"><text:span text:style-name="T1224">47.6.4</text:span><text:span text:style-name="T1225">. pareiškėjas (fizinis asmuo ar juridinio asmens darbuotojas) įsipareigoja <text:s/>ne vėliau kaip per vienus metus nuo paramos sutarties pasirašymo dienos dalyvauti mokymuose (bent pagal vieną mokymo programos kodą), susijusiuose su aplinkosaugos reikalavimų laikymusi ūkio veikloje</text:span><text:span text:style-name="T1226"><text:s/>(pareiškėjas turės<text:s/></text:span><text:span text:style-name="T1227">pateikti dalyvavimo kursuose patvirtinimo dokumentą su nurodytu bent vienu mokymo programos kodu.</text:span><text:span text:style-name="T1228"><text:s/>Atrankos balai suteikiami, kai mokymo programų kodai yra: 296162023, 296162066, 296162016, 296162020, 296162033, 296162042, 296185003, 396185003, 296185009, 296185010, 396185008, 296185007, 296185014, 296185013, 296185015) – suteikiami 5</text:span><text:span text:style-name="T1229"><text:s/>balai</text:span><text:span text:style-name="T1230">;</text:span></text:p>
      <text:p text:style-name="P1231"><text:span text:style-name="T1232">47.7</text:span><text:span text:style-name="T1233">. paramos paraiškai suteikiama 10 balų, kai pareiškėjas atitinka bent vieną iš nurodytų kriterijų (</text:span><text:span text:style-name="T1234">didžiausia suteikiamų balų suma negali viršyti 10 balų)</text:span><text:span text:style-name="T1235">:</text:span></text:p>
      <text:p text:style-name="P1236"><text:span text:style-name="T1237">47.7.1</text:span><text:span text:style-name="T1238">.</text:span><text:span text:style-name="T1239"><text:s/></text:span><text:span text:style-name="T1240">pareiškėjas yra<text:s/></text:span><text:span text:style-name="T1241">ūkininkas</text:span><text:span text:style-name="T1242">, kuris paramos paraiškos pateikimo dieną yra ne vyresnis kaip 40 metų amžiaus<text:s/></text:span><text:span text:style-name="T1243">(pareiškėjui dar nėra suėję 41 metai)</text:span><text:span text:style-name="T1244">;</text:span></text:p>
      <text:p text:style-name="P1245"><text:span text:style-name="T1246">47.7.2</text:span><text:span text:style-name="T1247">.<text:s/></text:span><text:span text:style-name="T1248">pareiškėjas vykdo žemės ūkio veiklą vietovėse, kuriose esama gamtinių ar kitų specifinių kliūčių (p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Vietovių, kuriose esama gamtinių ar kitų specifinių kliūčių, ŽŪN plotas, kai jis deklaruojamas, nustatomas pagal paskutinįjį prieš paramos paraiškos pateikimą deklaruotą ŽŪN plotą).</text:span></text:p>
      <text:p text:style-name="P1249"><text:span text:style-name="T1250">48</text:span><text:span text:style-name="T1251">. Privalomasis mažiausias projektų atrankos balų skaičius – 35 balai. Jeigu projektų atrankos vertinimo metu nustatoma, kad projektas nesurinko 35 balų skaičiaus, paramos paraiška atmetama.<text:s/></text:span></text:p>
      <text:p text:style-name="P1252"><text:span text:style-name="T1253">49</text:span><text:span text:style-name="T1254">. Paramos paraiškų atrankos pirmumo eilės sudarymas ir atrankos vertinimas atliekamas Administravimo taisyklių nustatyta tvarka. Papildomas paramos paraiškų vertinimas atliekamas reitinguojant pareiškėjus tokia eilės tvarka:</text:span></text:p>
      <text:p text:style-name="P1255"><text:span text:style-name="T1256">49.1</text:span><text:span text:style-name="T1257">. pagal pareiškėjus, kurie yra negavę ES investicinės paramos žemės ūkiui ir kaimo plėtrai (yra priimtas ir galioja sprendimas skirti pareiškėjui investicinę paramą pagal Programą);</text:span></text:p>
      <text:p text:style-name="P1258"><text:span text:style-name="T1259">49.2</text:span><text:span text:style-name="T1260">. pagal mažiausią prašomą paramos sumą.<text:s/></text:span></text:p>
      <text:p text:style-name="P1261"><text:span text:style-name="T1262">50</text:span><text:span text:style-name="T1263">. Pagal šių Taisyklių 9.2–9.4 papunkčius lengvatinei paskolai gauti pateiktų paramos paraiškų atrankos vertinimas neatliekamas. Esant lėšų, skirtų lengvatinių paskolų teikimui, trūkumui lengvatinės paskolos teikiamos pagal sąlygas<text:s/></text:span><text:span text:style-name="T1264">nustatytas ŽŪPGF ir finansų tarpininko sudarytoje sutartyje dėl paskolų teikimo ir skelbiamas ŽŪPGF interneto svetainėje<text:s/></text:span><text:span text:style-name="T1265">www.garfondas.lt</text:span><text:span text:style-name="T1266">.<text:s/></text:span></text:p>
      <text:p text:style-name="P1267"/>
      <text:p text:style-name="P1268"><text:span text:style-name="T1269">XIII</text:span><text:span text:style-name="T1270"><text:s/>SKYRIUS</text:span></text:p>
      <text:p text:style-name="P1271"><text:span text:style-name="T1272">PARAMOS PARAIŠKŲ TVIRTINIMAS IR PARAMOS SUTARČIŲ SUDARYMAS</text:span></text:p>
      <text:p text:style-name="P1273"/>
      <text:p text:style-name="P1274"><text:span text:style-name="T1275">51</text:span><text:span text:style-name="T1276">. Agentūra, įvertinusi paramos paraiškas, pateiktas pagal šių Taisyklių 9.2–9.4 papunkčius dėl lengvatinių paskolų suteikimo, per 5 darbo dienas nuo tinkamumo gauti paskolą vertinimo pabaigos parengia ir pagal šių Taisyklių 4 priede pateiktą formą pareiškėjui išduoda tinkamumo gauti lengvatinę paskolą pažymą (galioja 6 mėnesius nuo jos išdavimo datos), su kuria jis kreipiasi į finansų tarpininką dėl paskolos suteikimo, pristatydamas ir kitus finansų tarpininko pareikalautus dokumentus.</text:span></text:p>
      <text:p text:style-name="P1277"><text:span text:style-name="T1278">52</text:span><text:span text:style-name="T1279">. Kai paramos paraiška teikiama pagal šių Taisyklių 9.2 papunktį investicinei paramai ir lengvatinei paskolai gauti:</text:span></text:p>
      <text:p text:style-name="P1280"><text:span text:style-name="T1281">52.1</text:span><text:span text:style-name="T1282">. Agentūra, gavusi iš ŽŪPGF informaciją dėl lengvatinės paskolos pareiškėjui suteikimo ir apskaičiuoto BSE, per 5 darbo dienas, atsižvelgdama į BSE, apskaičiuoja bendrą paramos intensyvumą ir patikslina pareiškėjui skiriamos investicinės paramos sumą. Agentūra parengusi nustatytos formos paramos paraiškų vertinimo rezultatų suvestinę ir nustatytos formos atskirų paramos paraiškų vertinimo ataskaitas teikia jas svarstyti šių Taisyklių 53 punkte nustatyta tvarka;</text:span></text:p>
      <text:p text:style-name="P1283"><text:span text:style-name="T1284">52.2</text:span><text:span text:style-name="T1285">. jei finansų tarpininkas pareiškėjo numatytam įgyvendinti projektui atsisako suteikti paskolą, pareiškėjas gali rašyti prašymą skirti jo įgyvendinamam projektui tik investicinę paramą, tačiau turi pagrįsti kitą finansavimo šaltinį.<text:s/></text:span></text:p>
      <text:p text:style-name="P1286"><text:span text:style-name="T1287">53</text:span><text:span text:style-name="T1288">.<text:s/></text:span><text:span text:style-name="T1289"><text:s/>Investicinės</text:span><text:span text:style-name="T1290"><text:s/>paramos<text:s/></text:span><text:span text:style-name="T1291">paraiškų, pateiktų pagal šių Taisyklių 9.1–9.2 papunkčius, tvirtinimo būdai:<text:s/></text:span></text:p>
      <text:p text:style-name="P1292"><text:span text:style-name="T1293">53.1</text:span><text:span text:style-name="T1294">. kai projekto vertė iki 300 000 Eur (įskaitytinai)<text:s/></text:span><text:span text:style-name="T1295">be PVM, Agentūra, įvertinusi paramos paraiškas, parengia nustatytos formos paramos paraiškų vertinimo rezultatų suvestinę, nustatytos formos atskirų paramos paraiškų vertinimo ataskaitas ir jas teikia svarstyti Agentūros sudarytam Projektų atrankos komitetui (toliau – Agentūros PAK), į kurio sudėtį įtraukiamas ir Ministerijos atstovas (-ai). S</text:span><text:span text:style-name="T1296">prendimas dėl paramos skyrimo arba neskyrimo įforminamas Agentūros direktoriaus nustatyta tvarka. Apie priimtą sprendimą Agentūra informuoja Ministeriją per 5 darbo dienas nuo jo priėmimo dienos;</text:span></text:p>
      <text:p text:style-name="P1297">53.2. kai<text:s/><text:span text:style-name="T1298">projekto vertė viršija 300 000 Eur be PVM:<text:s/></text:span></text:p>
      <text:p text:style-name="P1299"><text:span text:style-name="T1300">53.2.1</text:span><text:span text:style-name="T1301">. Agentūra, įvertinusi paramos paraiškas, parengia nustatytos formos paramos paraiškų vertinimo rezultatų suvestinę ir nustatytos formos atskirų paramos paraiškų vertinimo ataskaitas, kurias teikia Ministerijai;</text:span></text:p>
      <text:p text:style-name="P1302"><text:span text:style-name="T1303">53.2.2</text:span><text:span text:style-name="T1304">.<text:s/></text:span><text:span text:style-name="T1305">Ministerijos sudarytas Projektų atrankos komitetas (toliau – Ministerijos PAK) svarsto projektus ir priima rekomendacinio pobūdžio sprendimą dėl finansuotinų ir (arba) nefinansuotinų projektų. Vadovaujantis Ministerijos PAK rekomendacijomis, sprendimą dėl paramos skyrimo arba neskyrimo priima žemės ūkio m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1306"><text:span text:style-name="T1307">54</text:span><text:span text:style-name="T1308">. Agentūra apie sprendimą dėl paramos skyrimo ar neskyrimo informuoja pareiškėjus Administravimo taisyklių nustatyta tvarka.<text:s/></text:span></text:p>
      <text:p text:style-name="P1309"><text:span text:style-name="T1310">55</text:span><text:span text:style-name="T1311">. Pareiškėjas, pasirašęs paramos sutartį, šios sutarties įsigaliojimo dieną tampa paramos gavėju.<text:s/></text:span><text:span text:style-name="T1312">Paramos sutartis su pareiškėju, kuriam parama skirta pagal šių Taisyklių 9.3–9.4 papunkčius, nesudaroma. Pareiškėjas, kuriam parama skirta pagal šių Taisyklių 9.3–9.4 papunkčius, tampa paramos gavėju, kai tarp jo ir finansų tarpininko pasirašoma paskolos sutartis, apie kurią per 10 darbo dienų nuo paskolos sutarties sudarymo ir informacijos iš finansų tarpininko gavimo Agentūrą informuoja ŽŪPGF.</text:span></text:p>
      <text:p text:style-name="P1313"/>
      <text:p text:style-name="P1314"><text:span text:style-name="T1315">XIV</text:span><text:span text:style-name="T1316"><text:s/>SKYRIUS</text:span></text:p>
      <text:p text:style-name="P1317"><text:span text:style-name="T1318">MOKĖJIMO PRAŠYMO TEIKIMO, ADMINISTRAVIMO IR PARAMOS IŠMOKĖJIMO TVARKA</text:span></text:p>
      <text:p text:style-name="P1319"/>
      <text:p text:style-name="P1320">56.<text:s/><text:span text:style-name="T1321">M</text:span><text:span text:style-name="T1322">okėjimo prašymai kartu su pridedamais dokumentais turi būti pateikti paramos sutartyje nustatytais terminais tik per ŽŪMIS<text:s/></text:span>Administravimo taisyklėse nustatyta tvarka<text:span text:style-name="T1323">.<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324"><text:span text:style-name="T1325">57</text:span><text:span text:style-name="T1326">. Tuo atveju, kai naujo pastato statybai teisės aktu yra nustatyti<text:s/></text:span><text:span text:style-name="T1327">fiksuotieji<text:s/></text:span><text:span text:style-name="T1328">įkainiai,</text:span><text:span text:style-name="T1329"><text:s/>statyba turi būti vykdoma vienu etapu be tarpinių mokėjimų. M</text:span><text:span text:style-name="T1330">okėjimo prašymas pateikiamas užbaigus pastato statybą. Statybos darbų užbaigimo dokumentai, kai jie privalomi pagal teisės aktų reikalavimus, turi būti pateikti su mokėjimo prašymu.</text:span></text:p>
      <text:p text:style-name="P1331"><text:span text:style-name="T1332">58</text:span><text:span text:style-name="T1333">. Paramos gavėjas mokėjimo prašymą ir pridedamus dokumentus turi užpildyti lietuvių kalba. Kita kalba užpildyti mokėjimo prašymai ir pridedami dokumentai nepriimami.<text:s/></text:span></text:p>
      <text:p text:style-name="P1334"><text:span text:style-name="T1335">59</text:span><text:span text:style-name="T1336">.<text:s/></text:span><text:span text:style-name="T1337">Jeigu paramos gavėjas dėl pateisinamų priežasčių nori pratęsti mokėjimo prašymo teikimo terminą ar numatyti mažesnę paramos objektų paskirstymo tarp paramos dalių paramos sumą, nei nurodyta mokėjimo prašyme, jis iki paramos sutartyje nustatyto mokėjimo prašymo pateikimo termino pabaigos turi Agentūrai pateikti argumentuotą prašymą. Jei argumentuotas prašymas pakeisti paramos objektų paskirstymą tarp paramos dalių nepateiktas iki mokėjimo prašymo pateikimo, Agentūra pateiktą mokėjimo prašymą laiko kaip prašymą keisti paramos objektų paskirstymo tarp paramos dalių paramos sumą bei kreipiasi į paramos gavėją, prašydama pateikti argumentus ir paramos gavėjui suteikdama 10 darbo dienų terminą. Jeigu Paramos gavėjas nori padidinti paramos objektų paskirstymo tarp paramos dalių atitinkamame mokėjimo prašyme prašomą paramos sumą (sumažinęs paramos sumą atitinkama suma kitame (-uose) mokėjimo prašyme (-uose), pritarimą tokiam keitimui iš Agentūros (paramos sutarties pakeitimą) jis turi gauti iki atitinkamo mokėjimo prašymo pateikimo dienos. Agentūrai priėmus sprendimą atidėti mokėjimo prašymo teikimo terminą ar pakeisti paramos objektų paskirstymą tarp paramos dalių, Administravimo taisyklėse nustatyta tvarka keičiama paramos sutartis.</text:span></text:p>
      <text:p text:style-name="P1338"><text:span text:style-name="T1339">60</text:span><text:span text:style-name="T1340">. 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341"><text:s/></text:span><text:span text:style-name="T1342">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1343"><text:span text:style-name="T1344">61</text:span><text:span text:style-name="T1345">. Pavėluotai teikiami mokėjimo prašymai priimami Administravimo taisyklėse nustatytu terminu.</text:span></text:p>
      <text:p text:style-name="P1346"><text:span text:style-name="T1347">62</text:span><text:span text:style-name="T1348">. Mokėjimo prašymai vertinami Administravimo taisyklių nustatyta tvarka</text:span><text:span text:style-name="T1349">.<text:s/></text:span></text:p>
      <text:p text:style-name="P1350"><text:span text:style-name="T1351">63</text:span><text:span text:style-name="T1352">. Paramos gavėjų atsiskaitymai su tiekėjais turi vykti tik per finansų įstaigas.</text:span></text:p>
      <text:p text:style-name="P1353"><text:span text:style-name="T1354">64</text:span><text:span text:style-name="T1355">. Paramos lėšos paramos gavėjams pagal priemonės veiklos sritį išmokamos šiais būdais:</text:span></text:p>
      <text:p text:style-name="P1356"><text:span text:style-name="T1357">64.1</text:span><text:span text:style-name="T1358">. išlaidų kompensavimo (įskaitant išlaidų apmokėjimą pagal fiksuotuosius įkainius),<text:s/></text:span><text:span text:style-name="T1359">kai paramos gavėjas<text:s/></text:span><text:span text:style-name="T1360">deklaruoja patirtas ir apmokėtas išlaidas</text:span><text:span text:style-name="T1361">. Taikant išlaidų kompensavimo mokėjimo būdą, paramos gavėjas pradeda įgyvendinti projektą iš nuosavų arba skolintų lėšų ir<text:s/></text:span><text:span text:style-name="T1362">paramos sutartyje<text:s/></text:span><text:span text:style-name="T1363">nustatytais terminais Agentūrai teikia mokėjimo prašymus per ŽŪMIS</text:span><text:span text:style-name="T1364">,</text:span><text:span text:style-name="T1365"><text:s/>kuriuose deklaruoja patirtas ir apmokėtas išlaidas, pridėdamas išlaidų pagrindimo ir apmokėjimo įrodymo dokumentus;</text:span></text:p>
      <text:p text:style-name="P1366">64.2. sąskaitų apmokėjimo, kai paramos gavėjas<text:s/><text:span text:style-name="T1367">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368">paramos sutartyje nurodytais</text:span><text:s/>terminais pateikia Agentūrai kartu su mokėjimo prašymu bei reikalaujamais dokumentais per ŽŪMIS<text:span text:style-name="T1369">.</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370">jo (jų)</text:span><text:s/>dalies.</text:p>
      <text:p text:style-name="P1371">65. Lengvatinės paskolos, suteiktos pagal šių Taisyklių 9.2–9.4 papunkčius, lėšos išmokamos finansų tarpininko ir pareiškėjo pasirašytoje paskolos sutartyje nustatytais terminais ir sąlygomis.<text:s/></text:p>
      <text:p text:style-name="P1372">66. Kai tinkamų finansuoti išlaidų vertė nustatoma pagal šių Taisyklių 35.2<text:span text:style-name="T1373"><text:s/>papunktyje<text:s/></text:span>atitinkamų išlaidų kategorijai patvirtintą fiksuotąjį įkainį, paramos lėšos išmokamos, taikant Taisyklių 64.1 papunktyje nustatytą būdą ir be tarpinių mokėjimų. Mokėjimo prašymas per ŽŪMIS<text:span text:style-name="T1374"><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375"><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376"><text:span text:style-name="T1377">67</text:span><text:span text:style-name="T1378">. Paramos gavėjui taikomas paramos lėšų išmokėjimo būdas (-ai) nustatomas (-i) paramos sutartyje. Į vieną mokėjimo prašymą negali</text:span><text:span text:style-name="T1379"><text:s/></text:span><text:span text:style-name="T1380">būti įtrauktos projekto išlaidos, kurioms apmokėti taikomi abu šių Taisyklių 64 punkte nurodyti išlaidų apmokėjimo būdai.</text:span></text:p>
      <text:p text:style-name="P1381"><text:span text:style-name="T1382">68</text:span><text:span text:style-name="T1383">. Paramos gavėjas gali pateikti:</text:span></text:p>
      <text:p text:style-name="P1384"><text:span text:style-name="T1385">68.1</text:span><text:span text:style-name="T1386">. iki 4 mokėjimo prašymų;</text:span></text:p>
      <text:p text:style-name="P1387"><text:span text:style-name="T1388">68.2</text:span><text:span text:style-name="T1389">. iki 6 mokėjimo prašymų, kai projekte numatyta įgyvendinti naujų pastatų ir (arba) statinių statybą arba esamų rekonstravimo ar kapitalinio remonto darbus;</text:span></text:p>
      <text:p text:style-name="P1390"><text:span text:style-name="T1391">68.3</text:span><text:span text:style-name="T1392">. iki 10 mokėjimo prašymų, kai pareiškėjas paramos paraiškoje nurodo, kad projekte numatytas įsigyti turtas<text:s/></text:span><text:span text:style-name="T1393">(visa įranga, visi įrengimai ir visos transporto priemonės)<text:s/></text:span><text:span text:style-name="T1394">bus įgyjamas finansinės nuomos (lizingo) būdu.</text:span></text:p>
      <text:p text:style-name="P1395"><text:span text:style-name="T1396">69</text:span><text:span text:style-name="T1397">. Baigęs įgyvendinti projektą, paramos gavėjas pateikia Agentūrai galutinį mokėjimo prašymą, kuriame deklaruoja per laikotarpį nuo paskutinio mokėjimo prašymo patirtas ir apmokėtas tinkamas finansuoti išlaidas ir išlaidas, kurios apmokamos pagal fiksuotuosius įkainius, ir galutinę projekto įgyvendinimo ataskaitą.</text:span></text:p>
      <text:p text:style-name="P1398"><text:span text:style-name="T1399">70</text:span><text:span text:style-name="T1400">. Paramos lėšos išmokamos Administravimo taisyklių nustatyta tvarka.</text:span></text:p>
      <text:p text:style-name="P1401"/>
      <text:p text:style-name="P1402"><text:span text:style-name="T1403">XV</text:span><text:span text:style-name="T1404"><text:s/>SKYRIUS</text:span></text:p>
      <text:p text:style-name="P1405"><text:span text:style-name="T1406">SANKCIJOS</text:span></text:p>
      <text:p text:style-name="P1407"/>
      <text:p text:style-name="P1408"><text:span text:style-name="T1409">71</text:span><text:span text:style-name="T1410">.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411"><text:span text:style-name="T1412">72</text:span><text:span text:style-name="T1413">. Jeigu Agentūra paramos paraiškos, pateiktos pagal Taisyklių 9.2 papunktį, administravimo proceso metu nustato, kad iš paramos paskola gavėjo atliktos investicijos neatitinka šių Taisyklių reikalavimų, paskolos gavėjas turi grąžinti skirtumą, susidariusį tarp pradinės BSE suminės vertės, nustatytos paramos paraiškos vertinimo metu, ir faktinės BSE suminės vertės, apskaičiuotos nuo tinkamai įsigytų investicijų vertės.</text:span></text:p>
      <text:p text:style-name="P1414"><text:span text:style-name="T1415">73</text:span><text:span text:style-name="T1416">. Detali sankcijų apskaičiavimo ir taikymo tvarka nustatyta Sankcijų už teisės aktų nuostatų pažeidimus įgyvendinant Lietuvos kaimo plėtros 2014–2020 metų programos priemones taikymo metodikoje.</text:span></text:p>
      <text:p text:style-name="P1417"><text:span text:style-name="T1418">74</text:span><text:span text:style-name="T1419">. Pagal priemonės veiklos sritį vienkartinis dalies paramos susigrąžinimas taikomas ir tuo atveju, kai nuo<text:s/></text:span><text:span text:style-name="T1420">paramos sutarties pasirašymo<text:s/></text:span><text:span text:style-name="T1421">iki projekto kontrolės laikotarpio pabaigos nustatoma, kad pripažintas žemės ūkio kooperatyvas neišlaikė pripažinto žemės ūkio kooperatyvo statuso. Sankcijos dydis sudaro 20 proc. nuo išmokėtos paramos sumos.</text:span></text:p>
      <text:p text:style-name="P1422"><text:span text:style-name="T1423">75</text:span><text:span text:style-name="T1424">. Pagal priemonės veiklos sritį visos paramos susigrąžinimas taip pat taikomas ir tais atvejais:</text:span></text:p>
      <text:p text:style-name="P1425"><text:span text:style-name="T1426">75.1</text:span><text:span text:style-name="T1427">. kai<text:s/></text:span><text:span text:style-name="T1428">nuo paramos paraiškos pateikimo iki<text:s/></text:span><text:span text:style-name="T1429">projekto kontrolės laikotarpio pabaigos nustatoma, kad paramos gavėjo paraiškoje nurodytas valdos ekonominis dydis, išreiškiamas produkcijos standartine verte, yra ne didesnis kaip 8 000 Eur (</text:span><text:span text:style-name="T1430">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1431">;</text:span></text:p>
      <text:p text:style-name="P1432"><text:span text:style-name="T1433">75.2</text:span><text:span text:style-name="T1434">.<text:s/></text:span><text:span text:style-name="T1435">kai<text:s/></text:span><text:span text:style-name="T1436">nuo paramos paraiškos pateikimo<text:s/></text:span><text:span text:style-name="T1437">iki<text:s/></text:span><text:span text:style-name="T1438">projekto kontrolės laikotarpio pabaigos<text:s/></text:span><text:span text:style-name="T1439">nustatoma, kad paramos<text:s/></text:span>gavėjo pajamos iš žemės ūkio veiklos kasmet sudaro mažiau kaip 50 proc. visų pareiškėjo veiklos pajamų.<text:s/></text:p>
      <text:p text:style-name="P1440"/>
      <text:p text:style-name="P1441"><text:span text:style-name="T1442">XVI</text:span><text:span text:style-name="T1443"><text:s/>SKYRIUS</text:span></text:p>
      <text:p text:style-name="P1444"><text:span text:style-name="T1445">BAIGIAMOSIOS NUOSTATOS</text:span></text:p>
      <text:p text:style-name="P1446"/>
      <text:p text:style-name="P1447"><text:span text:style-name="T1448">76</text:span><text:span text:style-name="T1449">. Projektų įgyvendinimo priežiūra ir tikrinimas, apskundimo tvarka atliekama Administravimo taisyklių nustatyta tvarka.</text:span></text:p>
      <text:p text:style-name="P1450"><text:span text:style-name="T1451">77</text:span><text:span text:style-name="T1452">. Pasikeitus šioms Taisyklėms nauji reikalavimai taikomi vienodai visiems pareiškėjams, išskyrus atvejus, kai pakeitimo įsakyme numatyta kitaip.</text:span></text:p>
      <text:p text:style-name="P1453"><text:span text:style-name="T1454">78</text:span><text:span text:style-name="T1455">. Pasikeitus šiose Taisyklėse nurodytiems teisės aktams, tiesiogiai taikomos naujos šių teisės aktų nuostatos.</text:span></text:p>
      <text:p text:style-name="P1456">___________________</text:p>
      <text:p text:style-name="P1457"/>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7T12:31:00Z</meta:creation-date>
    <dc:date>2023-03-27T12:31:00Z</dc:date>
    <meta:template xlink:href="Normal.dotm" xlink:type="simple"/>
    <meta:editing-cycles>1</meta:editing-cycles>
    <meta:editing-duration>PT0S</meta:editing-duration>
    <meta:document-statistic meta:page-count="11" meta:paragraph-count="542" meta:word-count="14371" meta:character-count="109545" meta:row-count="2225" meta:non-whitespace-character-count="95716"/>
  </office:meta>
</office:document-meta>
</file>