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fo:text-indent="-0.0208in"/>
      <style:text-properties fo:font-weight="bold" style:font-weight-asian="bold" style:font-weight-complex="bold"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center" fo:text-indent="-0.0208in"/>
      <style:text-properties style:language-asian="lt" style:country-asian="LT"/>
    </style:style>
    <style:style style:name="P23" style:parent-style-name="Normal" style:family="paragraph">
      <style:paragraph-properties fo:text-align="center" fo:text-indent="-0.0208in"/>
      <style:text-properties style:language-asian="lt" style:country-asian="LT"/>
    </style:style>
    <style:style style:name="P24" style:parent-style-name="Normal" style:family="paragraph">
      <style:paragraph-properties fo:text-align="justify" fo:text-indent="0.4923in">
        <style:tab-stops>
          <style:tab-stop style:type="left" style:position="6.3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6.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6.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6.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6.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6.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6.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6.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6.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6.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6.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6.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6.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6.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6.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6.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rial" style:font-name-complex="Arial" fo:font-size="10pt" style:font-size-asian="10pt" style:language-asian="lt" style:country-asian="LT"/>
    </style:style>
    <style:style style:name="P78" style:parent-style-name="Normal" style:family="paragraph">
      <style:text-properties style:font-size-complex="11pt" style:language-asian="lt" style:country-asian="LT"/>
    </style:style>
    <style:style style:name="P79" style:parent-style-name="Normal" style:family="paragraph">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text:span text:style-name="T16">DĖL UŽDAROSIOS AKCINĖS BENDROVĖS „JONIŠKIO VANDENYS“<text:s/></text:span><text:span text:style-name="T17">ATSISKAITOMŲJŲ APSKAITOS PRIETAISŲ PRIEŽIŪROS MOKESČIO<text:s/></text:span><text:span text:style-name="T18">NUSTATYMO</text:span></text:p>
      <text:p text:style-name="P19"/>
      <text:p text:style-name="P20">2020 m. lapkričio 26 d. <text:s/>Nr. T-216</text:p>
      <text:p text:style-name="P21">Joniškis</text:p>
      <text:p text:style-name="P22"/>
      <text:p text:style-name="P23"/>
      <text:p text:style-name="P24"><text:span text:style-name="T25">Vadovaudamasi Lietuvos Respublikos vietos savivaldos įstatymo 16 straipsnio 2 dalies 37 punktu, Lietuvos Respublikos geriamojo vandens tiekimo ir nuotekų tvarkymo įstatymo 10 straipsnio 10 punktu, Geriamojo vandens apskaitos prietaisų įsigijimo, įrengimo ir eksploatavimo užmokesčio apskaičiavimo metodika, patvirtinta Valstybinės energetikos reguliavimo tarybos 2019 m. balandžio1 d. nutarimu Nr. O3E-91 (2020 m. vasario 28 d. nutarimo Nr. O3E-178 redakcija) ir atsižvelgdama į uždarosios akcinės bendrovės „Joniškio vandenys“ 2020 m. rugsėjo 4 d. raštą Nr. 468 „Dėl UAB „Joniškio vandenys“ geriamojo vandens apskaitos prietaisų priežiūros mokesčio nustatymo“, Joniškio rajono savivaldybės taryba n u s p r e n d ž i a:</text:span></text:p>
      <text:p text:style-name="P26"><text:span text:style-name="T27">1</text:span><text:span text:style-name="T28">. Nustatyti uždarosios akcinės bendrovės „Joniškio vandenys“ atsiskaitomųjų apskaitos prietaisų priežiūros mokestį (be pridėtinės vertės mokesčio):</text:span></text:p>
      <text:p text:style-name="P29"><text:span text:style-name="T30">1.1</text:span><text:span text:style-name="T31">. vartotojams, kuriems vanduo apskaitomas daugiabučio namo bute – 0,91 Eur butui per mėn.;</text:span></text:p>
      <text:p text:style-name="P32"><text:span text:style-name="T33">1.2</text:span><text:span text:style-name="T34">. vartotojams, kuriems vanduo apskaitomas individualiame name – 0,64 Eur namui per mėn.;</text:span></text:p>
      <text:p text:style-name="P35"><text:span text:style-name="T36">1.3</text:span><text:span text:style-name="T37">. vartotojams, kuriems vanduo apskaitomas daugiabučio namo įvade – 3,56 Eur įvadui per mėn.;</text:span></text:p>
      <text:p text:style-name="P38"><text:span text:style-name="T39">1.4</text:span><text:span text:style-name="T40">. abonentams (įmonėms, organizacijoms), perkantiems geriamojo vandens tiekimo ir nuotekų tvarkymo paslaugas, jas diferencijuojant pagal įrengtų apskaitos prietaisų diametrus ir tipus:</text:span></text:p>
      <text:p text:style-name="P41"><text:span text:style-name="T42">1.4.1</text:span><text:span text:style-name="T43">. diametras 15 mm – 1,42 Eur apskaitos prietaisui per mėn.;</text:span></text:p>
      <text:p text:style-name="P44"><text:span text:style-name="T45">1.4.2</text:span><text:span text:style-name="T46">. diametras 20 mm – 1,52 Eur apskaitos prietaisui per mėn.;</text:span></text:p>
      <text:p text:style-name="P47"><text:span text:style-name="T48">1.4.3</text:span><text:span text:style-name="T49">. diametras 25 mm – 2,11 Eur apskaitos prietaisui per mėn.;</text:span></text:p>
      <text:p text:style-name="P50"><text:span text:style-name="T51">1.4.4</text:span><text:span text:style-name="T52">. diametras 32 mm – 2,25 Eur apskaitos prietaisui per mėn.;</text:span></text:p>
      <text:p text:style-name="P53"><text:span text:style-name="T54">1.4.5</text:span><text:span text:style-name="T55">. diametras 40 mm – 2,75 Eur apskaitos prietaisui per mėn.;</text:span></text:p>
      <text:p text:style-name="P56"><text:span text:style-name="T57">1.4.6</text:span><text:span text:style-name="T58">. diametras 50 mm – 4,87 Eur apskaitos prietaisui per mėn.;</text:span></text:p>
      <text:p text:style-name="P59"><text:span text:style-name="T60">1.4.7</text:span><text:span text:style-name="T61">. diametras 65 mm – 5,23 Eur apskaitos prietaisui per mėn.;</text:span></text:p>
      <text:p text:style-name="P62"><text:span text:style-name="T63">1.4.8</text:span><text:span text:style-name="T64">. diametras 80 mm – 5,64 Eur apskaitos prietaisui per mėn.;</text:span></text:p>
      <text:p text:style-name="P65"><text:span text:style-name="T66">1.4.9</text:span><text:span text:style-name="T67">. diametras 100 mm – 7,04 Eur apskaitos prietaisui per mėn.</text:span></text:p>
      <text:p text:style-name="P68"><text:span text:style-name="T69">2</text:span><text:span text:style-name="T70">. Nustatyti, kad šio sprendimo 1 punkte nurodytas atsiskaitomųjų apskaitos prietaisų priežiūros mokestis nustatytas trejų metų laikotarpiui nuo šių kainų įsigaliojimo dienos.</text:span></text:p>
      <text:p text:style-name="P71"><text:span text:style-name="T72">3</text:span><text:span text:style-name="T73">. Nustatyti, kad šis sprendimas įsigalioja po mėnesio nuo viešo paskelbimo, nustatytas mokestis taikomas nuo kito mėnesio pirmos dienos.</text:span></text:p>
      <text:p text:style-name="P74"><text:span text:style-name="T75">Šis sprendimas per vieną mėnesį nuo jo paskelb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text:s/></text:span><text:soft-page-break/><text:span text:style-name="T76">80, LT-76298 Šiauliai; Panevėžio rūmai, Respublikos g. 62, LT-35158 Panevėžys; Klaipėdos rūmai, Galinio Pylimo g. 9, LT-91230 Klaipėda; Kauno rūmai, A. Mickevičiaus g. 8A, LT-44312 Kaunas).</text:span><text:span text:style-name="T77"><text:s/></text:span></text:p>
      <text:p text:style-name="Normal"/>
      <text:p text:style-name="Normal"/>
      <text:p text:style-name="Normal"/>
      <text:p text:style-name="P78">Savivaldybės meras<text:s/><text:tab/><text:tab/><text:tab/><text:tab/><text:tab/><text:tab/><text:tab/><text:tab/>Vitalijus Gailius</text:p>
      <text:p text:style-name="P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6-09T07:01:00Z</meta:creation-date>
    <dc:date>2021-06-09T07:01:00Z</dc:date>
    <meta:print-date>2014-03-04T09:11:00Z</meta:print-date>
    <meta:template xlink:href="Normal.dotm" xlink:type="simple"/>
    <meta:editing-cycles>2</meta:editing-cycles>
    <meta:editing-duration>PT0S</meta:editing-duration>
    <meta:document-statistic meta:page-count="2" meta:paragraph-count="174" meta:word-count="420" meta:character-count="2964" meta:row-count="226" meta:non-whitespace-character-count="2718"/>
  </office:meta>
</office:document-meta>
</file>