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6"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8861in">
        <style:tab-stops>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279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tab-stops>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1.2798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8861in">
        <style:tab-stops>
          <style:tab-stop style:type="left" style:position="1.2798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8861in">
        <style:tab-stops>
          <style:tab-stop style:type="left" style:position="1.2798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8861in">
        <style:tab-stops>
          <style:tab-stop style:type="left" style:position="1.2798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8861in">
        <style:tab-stops>
          <style:tab-stop style:type="left" style:position="1.2798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9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0.4923in"/>
          <style:tab-stop style:type="left" style:position="-0.2958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1972in"/>
          <style:tab-stop style:type="left" style:position="0.5909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2798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1.1361in" fo:text-indent="-0.25in">
        <style:tab-stops>
          <style:tab-stop style:type="left" style:position="-0.1513in"/>
          <style:tab-stop style:type="left" style:position="-0.0527in"/>
          <style:tab-stop style:type="left" style:position="0.1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3937in"/>
          <style:tab-stop style:type="left" style:position="0.9847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5909in"/>
          <style:tab-stop style:type="left" style:position="-0.3937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0.3937in"/>
          <style:tab-stop style:type="left" style:position="-0.2958in"/>
          <style:tab-stop style:type="left" style:position="1.2798in"/>
        </style:tab-stops>
      </style:paragraph-properties>
      <style:text-properties style:font-size-complex="12pt"/>
    </style:style>
    <style:style style:name="P433"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0.1972in"/>
          <style:tab-stop style:type="left" style:position="0.3937in"/>
          <style:tab-stop style:type="left" style:position="0.9847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style:tab-stops>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27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style:tab-stops>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702" style:parent-style-name="Normal" style:family="paragraph">
      <style:paragraph-properties fo:text-align="justify" fo:text-indent="0.9277in">
        <style:tab-stops>
          <style:tab-stop style:type="left" style:position="0.9847in"/>
          <style:tab-stop style:type="left" style:position="1.2798in"/>
        </style:tab-stops>
      </style:paragraph-properties>
    </style:style>
    <style:style style:name="T703" style:parent-style-name="DefaultParagraphFont" style:family="text">
      <style:text-properties style:text-position="super 62.5%" style:font-size-complex="12pt"/>
    </style:style>
    <style:style style:name="P70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777in">
        <style:tab-stops>
          <style:tab-stop style:type="left" style:position="0.9847in"/>
          <style:tab-stop style:type="left" style:position="1.37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861in">
        <style:tab-stops>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1.8in" fo:text-indent="1.4833in">
        <style:tab-stops>
          <style:tab-stop style:type="left" style:position="-0.5201in"/>
        </style:tab-stops>
      </style:paragraph-properties>
      <style:text-properties fo:color="#000000" fo:font-size="10pt" style:font-size-asian="10pt"/>
    </style:style>
    <style:style style:name="P77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775" style:parent-style-name="Normal" style:family="paragraph">
      <style:paragraph-properties fo:text-align="justify" fo:text-indent="2.2076in">
        <style:tab-stops>
          <style:tab-stop style:type="left" style:position="1.2798in"/>
        </style:tab-stops>
      </style:paragraph-properties>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fo:margin-left="1.3784in" fo:text-indent="-0.4923in">
        <style:tab-stops>
          <style:tab-stop style:type="left" style:position="-0.3937in"/>
          <style:tab-stop style:type="left" style:position="-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3.3472in">
        <style:tab-stops>
          <style:tab-stop style:type="left" style:position="0.9847in"/>
          <style:tab-stop style:type="left" style:position="1.2798in"/>
        </style:tab-stops>
      </style:paragraph-properties>
      <style:text-properties fo:color="#000000" fo:font-size="10pt" style:font-size-asian="10pt"/>
    </style:style>
    <style:style style:name="P7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2.2076in">
        <style:tab-stops>
          <style:tab-stop style:type="left" style:position="1.2798in"/>
        </style:tab-stops>
      </style:paragraph-properties>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margin-left="1.0902in" fo:text-indent="0.8861in">
        <style:tab-stops>
          <style:tab-stop style:type="left" style:position="-0.1055in"/>
          <style:tab-stop style:type="left" style:position="0.1895in"/>
        </style:tab-stops>
      </style:paragraph-properties>
    </style:style>
    <style:style style:name="P79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tab-stops>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2.693in">
        <style:tab-stops>
          <style:tab-stop style:type="left" style:position="1.3784in"/>
        </style:tab-stops>
      </style:paragraph-properties>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8861in">
        <style:tab-stops>
          <style:tab-stop style:type="left" style:position="1.3784in"/>
        </style:tab-stops>
      </style:paragraph-properties>
      <style:text-properties fo:color="#000000" style:font-size-complex="12pt"/>
    </style:style>
    <style:style style:name="P803" style:parent-style-name="Normal" style:family="paragraph">
      <style:paragraph-properties fo:text-align="justify" fo:text-indent="2.0104in">
        <style:tab-stops>
          <style:tab-stop style:type="left" style:position="1.2798in"/>
        </style:tab-stops>
      </style:paragraph-properties>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tab-stops>
          <style:tab-stop style:type="left" style:position="1.279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3.2486in">
        <style:tab-stops>
          <style:tab-stop style:type="left" style:position="1.2798in"/>
        </style:tab-stops>
      </style:paragraph-properties>
      <style:text-properties fo:color="#000000" fo:font-size="10pt" style:font-size-asian="10pt"/>
    </style:style>
    <style:style style:name="P81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815" style:parent-style-name="Normal" style:family="paragraph">
      <style:paragraph-properties fo:text-align="justify" fo:text-indent="2.0104in">
        <style:tab-stops>
          <style:tab-stop style:type="left" style:position="1.2798in"/>
        </style:tab-stops>
      </style:paragraph-properties>
    </style:style>
    <style:style style:name="T816" style:parent-style-name="DefaultParagraphFont" style:family="text">
      <style:text-properties style:font-name="TimesLT" fo:color="#000000" fo:font-size="10pt" style:font-size-asian="10pt" style:font-size-complex="11pt"/>
    </style:style>
    <style:style style:name="P81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8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mplex="Courier New" style:font-size-complex="12pt" style:language-asian="lt" style:country-asian="LT"/>
    </style:style>
    <style:style style:name="T1044" style:parent-style-name="DefaultParagraphFont" style:family="text">
      <style:text-properties style:font-name-complex="Courier New" style:font-size-complex="12pt" style:language-asian="lt" style:country-asian="LT"/>
    </style:style>
    <style:style style:name="P1045" style:parent-style-name="Normal" style:family="paragraph">
      <style:paragraph-properties fo:text-align="justify" fo:text-indent="3.15in"/>
    </style:style>
    <style:style style:name="T1046" style:parent-style-name="DefaultParagraphFont" style:family="text">
      <style:text-properties style:font-name-complex="Courier New" fo:font-size="10pt" style:font-size-asian="10pt" style:language-asian="lt" style:country-asian="LT"/>
    </style:style>
    <style:style style:name="P1047" style:parent-style-name="Normal" style:family="paragraph">
      <style:paragraph-properties fo:text-align="justify" fo:margin-left="1.1895in" fo:text-indent="-0.3034in">
        <style:tab-stops>
          <style:tab-stop style:type="left" style:position="-0.2048in"/>
          <style:tab-stop style:type="left" style:position="0.2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olumn1056" style:family="table-column">
      <style:table-column-properties style:column-width="2.6027in" style:use-optimal-column-width="false"/>
    </style:style>
    <style:style style:name="TableColumn1057" style:family="table-column">
      <style:table-column-properties style:column-width="4.2402in" style:use-optimal-column-width="false"/>
    </style:style>
    <style:style style:name="Table1055" style:family="table">
      <style:table-properties style:width="6.843in" fo:margin-left="0in" table:align="left"/>
    </style:style>
    <style:style style:name="TableRow1058" style:family="table-row">
      <style:table-row-properties style:use-optimal-row-height="false"/>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fo:margin-left="0.0319in">
        <style:tab-stops/>
      </style:paragraph-properties>
      <style:text-properties style:font-size-complex="12pt"/>
    </style:style>
    <style:style style:name="TableRow1063" style:family="table-row">
      <style:table-row-properties style:use-optimal-row-height="false"/>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fo:margin-left="0.0319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margin-left="0.0319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justify" fo:margin-left="0.0319in">
        <style:tab-stops/>
      </style:paragraph-properties>
      <style:text-properties style:font-size-complex="12pt"/>
    </style:style>
    <style:style style:name="P1078"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1888in"/>
        </style:tab-stops>
      </style:paragraph-properties>
    </style:style>
    <style:style style:name="P1079"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18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8861in">
        <style:tab-stops>
          <style:tab-stop style:type="left" style:position="-0.6895in"/>
          <style:tab-stop style:type="left" style:position="0in"/>
          <style:tab-stop style:type="left" style:position="0.8861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olumn1088" style:family="table-column">
      <style:table-column-properties style:column-width="1.4166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1.125in" style:use-optimal-column-width="false"/>
    </style:style>
    <style:style style:name="TableColumn1091" style:family="table-column">
      <style:table-column-properties style:column-width="1.125in" style:use-optimal-column-width="false"/>
    </style:style>
    <style:style style:name="TableColumn1092" style:family="table-column">
      <style:table-column-properties style:column-width="1.125in" style:use-optimal-column-width="false"/>
    </style:style>
    <style:style style:name="TableColumn1093" style:family="table-column">
      <style:table-column-properties style:column-width="0.725in" style:use-optimal-column-width="false"/>
    </style:style>
    <style:style style:name="Table1087" style:family="table">
      <style:table-properties style:width="6.6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2798in"/>
        </style:tab-stops>
      </style:paragraph-properties>
    </style:style>
    <style:style style:name="T1103" style:parent-style-name="DefaultParagraphFont" style:family="text">
      <style:text-properties style:font-name="TimesLT" fo:font-size="10pt" style:font-size-asian="10pt"/>
    </style:style>
    <style:style style:name="TableRow1104" style:family="table-row">
      <style:table-row-properties style:use-optimal-row-height="false" fo:keep-together="always"/>
    </style:style>
    <style:style style:name="P110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111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11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140"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2875in"/>
        </style:tab-stops>
      </style:paragraph-properties>
    </style:style>
    <style:style style:name="P1141"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2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fo:font-size="10pt" style:font-size-asian="10pt"/>
    </style:style>
    <style:style style:name="TableColumn1151" style:family="table-column">
      <style:table-column-properties style:column-width="0.3708in" style:use-optimal-column-width="false"/>
    </style:style>
    <style:style style:name="TableColumn1152" style:family="table-column">
      <style:table-column-properties style:column-width="2.6437in" style:use-optimal-column-width="false"/>
    </style:style>
    <style:style style:name="TableColumn1153" style:family="table-column">
      <style:table-column-properties style:column-width="0.652in" style:use-optimal-column-width="false"/>
    </style:style>
    <style:style style:name="TableColumn1154" style:family="table-column">
      <style:table-column-properties style:column-width="0.4937in" style:use-optimal-column-width="false"/>
    </style:style>
    <style:style style:name="TableColumn1155" style:family="table-column">
      <style:table-column-properties style:column-width="0.8083in" style:use-optimal-column-width="false"/>
    </style:style>
    <style:style style:name="TableColumn1156" style:family="table-column">
      <style:table-column-properties style:column-width="0.5763in" style:use-optimal-column-width="false"/>
    </style:style>
    <style:style style:name="TableColumn1157" style:family="table-column">
      <style:table-column-properties style:column-width="0.7569in" style:use-optimal-column-width="false"/>
    </style:style>
    <style:style style:name="Table1150" style:family="table">
      <style:table-properties style:width="6.302in" fo:margin-left="0in" table:align="left"/>
    </style:style>
    <style:style style:name="TableRow1158" style:family="table-row">
      <style:table-row-properties style:min-row-height="0.125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1167" style:family="table-row">
      <style:table-row-properties style:min-row-height="0.043in" style:use-optimal-row-height="false"/>
    </style:style>
    <style:style style:name="P11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11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11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7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7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1177" style:family="table-row">
      <style:table-row-properties style:min-row-height="0.043in" style:use-optimal-row-height="false"/>
    </style:style>
    <style:style style:name="P117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117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118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8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05" style:family="table-row">
      <style:table-row-properties style:min-row-height="0.043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20" style:family="table-row">
      <style:table-row-properties style:min-row-height="0.043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style:font-weight-complex="bold" fo:color="#000000"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style:font-weight-complex="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39" style:family="table-row">
      <style:table-row-properties style:min-row-height="0.048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1254"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255" style:parent-style-name="DefaultParagraphFont" style:family="text">
      <style:text-properties style:font-name="TimesLT" fo:color="#000000" fo:font-size="10pt" style:font-size-asian="10pt"/>
    </style:style>
    <style:style style:name="P1256" style:parent-style-name="Normal" style:family="paragraph">
      <style:paragraph-properties fo:text-align="justify" fo:text-indent="0.8861in">
        <style:tab-stops>
          <style:tab-stop style:type="left" style:position="-0.6895in"/>
          <style:tab-stop style:type="left" style:position="0in"/>
          <style:tab-stop style:type="left" style:position="0.8861in"/>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861in">
        <style:tab-stops>
          <style:tab-stop style:type="left" style:position="0.0986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3.1354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29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text-position="super 62.5%" style:font-size-complex="12pt"/>
    </style:style>
    <style:style style:name="P129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3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301" style:parent-style-name="DefaultParagraphFont" style:family="text">
      <style:text-properties style:text-position="super 62.5%" style:font-size-complex="12pt"/>
    </style:style>
    <style:style style:name="P130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olumn1311" style:family="table-column">
      <style:table-column-properties style:column-width="1.4916in" style:use-optimal-column-width="false"/>
    </style:style>
    <style:style style:name="TableColumn1312" style:family="table-column">
      <style:table-column-properties style:column-width="1.0833in" style:use-optimal-column-width="false"/>
    </style:style>
    <style:style style:name="TableColumn1313" style:family="table-column">
      <style:table-column-properties style:column-width="1.125in" style:use-optimal-column-width="false"/>
    </style:style>
    <style:style style:name="TableColumn1314" style:family="table-column">
      <style:table-column-properties style:column-width="1.125in" style:use-optimal-column-width="false"/>
    </style:style>
    <style:style style:name="TableColumn1315" style:family="table-column">
      <style:table-column-properties style:column-width="1.125in" style:use-optimal-column-width="false"/>
    </style:style>
    <style:style style:name="TableColumn1316" style:family="table-column">
      <style:table-column-properties style:column-width="0.725in" style:use-optimal-column-width="false"/>
    </style:style>
    <style:style style:name="Table1310" style:family="table">
      <style:table-properties style:width="6.675in" fo:margin-left="0.075in" table:align="lef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1.2798in"/>
        </style:tab-stops>
      </style:paragraph-properties>
    </style:style>
    <style:style style:name="T1326" style:parent-style-name="DefaultParagraphFont" style:family="text">
      <style:text-properties style:font-name="TimesLT" style:font-style-complex="italic" fo:font-size="10pt" style:font-size-asian="10pt"/>
    </style:style>
    <style:style style:name="TableRow1327" style:family="table-row">
      <style:table-row-properties style:use-optimal-row-height="false" fo:keep-together="always"/>
    </style:style>
    <style:style style:name="P132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133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13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363" style:parent-style-name="Normal" style:family="paragraph">
      <style:paragraph-properties fo:text-align="justify" fo:text-indent="0.8861in">
        <style:tab-stops>
          <style:tab-stop style:type="left" style:position="1.2798in"/>
        </style:tab-stops>
      </style:paragraph-properties>
      <style:text-properties style:font-name="TimesLT" fo:font-size="8pt" style:font-size-asian="8pt" style:font-size-complex="12pt"/>
    </style:style>
    <style:style style:name="P136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weight="bold" style:font-weight-asian="bold" style:text-position="super 60%"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fo:text-indent="0.88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68"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369" style:parent-style-name="Normal" style:family="paragraph">
      <style:paragraph-properties fo:text-align="justify" fo:text-indent="0.0347in">
        <style:tab-stops>
          <style:tab-stop style:type="left" style:position="1.2798in"/>
        </style:tab-stops>
      </style:paragraph-properties>
      <style:text-properties fo:font-size="10pt" style:font-size-asian="10pt" style:font-size-complex="8pt"/>
    </style:style>
    <style:style style:name="P1370" style:parent-style-name="Normal" style:family="paragraph">
      <style:paragraph-properties fo:text-align="justify" fo:text-indent="0.8861in">
        <style:tab-stops>
          <style:tab-stop style:type="left" style:position="1.2798in"/>
        </style:tab-stops>
      </style:paragraph-properties>
      <style:text-properties fo:font-size="10pt" style:font-size-asian="10pt" style:font-size-complex="12pt"/>
    </style:style>
    <style:style style:name="P1371" style:parent-style-name="Normal" style:family="paragraph">
      <style:paragraph-properties fo:text-align="justify">
        <style:tab-stops>
          <style:tab-stop style:type="left" style:position="1.2798in"/>
        </style:tab-stops>
      </style:paragraph-properties>
    </style:style>
    <style:style style:name="T1372" style:parent-style-name="DefaultParagraphFont" style:family="text">
      <style:text-properties fo:font-size="10pt" style:font-size-asian="10pt" style:font-size-complex="8pt"/>
    </style:style>
    <style:style style:name="T1373" style:parent-style-name="DefaultParagraphFont" style:family="text">
      <style:text-properties fo:font-size="10pt" style:font-size-asian="10pt" style:font-size-complex="12pt"/>
    </style:style>
    <style:style style:name="P1374" style:parent-style-name="Normal" style:family="paragraph">
      <style:paragraph-properties fo:text-align="justify" fo:text-indent="0.4923in">
        <style:tab-stops>
          <style:tab-stop style:type="left" style:position="1.2798in"/>
        </style:tab-stops>
      </style:paragraph-properties>
      <style:text-properties fo:font-size="10pt" style:font-size-asian="10pt" style:font-size-complex="8pt"/>
    </style:style>
    <style:style style:name="P1375" style:parent-style-name="Normal" style:family="paragraph">
      <style:paragraph-properties fo:text-align="justify" fo:text-indent="0.8861in">
        <style:tab-stops>
          <style:tab-stop style:type="left" style:position="1.2798in"/>
        </style:tab-stops>
      </style:paragraph-properties>
      <style:text-properties fo:font-size="10pt" style:font-size-asian="10pt" style:font-size-complex="8pt"/>
    </style:style>
    <style:style style:name="P1376" style:parent-style-name="Normal" style:family="paragraph">
      <style:paragraph-properties fo:text-align="justify" fo:text-indent="0.0347in">
        <style:tab-stops>
          <style:tab-stop style:type="left" style:position="1.2798in"/>
        </style:tab-stops>
      </style:paragraph-properties>
      <style:text-properties fo:font-size="10pt" style:font-size-asian="10pt" style:font-size-complex="8pt"/>
    </style:style>
    <style:style style:name="P1377" style:parent-style-name="Normal" style:family="paragraph">
      <style:paragraph-properties fo:text-align="justify" fo:text-indent="0.9208in">
        <style:tab-stops>
          <style:tab-stop style:type="left" style:position="1.2798in"/>
        </style:tab-stops>
      </style:paragraph-properties>
    </style:style>
    <style:style style:name="T1378" style:parent-style-name="DefaultParagraphFont" style:family="text">
      <style:text-properties fo:font-size="10pt" style:font-size-asian="10pt" style:font-size-complex="8pt"/>
    </style:style>
    <style:style style:name="P137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8861in">
        <style:tab-stops>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ableColumn1389" style:family="table-column">
      <style:table-column-properties style:column-width="0.3354in" style:use-optimal-column-width="false"/>
    </style:style>
    <style:style style:name="TableColumn1390" style:family="table-column">
      <style:table-column-properties style:column-width="2.559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0.5486in" style:use-optimal-column-width="false"/>
    </style:style>
    <style:style style:name="TableColumn1393" style:family="table-column">
      <style:table-column-properties style:column-width="0.6881in" style:use-optimal-column-width="false"/>
    </style:style>
    <style:style style:name="TableColumn1394" style:family="table-column">
      <style:table-column-properties style:column-width="0.5736in" style:use-optimal-column-width="false"/>
    </style:style>
    <style:style style:name="TableColumn1395" style:family="table-column">
      <style:table-column-properties style:column-width="0.7215in" style:use-optimal-column-width="false"/>
    </style:style>
    <style:style style:name="Table1388" style:family="table">
      <style:table-properties style:width="6.7055in" fo:margin-left="-0.0361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1405" style:family="table-row">
      <style:table-row-properties style:use-optimal-row-height="false"/>
    </style:style>
    <style:style style:name="P140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140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140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14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1413" style:family="table-row">
      <style:table-row-properties style:use-optimal-row-height="false"/>
    </style:style>
    <style:style style:name="P141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141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141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30" style:parent-style-name="DefaultParagraphFont" style:family="text">
      <style:text-properties style:font-name="TimesLT" style:font-size-complex="12pt"/>
    </style:style>
    <style:style style:name="T1431" style:parent-style-name="DefaultParagraphFont" style:family="text">
      <style:text-properties style:font-name="TimesLT" fo:color="#000000" style:font-size-complex="12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fo:color="#000000"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64" style:parent-style-name="DefaultParagraphFont" style:family="text">
      <style:text-properties style:font-name="TimesLT" fo:color="#000000" style:font-size-complex="12pt"/>
    </style:style>
    <style:style style:name="T1465" style:parent-style-name="DefaultParagraphFont" style:family="text">
      <style:text-properties style:font-name="TimesLT" style:font-weight-complex="bold" fo:color="#000000" style:font-size-complex="12pt"/>
    </style:style>
    <style:style style:name="T1466" style:parent-style-name="DefaultParagraphFont" style:family="text">
      <style:text-properties style:font-name="TimesLT" fo:color="#000000" style:font-size-complex="12pt"/>
    </style:style>
    <style:style style:name="T1467" style:parent-style-name="DefaultParagraphFont" style:family="text">
      <style:text-properties style:font-name="TimesLT" style:font-weight-complex="bold" fo:color="#000000" style:font-size-complex="12p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493"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494" style:parent-style-name="DefaultParagraphFont" style:family="text">
      <style:text-properties style:font-name="TimesLT" fo:color="#000000" fo:font-size="10pt" style:font-size-asian="10pt"/>
    </style:style>
    <style:style style:name="P149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1.0833in" fo:text-indent="-0.1972in">
        <style:tab-stops>
          <style:tab-stop style:type="left" style:position="-0.0986in"/>
          <style:tab-stop style:type="left" style:position="0.295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0.0833in" fo:text-indent="0.9694in">
        <style:tab-stops>
          <style:tab-stop style:type="left" style:position="1.363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style:font-size-complex="12pt"/>
    </style:style>
    <style:style style:name="P1530" style:parent-style-name="Normal" style:family="paragraph">
      <style:paragraph-properties fo:text-align="justify" fo:text-indent="4.3694in">
        <style:tab-stops>
          <style:tab-stop style:type="left" style:position="1.2798in"/>
        </style:tab-stops>
      </style:paragraph-properties>
      <style:text-properties style:font-name="TimesLT" fo:font-size="10pt" style:font-size-asian="10pt"/>
    </style:style>
    <style:style style:name="P1531" style:parent-style-name="Normal" style:family="paragraph">
      <style:paragraph-properties fo:text-align="justify" fo:margin-left="0.3333in" fo:text-indent="0.8861in">
        <style:tab-stops>
          <style:tab-stop style:type="left" style:position="0.9465in"/>
        </style:tab-stops>
      </style:paragraph-properties>
      <style:text-properties style:font-name="TimesLT" fo:font-size="10pt" style:font-size-asian="10pt"/>
    </style:style>
    <style:style style:name="P1532" style:parent-style-name="Normal" style:family="paragraph">
      <style:paragraph-properties fo:text-align="justify" fo:margin-left="-0.0833in" fo:text-indent="2.7798in">
        <style:tab-stops>
          <style:tab-stop style:type="left" style:position="1.3631in"/>
        </style:tab-stops>
      </style:paragraph-properties>
      <style:text-properties style:font-name="TimesLT" fo:font-size="10pt" style:font-size-asian="10pt"/>
    </style:style>
    <style:style style:name="P1533" style:parent-style-name="Normal" style:family="paragraph">
      <style:paragraph-properties fo:text-align="justify" fo:margin-left="0.3333in" fo:text-indent="0.8861in">
        <style:tab-stops>
          <style:tab-stop style:type="left" style:position="0.9465in"/>
        </style:tab-stops>
      </style:paragraph-properties>
    </style:style>
    <style:style style:name="T1534" style:parent-style-name="DefaultParagraphFont" style:family="text">
      <style:text-properties style:font-name="TimesLT" fo:font-size="10pt" style:font-size-asian="10pt"/>
    </style:style>
    <style:style style:name="P153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8861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olumn1544" style:family="table-column">
      <style:table-column-properties style:column-width="1.4916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125in" style:use-optimal-column-width="false"/>
    </style:style>
    <style:style style:name="TableColumn1547" style:family="table-column">
      <style:table-column-properties style:column-width="1.125in" style:use-optimal-column-width="false"/>
    </style:style>
    <style:style style:name="TableColumn1548" style:family="table-column">
      <style:table-column-properties style:column-width="1.125in" style:use-optimal-column-width="false"/>
    </style:style>
    <style:style style:name="TableColumn1549" style:family="table-column">
      <style:table-column-properties style:column-width="0.725in" style:use-optimal-column-width="false"/>
    </style:style>
    <style:style style:name="Table1543" style:family="table">
      <style:table-properties style:width="6.675in" fo:margin-left="0in" table:align="lef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1.2798in"/>
        </style:tab-stops>
      </style:paragraph-properties>
    </style:style>
    <style:style style:name="T1559" style:parent-style-name="DefaultParagraphFont" style:family="text">
      <style:text-properties style:font-name="TimesLT" style:font-style-complex="italic" fo:font-size="10pt" style:font-size-asian="10pt"/>
    </style:style>
    <style:style style:name="TableRow1560" style:family="table-row">
      <style:table-row-properties style:use-optimal-row-height="false" fo:keep-together="always"/>
    </style:style>
    <style:style style:name="P1561"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156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1569"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596"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597"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598" style:parent-style-name="Normal" style:family="paragraph">
      <style:paragraph-properties fo:text-align="justify" fo:text-indent="0.5909in">
        <style:tab-stops>
          <style:tab-stop style:type="left" style:position="1.2798in"/>
        </style:tab-stops>
      </style:paragraph-properties>
      <style:text-properties style:font-name="TimesLT" fo:font-size="10pt" style:font-size-asian="10pt" style:font-size-complex="8pt"/>
    </style:style>
    <style:style style:name="P1599"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600" style:parent-style-name="Normal" style:family="paragraph">
      <style:paragraph-properties fo:text-align="justify" fo:margin-left="0.2958in">
        <style:tab-stops>
          <style:tab-stop style:type="left" style:position="0.984in"/>
        </style:tab-stops>
      </style:paragraph-properties>
      <style:text-properties style:font-name="TimesLT" fo:font-size="10pt" style:font-size-asian="10pt" style:font-size-complex="8pt"/>
    </style:style>
    <style:style style:name="T1601" style:parent-style-name="DefaultParagraphFont" style:family="text">
      <style:text-properties style:font-name="TimesLT" fo:font-size="10pt" style:font-size-asian="10pt" style:font-size-complex="12pt"/>
    </style:style>
    <style:style style:name="P160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8861in">
        <style:tab-stops>
          <style:tab-stop style:type="left" style:position="-0.3937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8861in">
        <style:tab-stops>
          <style:tab-stop style:type="left" style:position="-0.3937in"/>
          <style:tab-stop style:type="left" style:position="1.2798in"/>
        </style:tab-stops>
      </style:paragraph-properties>
    </style:style>
    <style:style style:name="T1611" style:parent-style-name="DefaultParagraphFont" style:family="text">
      <style:text-properties style:text-position="super 62.5%" style:font-size-complex="12pt"/>
    </style:style>
    <style:style style:name="T1612" style:parent-style-name="DefaultParagraphFont" style:family="text">
      <style:text-properties style:font-name="TimesLT" fo:font-size="10pt" style:font-size-asian="10pt"/>
    </style:style>
    <style:style style:name="T1613" style:parent-style-name="DefaultParagraphFont" style:family="text">
      <style:text-properties style:text-position="super 62.5%" style:font-size-complex="12pt"/>
    </style:style>
    <style:style style:name="P161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P1615" style:parent-style-name="Normal" style:family="paragraph">
      <style:paragraph-properties fo:text-align="justify" fo:text-indent="0.8861in">
        <style:tab-stops>
          <style:tab-stop style:type="left" style:position="-0.3937in"/>
          <style:tab-stop style:type="left" style:position="1.2798in"/>
        </style:tab-stops>
      </style:paragraph-properties>
      <style:text-properties style:text-position="super 62.5%" style:font-size-complex="12pt"/>
    </style:style>
    <style:style style:name="P1616" style:parent-style-name="Normal" style:family="paragraph">
      <style:paragraph-properties fo:text-align="justify">
        <style:tab-stops>
          <style:tab-stop style:type="left" style:position="-0.3937in"/>
          <style:tab-stop style:type="left" style:position="1.2798in"/>
        </style:tab-stops>
      </style:paragraph-properties>
      <style:text-properties style:text-position="super 62.5%" style:font-size-complex="12pt"/>
    </style:style>
    <style:style style:name="P1617" style:parent-style-name="Normal" style:family="paragraph">
      <style:paragraph-properties fo:text-align="justify" fo:text-indent="0.8861in">
        <style:tab-stops>
          <style:tab-stop style:type="left" style:position="-0.3937in"/>
          <style:tab-stop style:type="left" style:position="1.2798in"/>
        </style:tab-stops>
      </style:paragraph-properties>
      <style:text-properties style:text-position="super 62.5%" style:font-size-complex="12pt"/>
    </style:style>
    <style:style style:name="P1618" style:parent-style-name="Normal" style:family="paragraph">
      <style:paragraph-properties fo:text-align="justify">
        <style:tab-stops>
          <style:tab-stop style:type="left" style:position="-0.3937in"/>
          <style:tab-stop style:type="left" style:position="1.2798in"/>
        </style:tab-stops>
      </style:paragraph-properties>
      <style:text-properties style:text-position="super 62.5%" style:font-size-complex="12pt"/>
    </style:style>
    <style:style style:name="TableColumn1620" style:family="table-column">
      <style:table-column-properties style:column-width="2.6347in"/>
    </style:style>
    <style:style style:name="TableColumn1621" style:family="table-column">
      <style:table-column-properties style:column-width="4.134in"/>
    </style:style>
    <style:style style:name="Table1619" style:family="table">
      <style:table-properties style:width="6.7687in" fo:margin-left="0in" table:align="left"/>
    </style:style>
    <style:style style:name="TableRow1622" style:family="table-row">
      <style:table-row-properties/>
    </style:style>
    <style:style style:name="TableCell1623" style:family="table-cell">
      <style:table-cell-properties fo:border="0.0138in solid #000000" fo:padding-top="0in" fo:padding-left="0.075in" fo:padding-bottom="0in" fo:padding-right="0.075in"/>
    </style:style>
    <style:style style:name="P162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P162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42" style:family="table-row">
      <style:table-row-properties/>
    </style:style>
    <style:style style:name="TableCell1643" style:family="table-cell">
      <style:table-cell-properties fo:border-top="none" fo:border-left="0.0138in solid #000000" fo:border-bottom="0.0069in solid #000000" fo:border-right="0.0138in solid #000000" fo:padding-top="0in" fo:padding-left="0.075in" fo:padding-bottom="0in" fo:padding-right="0.075in"/>
    </style:style>
    <style:style style:name="P164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65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P165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4583in" fo:text-indent="0.4277in">
        <style:tab-stops>
          <style:tab-stop style:type="left" style:position="0.8215in"/>
        </style:tab-stops>
      </style:paragraph-properties>
    </style:style>
    <style:style style:name="T1658" style:parent-style-name="DefaultParagraphFont" style:family="text">
      <style:text-properties style:font-weight-complex="bold" fo:font-size="10pt" style:font-size-asian="10pt" style:language-asian="lt" style:country-asian="LT"/>
    </style:style>
    <style:style style:name="T1659" style:parent-style-name="DefaultParagraphFont" style:family="text">
      <style:text-properties style:font-weight-complex="bold" fo:font-size="10pt" style:font-size-asian="10pt" style:language-asian="lt" style:country-asian="LT"/>
    </style:style>
    <style:style style:name="T1660" style:parent-style-name="DefaultParagraphFont" style:family="text">
      <style:text-properties style:font-weight-complex="bold" fo:font-size="10pt" style:font-size-asian="10pt" style:language-asian="lt" style:country-asian="LT"/>
    </style:style>
    <style:style style:name="P1661"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2"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3"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4"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5"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6" style:parent-style-name="Normal" style:family="paragraph">
      <style:paragraph-properties fo:text-align="justify" fo:text-indent="0.8861in">
        <style:tab-stops>
          <style:tab-stop style:type="left" style:position="1.2798in"/>
        </style:tab-stops>
      </style:paragraph-properties>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weight="bold" style:font-weight-asian="bold"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olumn1679" style:family="table-column">
      <style:table-column-properties style:column-width="0.3861in"/>
    </style:style>
    <style:style style:name="TableColumn1680" style:family="table-column">
      <style:table-column-properties style:column-width="2.1006in"/>
    </style:style>
    <style:style style:name="TableColumn1681" style:family="table-column">
      <style:table-column-properties style:column-width="0.7666in"/>
    </style:style>
    <style:style style:name="TableColumn1682" style:family="table-column">
      <style:table-column-properties style:column-width="1.0583in"/>
    </style:style>
    <style:style style:name="TableColumn1683" style:family="table-column">
      <style:table-column-properties style:column-width="0.7847in"/>
    </style:style>
    <style:style style:name="TableColumn1684" style:family="table-column">
      <style:table-column-properties style:column-width="1.1833in"/>
    </style:style>
    <style:style style:name="TableColumn1685" style:family="table-column">
      <style:table-column-properties style:column-width="0.7847in"/>
    </style:style>
    <style:style style:name="Table1678" style:family="table">
      <style:table-properties style:width="7.0645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695" style:family="table-row">
      <style:table-row-properties/>
    </style:style>
    <style:style style:name="P169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69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69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703" style:family="table-row">
      <style:table-row-properties/>
    </style:style>
    <style:style style:name="P170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70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70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75"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776"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77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78" style:parent-style-name="Normal" style:family="paragraph">
      <style:paragraph-properties fo:text-align="justify">
        <style:tab-stops>
          <style:tab-stop style:type="left" style:position="0.9847in"/>
          <style:tab-stop style:type="left" style:position="1.2798in"/>
        </style:tab-stops>
      </style:paragraph-properties>
      <style:text-properties style:text-position="super 62.5%" style:font-size-complex="12pt"/>
    </style:style>
    <style:style style:name="P17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80" style:parent-style-name="Normal" style:family="paragraph">
      <style:paragraph-properties fo:text-align="justify">
        <style:tab-stops>
          <style:tab-stop style:type="left" style:position="0.9847in"/>
          <style:tab-stop style:type="left" style:position="1.2798in"/>
        </style:tab-stops>
      </style:paragraph-properties>
    </style:style>
    <style:style style:name="T1781" style:parent-style-name="DefaultParagraphFont" style:family="text">
      <style:text-properties style:text-position="super 62.5%" style:font-size-complex="12pt"/>
    </style:style>
    <style:style style:name="T1782" style:parent-style-name="DefaultParagraphFont" style:family="text">
      <style:text-properties style:font-name="TimesLT" fo:font-size="10pt" style:font-size-asian="10pt"/>
    </style:style>
    <style:style style:name="T1783" style:parent-style-name="DefaultParagraphFont" style:family="text">
      <style:text-properties style:text-position="super 62.5%" style:font-size-complex="12pt"/>
    </style:style>
    <style:style style:name="P178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TimesLT" style:font-size-complex="12pt"/>
    </style:style>
    <style:style style:name="TableColumn1808" style:family="table-column">
      <style:table-column-properties style:column-width="0.4923in" style:use-optimal-column-width="false"/>
    </style:style>
    <style:style style:name="TableColumn1809" style:family="table-column">
      <style:table-column-properties style:column-width="2.1326in" style:use-optimal-column-width="false"/>
    </style:style>
    <style:style style:name="TableColumn1810" style:family="table-column">
      <style:table-column-properties style:column-width="1.2701in" style:use-optimal-column-width="false"/>
    </style:style>
    <style:style style:name="TableColumn1811" style:family="table-column">
      <style:table-column-properties style:column-width="1.575in" style:use-optimal-column-width="false"/>
    </style:style>
    <style:style style:name="TableColumn1812" style:family="table-column">
      <style:table-column-properties style:column-width="1.2236in" style:use-optimal-column-width="false"/>
    </style:style>
    <style:style style:name="Table1807" style:family="table">
      <style:table-properties style:width="6.6937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85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P185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LT" style:font-size-complex="12pt"/>
    </style:style>
    <style:style style:name="TableColumn1868" style:family="table-column">
      <style:table-column-properties style:column-width="0.4687in" style:use-optimal-column-width="false"/>
    </style:style>
    <style:style style:name="TableColumn1869" style:family="table-column">
      <style:table-column-properties style:column-width="1.477in" style:use-optimal-column-width="false"/>
    </style:style>
    <style:style style:name="TableColumn1870" style:family="table-column">
      <style:table-column-properties style:column-width="2.1652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6888in" style:use-optimal-column-width="false"/>
    </style:style>
    <style:style style:name="TableColumn1873" style:family="table-column">
      <style:table-column-properties style:column-width="0.7875in" style:use-optimal-column-width="false"/>
    </style:style>
    <style:style style:name="Table1867" style:family="table">
      <style:table-properties style:width="6.5722in" fo:margin-left="0.075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8861in">
        <style:tab-stops>
          <style:tab-stop style:type="left" style:position="1.2798in"/>
        </style:tab-stops>
      </style:paragraph-properties>
    </style:style>
    <style:style style:name="T1929" style:parent-style-name="DefaultParagraphFont" style:family="text">
      <style:text-properties style:font-name="TimesLT" fo:font-weight="bold" style:font-weight-asian="bold" style:font-size-complex="12pt"/>
    </style:style>
    <style:style style:name="T1930" style:parent-style-name="DefaultParagraphFont" style:family="text">
      <style:text-properties style:font-name="TimesL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933" style:parent-style-name="Normal" style:family="paragraph">
      <style:paragraph-properties fo:text-align="justify" fo:margin-left="0.8861in">
        <style:tab-stops>
          <style:tab-stop style:type="left" style:position="0.0986in"/>
          <style:tab-stop style:type="left" style:position="0.3937in"/>
        </style:tab-stops>
      </style:paragraph-properties>
    </style:style>
    <style:style style:name="P1934" style:parent-style-name="Normal" style:family="paragraph">
      <style:paragraph-properties fo:text-align="justify" fo:margin-left="0.8861in">
        <style:tab-stops>
          <style:tab-stop style:type="left" style:position="0.0986in"/>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LT" style:font-size-complex="12pt"/>
    </style:style>
    <style:style style:name="TableColumn1943" style:family="table-column">
      <style:table-column-properties style:column-width="0.4687in" style:use-optimal-column-width="false"/>
    </style:style>
    <style:style style:name="TableColumn1944" style:family="table-column">
      <style:table-column-properties style:column-width="3.052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7875in" style:use-optimal-column-width="false"/>
    </style:style>
    <style:style style:name="Table1942" style:family="table">
      <style:table-properties style:width="6.5722in" fo:margin-left="0.075in" table:align="lef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8861in">
        <style:tab-stops>
          <style:tab-stop style:type="left" style:position="1.2798in"/>
        </style:tab-stops>
      </style:paragraph-properties>
    </style:style>
    <style:style style:name="T1995" style:parent-style-name="DefaultParagraphFont" style:family="text">
      <style:text-properties style:font-name="TimesLT" fo:font-weight="bold" style:font-weight-asian="bold" style:font-size-complex="12pt"/>
    </style:style>
    <style:style style:name="T1996" style:parent-style-name="DefaultParagraphFont" style:family="text">
      <style:text-properties style:font-name="TimesL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999" style:parent-style-name="Normal" style:family="paragraph">
      <style:paragraph-properties fo:text-align="justify">
        <style:tab-stops>
          <style:tab-stop style:type="left" style:position="0.9847in"/>
          <style:tab-stop style:type="left" style:position="1.2798in"/>
        </style:tab-stops>
      </style:paragraph-properties>
    </style:style>
    <style:style style:name="P20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8861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8861in">
        <style:tab-stops>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5909in" fo:text-indent="3.677in">
        <style:tab-stops>
          <style:tab-stop style:type="left" style:position="0.4923in"/>
          <style:tab-stop style:type="left" style:position="0.6888in"/>
        </style:tab-stops>
      </style:paragraph-propertie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8861in">
        <style:tab-stops>
          <style:tab-stop style:type="left" style:position="-0.2958in"/>
          <style:tab-stop style:type="left" style:position="0in"/>
          <style:tab-stop style:type="left" style:position="0.6895in"/>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8861in">
        <style:tab-stops>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4583in" fo:text-indent="3.0222in">
        <style:tab-stops>
          <style:tab-stop style:type="left" style:position="0.8215in"/>
        </style:tab-stops>
      </style:paragraph-properties>
      <style:text-properties fo:font-size="10pt" style:font-size-asian="10pt"/>
    </style:style>
    <style:style style:name="P2079" style:parent-style-name="Normal" style:family="paragraph">
      <style:paragraph-properties fo:text-align="justify">
        <style:tab-stops>
          <style:tab-stop style:type="left" style:position="1.2798in"/>
        </style:tab-stops>
      </style:paragraph-properties>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2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2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8861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6895in" fo:text-indent="0.1965in">
        <style:tab-stops>
          <style:tab-stop style:type="left" style:position="-0.9854in"/>
          <style:tab-stop style:type="left" style:position="-0.6895in"/>
          <style:tab-stop style:type="left" style:position="0in"/>
          <style:tab-stop style:type="left" style:position="0.5902in"/>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8861in">
        <style:tab-stops>
          <style:tab-stop style:type="left" style:position="-0.2958in"/>
          <style:tab-stop style:type="left" style:position="0in"/>
          <style:tab-stop style:type="left" style:position="1.0833in"/>
          <style:tab-stop style:type="left" style:position="1.279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8861in">
        <style:tab-stops>
          <style:tab-stop style:type="left" style:position="-0.2958in"/>
          <style:tab-stop style:type="left" style:position="0in"/>
          <style:tab-stop style:type="left" style:position="1.0833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olumn2132" style:family="table-column">
      <style:table-column-properties style:column-width="0.7687in"/>
    </style:style>
    <style:style style:name="TableColumn2133" style:family="table-column">
      <style:table-column-properties style:column-width="5.1368in"/>
    </style:style>
    <style:style style:name="TableColumn2134" style:family="table-column">
      <style:table-column-properties style:column-width="0.3986in"/>
    </style:style>
    <style:style style:name="TableColumn2135" style:family="table-column">
      <style:table-column-properties style:column-width="0.5868in"/>
    </style:style>
    <style:style style:name="Table2131" style:family="table">
      <style:table-properties style:width="6.8909in" fo:margin-left="0.0034in" table:align="left"/>
    </style:style>
    <style:style style:name="TableRow2136" style:family="table-row">
      <style:table-row-properties/>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fo:text-indent="0.8861in">
        <style:tab-stops>
          <style:tab-stop style:type="left" style:position="0.9847in"/>
          <style:tab-stop style:type="left" style:position="1.2798in"/>
        </style:tab-stops>
      </style:paragraph-properties>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justify" fo:margin-left="0.0187in" fo:margin-right="0.0972in">
        <style:tab-stops>
          <style:tab-stop style:type="left" style:position="0.5722in"/>
          <style:tab-stop style:type="left" style:position="1.261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per 62.5%"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text-position="super 62.5%"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text-position="super 62.5%"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text-position="super 62.5%"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161" style:parent-style-name="Normal" style:family="paragraph">
      <style:paragraph-properties fo:text-align="justify">
        <style:tab-stops>
          <style:tab-stop style:type="left" style:position="1.0833in"/>
          <style:tab-stop style:type="left" style:position="1.3784in"/>
        </style:tab-stops>
      </style:paragraph-properties>
    </style:style>
    <style:style style:name="P2162"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olumn2167" style:family="table-column">
      <style:table-column-properties style:column-width="0.7666in"/>
    </style:style>
    <style:style style:name="TableColumn2168" style:family="table-column">
      <style:table-column-properties style:column-width="4.9395in"/>
    </style:style>
    <style:style style:name="TableColumn2169" style:family="table-column">
      <style:table-column-properties style:column-width="0.5951in"/>
    </style:style>
    <style:style style:name="TableColumn2170" style:family="table-column">
      <style:table-column-properties style:column-width="0.5895in"/>
    </style:style>
    <style:style style:name="Table2166" style:family="table">
      <style:table-properties style:width="6.8909in" fo:margin-left="0.0069in" table:align="left"/>
    </style:style>
    <style:style style:name="TableRow2171" style:family="table-row">
      <style:table-row-properties style:min-row-height="0.1895in"/>
    </style:style>
    <style:style style:name="TableCell217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3" style:parent-style-name="Normal" style:family="paragraph">
      <style:paragraph-properties fo:text-align="center" fo:text-indent="0.8861in">
        <style:tab-stops>
          <style:tab-stop style:type="left" style:position="0.9847in"/>
          <style:tab-stop style:type="left" style:position="1.2798in"/>
        </style:tab-stops>
      </style:paragraph-properties>
      <style:text-properties style:font-size-complex="12pt"/>
    </style:style>
    <style:style style:name="TableCell21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5" style:parent-style-name="Normal" style:family="paragraph">
      <style:paragraph-properties fo:text-align="justify" fo:margin-right="0.0951in">
        <style:tab-stops>
          <style:tab-stop style:type="left" style:position="0.9847in"/>
          <style:tab-stop style:type="left" style:position="1.2798in"/>
        </style:tab-stops>
      </style:paragraph-properties>
      <style:text-properties style:font-size-complex="12pt"/>
    </style:style>
    <style:style style:name="TableCell21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180"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181"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Column2186" style:family="table-column">
      <style:table-column-properties style:column-width="0.7666in"/>
    </style:style>
    <style:style style:name="TableColumn2187" style:family="table-column">
      <style:table-column-properties style:column-width="4.9395in"/>
    </style:style>
    <style:style style:name="TableColumn2188" style:family="table-column">
      <style:table-column-properties style:column-width="0.5951in"/>
    </style:style>
    <style:style style:name="TableColumn2189" style:family="table-column">
      <style:table-column-properties style:column-width="0.5895in"/>
    </style:style>
    <style:style style:name="Table2185" style:family="table">
      <style:table-properties style:width="6.8909in" fo:margin-left="0.0069in" table:align="left"/>
    </style:style>
    <style:style style:name="TableRow2190" style:family="table-row">
      <style:table-row-properties style:min-row-height="0.1895in"/>
    </style:style>
    <style:style style:name="TableCell21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9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21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94" style:parent-style-name="Normal" style:family="paragraph">
      <style:paragraph-properties fo:text-align="justify" fo:margin-left="0.0208in" fo:margin-right="0.0951in">
        <style:tab-stops>
          <style:tab-stop style:type="left" style:position="0.9638in"/>
          <style:tab-stop style:type="left" style:position="1.259in"/>
        </style:tab-stops>
      </style:paragraph-properties>
      <style:text-properties style:font-size-complex="12pt"/>
    </style:style>
    <style:style style:name="TableCell21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199" style:parent-style-name="Normal" style:family="paragraph">
      <style:paragraph-properties fo:text-align="justify" fo:margin-left="1.443in" fo:text-indent="-0.5569in">
        <style:tab-stops>
          <style:tab-stop style:type="left" style:position="-0.4583in"/>
          <style:tab-stop style:type="left" style:position="-0.3597in"/>
          <style:tab-stop style:type="left" style:position="-0.1631in"/>
        </style:tab-stops>
      </style:paragraph-properties>
    </style:style>
    <style:style style:name="P2200" style:parent-style-name="Normal" style:family="paragraph">
      <style:paragraph-properties fo:text-align="justify" fo:margin-left="1.443in" fo:text-indent="-0.5569in">
        <style:tab-stops>
          <style:tab-stop style:type="left" style:position="-0.4583in"/>
          <style:tab-stop style:type="left" style:position="-0.3597in"/>
          <style:tab-stop style:type="left" style:position="-0.163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Column2209" style:family="table-column">
      <style:table-column-properties style:column-width="4.4069in"/>
    </style:style>
    <style:style style:name="TableColumn2210" style:family="table-column">
      <style:table-column-properties style:column-width="1.3465in"/>
    </style:style>
    <style:style style:name="TableColumn2211" style:family="table-column">
      <style:table-column-properties style:column-width="1.0895in"/>
    </style:style>
    <style:style style:name="Table2208" style:family="table">
      <style:table-properties style:width="6.843in" fo:margin-left="0.075in" table:align="left"/>
    </style:style>
    <style:style style:name="TableRow2212" style:family="table-row">
      <style:table-row-properties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15"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16" style:parent-style-name="DefaultParagraphFont" style:family="text">
      <style:text-properties style:font-name="Courier New" style:font-name-complex="Courier New" style:font-size-complex="12pt"/>
    </style:style>
    <style:style style:name="T2217" style:parent-style-name="DefaultParagraphFont" style:family="text">
      <style:text-properties style:font-name="Courier New" style:font-name-complex="Courier New"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0" style:parent-style-name="DefaultParagraphFont" style:family="text">
      <style:text-properties style:font-name="Courier New" style:font-name-complex="Courier New" style:font-size-complex="12pt"/>
    </style:style>
    <style:style style:name="T2221" style:parent-style-name="DefaultParagraphFont" style:family="text">
      <style:text-properties style:font-name="Courier New" style:font-name-complex="Courier New"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4" style:parent-style-name="DefaultParagraphFont" style:family="text">
      <style:text-properties style:font-name="Courier New" style:font-name-complex="Courier New" style:font-size-complex="12pt"/>
    </style:style>
    <style:style style:name="T2225" style:parent-style-name="DefaultParagraphFont" style:family="text">
      <style:text-properties style:font-name="Courier New" style:font-name-complex="Courier New"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8" style:parent-style-name="DefaultParagraphFont" style:family="text">
      <style:text-properties style:font-name="Courier New" style:font-name-complex="Courier New" style:font-size-complex="12pt"/>
    </style:style>
    <style:style style:name="T2229" style:parent-style-name="DefaultParagraphFont" style:family="text">
      <style:text-properties style:font-name="Courier New" style:font-name-complex="Courier New"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233" style:parent-style-name="Normal" style:family="paragraph">
      <style:paragraph-properties fo:text-indent="0.2201in">
        <style:tab-stops>
          <style:tab-stop style:type="left" style:position="0.2201in"/>
        </style:tab-stops>
      </style:paragraph-properties>
      <style:text-properties style:font-size-complex="12pt"/>
    </style:style>
    <style:style style:name="P2234" style:parent-style-name="Normal" style:family="paragraph">
      <style:paragraph-properties fo:text-indent="0.2201in">
        <style:tab-stops>
          <style:tab-stop style:type="left" style:position="0.2201in"/>
        </style:tab-stops>
      </style:paragraph-properties>
      <style:text-properties style:font-size-complex="12pt"/>
    </style:style>
    <style:style style:name="P2235" style:parent-style-name="Normal" style:family="paragraph">
      <style:paragraph-properties fo:text-indent="0.2201in">
        <style:tab-stops>
          <style:tab-stop style:type="left" style:position="0.2201in"/>
        </style:tab-stops>
      </style:paragraph-properties>
      <style:text-properties style:font-size-complex="12pt"/>
    </style:style>
    <style:style style:name="P2236"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39"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40"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olumn2245" style:family="table-column">
      <style:table-column-properties style:column-width="4.6638in"/>
    </style:style>
    <style:style style:name="TableColumn2246" style:family="table-column">
      <style:table-column-properties style:column-width="1.0895in"/>
    </style:style>
    <style:style style:name="TableColumn2247" style:family="table-column">
      <style:table-column-properties style:column-width="1.0895in"/>
    </style:style>
    <style:style style:name="Table2244" style:family="table">
      <style:table-properties style:width="6.843in" fo:margin-left="0.075in" table:align="left"/>
    </style:style>
    <style:style style:name="TableRow2248" style:family="table-row">
      <style:table-row-properties style:min-row-height="0.8034in"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9847in"/>
          <style:tab-stop style:type="left" style:position="1.2798in"/>
        </style:tab-stops>
      </style:paragraph-properties>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5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416in">
        <style:tab-stops>
          <style:tab-stop style:type="left" style:position="0.9847in"/>
          <style:tab-stop style:type="left" style:position="1.2798in"/>
        </style:tab-stops>
      </style:paragraph-properties>
      <style:text-properties style:font-size-complex="12pt"/>
    </style:style>
    <style:style style:name="P225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58"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5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60" style:parent-style-name="Normal" style:family="paragraph">
      <style:paragraph-properties fo:text-align="justify" fo:margin-left="0.5in" fo:text-indent="0.8861in">
        <style:tab-stops>
          <style:tab-stop style:type="left" style:position="0.4847in"/>
          <style:tab-stop style:type="left" style:position="0.7798in"/>
        </style:tab-stops>
      </style:paragraph-properties>
      <style:text-properties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63"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64"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ableColumn2269" style:family="table-column">
      <style:table-column-properties style:column-width="4.734in"/>
    </style:style>
    <style:style style:name="TableColumn2270" style:family="table-column">
      <style:table-column-properties style:column-width="1.0916in"/>
    </style:style>
    <style:style style:name="TableColumn2271" style:family="table-column">
      <style:table-column-properties style:column-width="1.0916in"/>
    </style:style>
    <style:style style:name="Table2268" style:family="table">
      <style:table-properties style:width="6.9173in" fo:margin-left="0.075in" table:align="left"/>
    </style:style>
    <style:style style:name="TableRow2272" style:family="table-row">
      <style:table-row-properties fo:keep-together="always"/>
    </style:style>
    <style:style style:name="TableCell22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fo:text-align="justify" fo:text-indent="0.0375in">
        <style:tab-stops>
          <style:tab-stop style:type="left" style:position="0.9847in"/>
          <style:tab-stop style:type="left" style:position="1.2798in"/>
        </style:tab-stops>
      </style:paragraph-properties>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77" style:parent-style-name="DefaultParagraphFont" style:family="text">
      <style:text-properties style:font-name="Symbol" style:font-size-complex="12pt"/>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name="Symbol"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85" style:parent-style-name="DefaultParagraphFont" style:family="text">
      <style:text-properties style:font-name="Symbol" style:font-size-complex="12pt"/>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size-complex="12pt"/>
    </style:style>
    <style:style style:name="TableCell22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89"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29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9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9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2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94"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95"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96"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ableColumn2301" style:family="table-column">
      <style:table-column-properties style:column-width="4.6638in"/>
    </style:style>
    <style:style style:name="TableColumn2302" style:family="table-column">
      <style:table-column-properties style:column-width="1.0895in"/>
    </style:style>
    <style:style style:name="TableColumn2303" style:family="table-column">
      <style:table-column-properties style:column-width="1.0895in"/>
    </style:style>
    <style:style style:name="Table2300" style:family="table">
      <style:table-properties style:width="6.843in" fo:margin-left="0.075in" table:align="left"/>
    </style:style>
    <style:style style:name="TableRow2304" style:family="table-row">
      <style:table-row-properties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9847in"/>
          <style:tab-stop style:type="left" style:position="1.2798in"/>
        </style:tab-stops>
      </style:paragraph-properties>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0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314"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31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321"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P2322"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8861in">
        <style:tab-stops>
          <style:tab-stop style:type="left" style:position="1.279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555in"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8861in">
        <style:tab-stops>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8861in">
        <style:tab-stops>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tab-stops>
          <style:tab-stop style:type="left" style:position="4.627in"/>
        </style:tab-stops>
      </style:paragraph-properties>
    </style:style>
    <style:style style:name="P2342" style:parent-style-name="Normal" style:family="paragraph">
      <style:paragraph-properties>
        <style:tab-stops>
          <style:tab-stop style:type="left" style:position="4.627in"/>
        </style:tab-stops>
      </style:paragraph-properties>
    </style:style>
    <style:style style:name="P2343" style:parent-style-name="Normal" style:family="paragraph">
      <style:paragraph-properties>
        <style:tab-stops>
          <style:tab-stop style:type="left" style:position="4.627in"/>
        </style:tab-stops>
      </style:paragraph-properties>
    </style:style>
    <style:style style:name="P2344" style:parent-style-name="Normal" style:family="paragraph">
      <style:paragraph-properties>
        <style:tab-stops>
          <style:tab-stop style:type="left" style:position="4.62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break-before="page"/>
    </style:style>
    <style:style style:name="P2348" style:parent-style-name="Normal" style:family="paragraph">
      <style:paragraph-properties fo:margin-left="3.5437in">
        <style:tab-stops/>
      </style:paragraph-properties>
      <style:text-properties fo:font-size="10pt" style:font-size-asian="10pt"/>
    </style:style>
    <style:style style:name="P2349" style:parent-style-name="Normal" style:family="paragraph">
      <style:paragraph-properties fo:margin-left="3.5437in">
        <style:tab-stops/>
      </style:paragraph-properties>
      <style:text-properties fo:font-size="10pt" style:font-size-asian="10pt"/>
    </style:style>
    <style:style style:name="P2350" style:parent-style-name="Normal" style:family="paragraph">
      <style:paragraph-properties fo:margin-left="3.5437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margin-left="3.5437in">
        <style:tab-stops/>
      </style:paragraph-properties>
      <style:text-properties fo:font-size="10pt" style:font-size-asian="10pt"/>
    </style:style>
    <style:style style:name="P2354" style:parent-style-name="Normal" style:family="paragraph">
      <style:paragraph-properties fo:margin-left="3.5437in">
        <style:tab-stops/>
      </style:paragraph-properties>
      <style:text-properties fo:font-size="10pt" style:font-size-asian="10pt"/>
    </style:style>
    <style:style style:name="P2355" style:parent-style-name="Normal" style:family="paragraph">
      <style:paragraph-properties fo:margin-left="3.5437in">
        <style:tab-stops/>
      </style:paragraph-properties>
      <style:text-properties fo:font-size="10pt" style:font-size-asian="10pt"/>
    </style:style>
    <style:style style:name="P2356" style:parent-style-name="Normal" style:family="paragraph">
      <style:paragraph-properties fo:margin-left="3.5437in">
        <style:tab-stops/>
      </style:paragraph-properties>
      <style:text-properties style:font-size-complex="12pt"/>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style:text-position="super 62.5%"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text-position="super 62.5%" style:font-size-complex="12pt" style:language-asian="lt" style:country-asian="LT"/>
    </style:style>
    <style:style style:name="P2369" style:parent-style-name="Normal" style:family="paragraph">
      <style:paragraph-properties fo:text-indent="0.5in"/>
      <style:text-properties style:font-size-complex="12pt" style:language-asian="lt" style:country-asian="LT"/>
    </style:style>
    <style:style style:name="P2370" style:parent-style-name="Normal" style:family="paragraph">
      <style:paragraph-properties fo:text-indent="0.5in"/>
      <style:text-properties style:font-size-complex="12pt" style:language-asian="lt" style:country-asian="LT"/>
    </style:style>
    <style:style style:name="P2371" style:parent-style-name="Normal" style:family="paragraph">
      <style:paragraph-properties fo:text-indent="0.5in"/>
      <style:text-properties style:font-size-complex="12pt" style:language-asian="lt" style:country-asian="LT"/>
    </style:style>
    <style:style style:name="P2372" style:parent-style-name="Normal" style:family="paragraph">
      <style:paragraph-properties fo:text-indent="1.9687in"/>
      <style:text-properties style:text-position="super 62.5%"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align="justify" fo:text-indent="1.9687in"/>
      <style:text-properties style:text-position="super 62.5%"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indent="1.6736in"/>
      <style:text-properties style:text-position="super 62.5%" style:font-size-complex="12pt" style:language-asian="lt" style:country-asian="LT"/>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fo:text-indent="0.5in"/>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text-indent="0.5in"/>
      <style:text-properties style:font-size-complex="12pt" style:language-asian="lt" style:country-asian="LT"/>
    </style:style>
    <style:style style:name="P2382" style:parent-style-name="Normal" style:family="paragraph">
      <style:paragraph-properties fo:text-align="justify" fo:text-indent="0.5in"/>
      <style:text-properties style:font-size-complex="12pt" style:language-asian="lt" style:country-asian="LT"/>
    </style:style>
    <style:style style:name="P2383" style:parent-style-name="Normal" style:family="paragraph">
      <style:paragraph-properties fo:text-align="justify" fo:text-indent="0.5in"/>
      <style:text-properties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text-indent="0.5in"/>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indent="0.5in"/>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indent="2.6583in"/>
      <style:text-properties style:text-position="super 62.5%"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complex="Courier New" style:font-size-complex="12pt" style:language-asian="lt" style:country-asian="LT"/>
    </style:style>
    <style:style style:name="T2409" style:parent-style-name="DefaultParagraphFont" style:family="text">
      <style:text-properties style:font-name="Courier New" style:font-name-complex="Courier New" fo:font-size="10pt" style:font-size-asian="10pt" style:language-asian="lt" style:country-asian="LT"/>
    </style:style>
    <style:style style:name="T2410" style:parent-style-name="DefaultParagraphFont" style:family="text">
      <style:text-properties style:font-name-complex="Courier New"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5"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2.5%" style:font-size-complex="12pt" style:language-asian="lt" style:country-asian="LT"/>
    </style:style>
    <style:style style:name="P24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2.5%"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25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0"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2522" style:family="table-column">
      <style:table-column-properties style:column-width="3.4215in"/>
    </style:style>
    <style:style style:name="TableColumn2523" style:family="table-column">
      <style:table-column-properties style:column-width="3.4215in"/>
    </style:style>
    <style:style style:name="Table2521" style:family="table">
      <style:table-properties style:width="6.843in" style:rel-width="100%" fo:margin-left="0in" table:align="left"/>
    </style:style>
    <style:style style:name="TableRow2524" style:family="table-row">
      <style:table-row-properties style:min-row-height="2.0736in"/>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text-position="super 62.5%"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text-position="super 62.5%"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text-position="super 62.5%"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text-position="super 62.5%"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text-position="super 62.5%" style:font-size-complex="12pt" style:language-asian="lt" style:country-asian="LT"/>
    </style:style>
    <style:style style:name="P2537" style:parent-style-name="Normal" style:family="paragraph">
      <style:text-properties style:font-size-complex="12pt" style:language-asian="lt" style:country-asian="LT"/>
    </style:style>
    <style:style style:name="TableCell2538" style:family="table-cell">
      <style:table-cell-properties fo:border="none" fo:padding-top="0in" fo:padding-left="0.075in" fo:padding-bottom="0in" fo:padding-right="0.075i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text-position="super 62.5%" style:font-size-complex="12pt" style:language-asian="lt" style:country-asian="LT"/>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text-position="super 62.5%"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text-position="super 62.5%"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text-properties style:text-position="super 62.5%" style:font-size-complex="12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text-position="super 62.5%"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break-before="page"/>
    </style:style>
    <style:style style:name="P2555" style:parent-style-name="Normal" style:family="paragraph">
      <style:paragraph-properties fo:margin-left="3.5437in">
        <style:tab-stops/>
      </style:paragraph-properties>
      <style:text-properties fo:font-size="10pt" style:font-size-asian="10pt"/>
    </style:style>
    <style:style style:name="P2556" style:parent-style-name="Normal" style:family="paragraph">
      <style:paragraph-properties fo:margin-left="3.5437in">
        <style:tab-stops/>
      </style:paragraph-properties>
      <style:text-properties fo:font-size="10pt" style:font-size-asian="10pt"/>
    </style:style>
    <style:style style:name="P2557" style:parent-style-name="Normal" style:family="paragraph">
      <style:paragraph-properties fo:margin-left="3.5437in">
        <style:tab-stops/>
      </style:paragraph-propertie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margin-left="3.5437in">
        <style:tab-stops/>
      </style:paragraph-properties>
      <style:text-properties fo:font-size="10pt" style:font-size-asian="10pt"/>
    </style:style>
    <style:style style:name="P2561" style:parent-style-name="Normal" style:family="paragraph">
      <style:paragraph-properties fo:margin-left="3.5437in">
        <style:tab-stops/>
      </style:paragraph-properties>
      <style:text-properties fo:font-size="10pt" style:font-size-asian="10pt"/>
    </style:style>
    <style:style style:name="P2562" style:parent-style-name="Normal" style:family="paragraph">
      <style:paragraph-properties fo:margin-left="3.5437in">
        <style:tab-stops/>
      </style:paragraph-properties>
      <style:text-properties fo:font-size="10pt" style:font-size-asian="10pt"/>
    </style:style>
    <style:style style:name="P2563" style:parent-style-name="Normal" style:family="paragraph">
      <style:paragraph-properties fo:margin-left="3.5437in">
        <style:tab-stops/>
      </style:paragraph-properties>
      <style:text-properties style:font-size-complex="12pt"/>
    </style:style>
    <style:style style:name="P2564" style:parent-style-name="Normal" style:family="paragraph">
      <style:paragraph-properties fo:margin-left="3.5437in">
        <style:tab-stops/>
      </style:paragraph-properties>
      <style:text-properties style:font-weight-complex="bold"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text-properties style:text-position="super 62.5%"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text-position="super 62.5%" style:font-size-complex="12pt" style:language-asian="lt" style:country-asian="LT"/>
    </style:style>
    <style:style style:name="P2575" style:parent-style-name="Normal" style:family="paragraph">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indent="2.5597in"/>
      <style:text-properties style:text-position="super 62.5%"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indent="1.5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2.5%"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fo:text-indent="0.5in"/>
      <style:text-properties style:font-size-complex="12pt" style:language-asian="lt" style:country-asian="LT"/>
    </style:style>
    <style:style style:name="P2585" style:parent-style-name="Normal" style:family="paragraph">
      <style:paragraph-properties fo:text-align="center"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text-indent="0.5in"/>
      <style:text-properties style:font-size-complex="12pt" style:language-asian="lt" style:country-asian="LT"/>
    </style:style>
    <style:style style:name="P2588" style:parent-style-name="Normal" style:family="paragraph">
      <style:paragraph-properties fo:text-align="justify" fo:text-indent="0.5in"/>
      <style:text-properties style:font-size-complex="12pt" style:language-asian="lt" style:country-asian="LT"/>
    </style:style>
    <style:style style:name="P2589" style:parent-style-name="Normal" style:family="paragraph">
      <style:paragraph-properties fo:text-align="justify" fo:text-indent="0.5in"/>
      <style:text-properties style:font-size-complex="12pt" style:language-asian="lt" style:country-asian="L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5in"/>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text-properties style:font-size-complex="12pt" style:language-asian="lt" style:country-asian="LT"/>
    </style:style>
    <style:style style:name="P2596" style:parent-style-name="Normal" style:family="paragraph">
      <style:paragraph-properties fo:text-align="justify" fo:text-indent="0.5in"/>
      <style:text-properties style:font-size-complex="12pt" style:language-asian="lt" style:country-asian="LT"/>
    </style:style>
    <style:style style:name="P2597" style:parent-style-name="Normal" style:family="paragraph">
      <style:paragraph-properties fo:text-align="justify" fo:text-indent="0.5in"/>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justify" fo:text-indent="0.5in"/>
      <style:text-properties style:font-size-complex="12pt" style:language-asian="lt" style:country-asian="LT"/>
    </style:style>
    <style:style style:name="P2600" style:parent-style-name="Normal" style:family="paragraph">
      <style:paragraph-properties fo:text-align="justify" fo:text-indent="0.5in"/>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justify" fo:text-indent="0.5in"/>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ext-properties style:font-size-complex="12pt" style:language-asian="lt" style:country-asian="LT"/>
    </style:style>
    <style:style style:name="P2606" style:parent-style-name="Normal" style:family="paragraph">
      <style:paragraph-properties fo:text-align="justify" fo:text-indent="0.5in"/>
      <style:text-properties style:font-size-complex="12pt" style:language-asian="lt" style:country-asian="LT"/>
    </style:style>
    <style:style style:name="P2607" style:parent-style-name="Normal" style:family="paragraph">
      <style:paragraph-properties fo:text-align="justify" fo:text-indent="0.5in"/>
      <style:text-properties style:font-size-complex="12pt" style:language-asian="lt" style:country-asian="LT"/>
    </style:style>
    <style:style style:name="P2608" style:parent-style-name="Normal" style:family="paragraph">
      <style:paragraph-properties fo:text-align="justify" fo:text-indent="0.5in"/>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text-indent="3.5437in"/>
      <style:text-properties style:text-position="super 62.5%"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fo:text-indent="0.5in"/>
      <style:text-properties style:font-size-complex="12pt" style:language-asian="lt" style:country-asian="L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text-align="justify" fo:text-indent="1.3784in"/>
    </style:style>
    <style:style style:name="T2620" style:parent-style-name="DefaultParagraphFont" style:family="text">
      <style:text-properties style:text-position="super 62.5%"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4.5284in"/>
      <style:text-properties style:text-position="super 62.5%"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fo:text-indent="0.5in"/>
      <style:text-properties style:font-size-complex="12pt" style:language-asian="lt" style:country-asian="LT"/>
    </style:style>
    <style:style style:name="P2629" style:parent-style-name="Normal" style:family="paragraph">
      <style:paragraph-properties fo:text-align="justify" fo:text-indent="0.5in"/>
      <style:text-properties style:font-size-complex="12pt" style:language-asian="lt" style:country-asian="LT"/>
    </style:style>
    <style:style style:name="P2630" style:parent-style-name="Normal" style:family="paragraph">
      <style:paragraph-properties fo:text-align="justify" fo:text-indent="0.5in"/>
      <style:text-properties fo:font-weight="bold" style:font-weight-asian="bold" style:font-size-complex="12pt" style:language-asian="lt" style:country-asian="LT"/>
    </style:style>
    <style:style style:name="P2631"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15%" fo:text-indent="0.5in"/>
      <style:text-properties style:font-size-complex="12pt" style:language-asian="lt" style:country-asian="LT"/>
    </style:style>
    <style:style style:name="P2635" style:parent-style-name="Normal" style:family="paragraph">
      <style:paragraph-properties fo:text-align="center"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text-indent="0.5in"/>
      <style:text-properties style:font-size-complex="12pt" style:language-asian="lt" style:country-asian="LT"/>
    </style:style>
    <style:style style:name="P2638" style:parent-style-name="Normal" style:family="paragraph">
      <style:paragraph-properties fo:text-align="justify" fo:text-indent="0.5in"/>
      <style:text-properties style:font-size-complex="12pt" style:language-asian="lt" style:country-asian="LT"/>
    </style:style>
    <style:style style:name="P2639" style:parent-style-name="Normal" style:family="paragraph">
      <style:paragraph-properties fo:text-align="justify" fo:text-indent="0.5in"/>
      <style:text-properties style:font-size-complex="12pt" style:language-asian="lt" style:country-asian="LT"/>
    </style:style>
    <style:style style:name="P2640" style:parent-style-name="Normal" style:family="paragraph">
      <style:paragraph-properties fo:text-align="justify" fo:text-indent="0.5in"/>
      <style:text-properties style:font-size-complex="12pt" style:language-asian="lt" style:country-asian="LT"/>
    </style:style>
    <style:style style:name="P2641" style:parent-style-name="Normal" style:family="paragraph">
      <style:paragraph-properties fo:text-align="justify" fo:text-indent="0.5in"/>
      <style:text-properties style:font-size-complex="12pt" style:language-asian="lt" style:country-asian="LT"/>
    </style:style>
    <style:style style:name="P2642" style:parent-style-name="Normal" style:family="paragraph">
      <style:paragraph-properties fo:text-align="justify" fo:text-indent="0.5in"/>
      <style:text-properties style:font-size-complex="12pt" style:language-asian="lt" style:country-asian="LT"/>
    </style:style>
    <style:style style:name="P2643" style:parent-style-name="Normal" style:family="paragraph">
      <style:paragraph-properties fo:text-align="justify" fo:text-indent="0.5in"/>
      <style:text-properties style:font-size-complex="12pt" style:language-asian="lt" style:country-asian="LT"/>
    </style:style>
    <style:style style:name="P2644" style:parent-style-name="Normal" style:family="paragraph">
      <style:paragraph-properties fo:text-align="justify" fo:text-indent="0.5in"/>
      <style:text-properties style:font-size-complex="12pt" style:language-asian="lt" style:country-asian="LT"/>
    </style:style>
    <style:style style:name="P2645" style:parent-style-name="Normal" style:family="paragraph">
      <style:paragraph-properties fo:text-align="justify" fo:text-indent="0.5in"/>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2.5%"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language-asian="lt" style:country-asian="LT"/>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text-indent="0.5in"/>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text-properties style:font-size-complex="12pt" style:language-asian="lt" style:country-asian="LT"/>
    </style:style>
    <style:style style:name="P2660" style:parent-style-name="Normal" style:family="paragraph">
      <style:paragraph-properties fo:text-align="justify" fo:text-indent="0.5in"/>
      <style:text-properties style:font-size-complex="12pt" style:language-asian="lt" style:country-asian="LT"/>
    </style:style>
    <style:style style:name="P2661" style:parent-style-name="Normal" style:family="paragraph">
      <style:paragraph-properties fo:text-align="justify" fo:text-indent="0.5in"/>
      <style:text-properties style:font-size-complex="12pt" style:language-asian="lt" style:country-asian="LT"/>
    </style:style>
    <style:style style:name="P2662" style:parent-style-name="Normal" style:family="paragraph">
      <style:paragraph-properties fo:text-align="justify" fo:text-indent="0.5in"/>
      <style:text-properties style:font-size-complex="12pt" style:language-asian="lt" style:country-asian="LT"/>
    </style:style>
    <style:style style:name="P2663" style:parent-style-name="Normal" style:family="paragraph">
      <style:paragraph-properties fo:text-align="justify" fo:text-indent="0.5in"/>
      <style:text-properties style:font-size-complex="12pt" style:language-asian="lt" style:country-asian="LT"/>
    </style:style>
    <style:style style:name="P266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665" style:parent-style-name="Normal" style:family="paragraph">
      <style:paragraph-properties fo:text-align="center" fo:text-indent="0.5in"/>
      <style:text-properties fo:font-weight="bold" style:font-weight-asian="bold" style:font-size-complex="12pt" style:language-asian="lt" style:country-asian="LT"/>
    </style:style>
    <style:style style:name="P2666" style:parent-style-name="Normal" style:family="paragraph">
      <style:paragraph-properties fo:text-align="justify" fo:margin-bottom="0.1041in" fo:text-indent="0.5in"/>
      <style:text-properties style:font-size-complex="12pt" style:language-asian="lt" style:country-asian="LT"/>
    </style:style>
    <style:style style:name="TableColumn2668" style:family="table-column">
      <style:table-column-properties style:column-width="3.4215in"/>
    </style:style>
    <style:style style:name="TableColumn2669" style:family="table-column">
      <style:table-column-properties style:column-width="3.4215in"/>
    </style:style>
    <style:style style:name="Table2667" style:family="table">
      <style:table-properties style:width="6.843in" style:rel-width="100%" fo:margin-left="0in" table:align="left"/>
    </style:style>
    <style:style style:name="TableRow2670" style:family="table-row">
      <style:table-row-properties style:min-row-height="1.827in"/>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text-properties style:text-position="super 62.5%"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text-position="super 62.5%"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text-position="super 62.5%" style:font-size-complex="12pt" style:language-asian="lt" style:country-asian="LT"/>
    </style:style>
    <style:style style:name="P2679" style:parent-style-name="Normal" style:family="paragraph">
      <style:text-properties style:text-position="super 62.5%" style:font-size-complex="12pt" style:language-asian="lt" style:country-asian="LT"/>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text-position="super 62.5%"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text-position="super 62.5%"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text-position="super 62.5%"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text-position="super 62.5%" style:font-size-complex="12pt" style:language-asian="lt" style:country-asian="LT"/>
    </style:style>
    <style:style style:name="P26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text-position="super 62.5%"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text-position="super 62.5%"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break-before="page"/>
    </style:style>
    <style:style style:name="P2701" style:parent-style-name="Normal" style:family="paragraph">
      <style:paragraph-properties fo:margin-left="3.5437in">
        <style:tab-stops/>
      </style:paragraph-properties>
      <style:text-properties style:font-name="TimesLT" style:font-name-complex="TimesLT" fo:font-size="10pt" style:font-size-asian="10pt"/>
    </style:style>
    <style:style style:name="P2702" style:parent-style-name="Normal" style:family="paragraph">
      <style:paragraph-properties fo:margin-left="3.5437in">
        <style:tab-stops/>
      </style:paragraph-properties>
      <style:text-properties style:font-name="TimesLT" style:font-name-complex="TimesLT" fo:font-size="10pt" style:font-size-asian="10pt"/>
    </style:style>
    <style:style style:name="P2703" style:parent-style-name="Normal" style:family="paragraph">
      <style:paragraph-properties fo:margin-left="3.5437in">
        <style:tab-stops/>
      </style:paragraph-properties>
    </style:style>
    <style:style style:name="T2704" style:parent-style-name="DefaultParagraphFont" style:family="text">
      <style:text-properties style:font-name="TimesLT" style:font-name-complex="TimesLT" fo:font-size="10pt" style:font-size-asian="10pt"/>
    </style:style>
    <style:style style:name="T2705" style:parent-style-name="DefaultParagraphFont" style:family="text">
      <style:text-properties style:font-name="TimesLT" style:font-name-complex="TimesLT" fo:font-size="10pt" style:font-size-asian="10pt"/>
    </style:style>
    <style:style style:name="P2706" style:parent-style-name="Normal" style:family="paragraph">
      <style:paragraph-properties fo:margin-left="3.5437in">
        <style:tab-stops/>
      </style:paragraph-properties>
      <style:text-properties style:font-name="TimesLT" style:font-name-complex="TimesLT" fo:font-size="10pt" style:font-size-asian="10pt"/>
    </style:style>
    <style:style style:name="P2707" style:parent-style-name="Normal" style:family="paragraph">
      <style:paragraph-properties fo:margin-left="3.5437in">
        <style:tab-stops/>
      </style:paragraph-properties>
      <style:text-properties style:font-name="TimesLT" style:font-name-complex="TimesLT" fo:font-size="10pt" style:font-size-asian="10pt"/>
    </style:style>
    <style:style style:name="P2708" style:parent-style-name="Normal" style:family="paragraph">
      <style:paragraph-properties fo:margin-left="3.5437in">
        <style:tab-stops/>
      </style:paragraph-properties>
      <style:text-properties style:font-name="TimesLT" style:font-name-complex="TimesLT" fo:font-size="10pt" style:font-size-asian="10pt"/>
    </style:style>
    <style:style style:name="P2709" style:parent-style-name="Normal" style:family="paragraph">
      <style:paragraph-properties fo:margin-left="3.5437in">
        <style:tab-stops/>
      </style:paragraph-properties>
      <style:text-properties style:font-size-complex="12pt"/>
    </style:style>
    <style:style style:name="P2710" style:parent-style-name="Normal" style:family="paragraph">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style>
    <style:style style:name="T2719" style:parent-style-name="DefaultParagraphFont" style:family="text">
      <style:text-properties style:text-position="sub 62.5%" style:font-size-complex="12pt"/>
    </style:style>
    <style:style style:name="T2720" style:parent-style-name="DefaultParagraphFont" style:family="text">
      <style:text-properties fo:font-style="italic" style:font-style-asian="italic" style:font-style-complex="italic" style:text-position="sub 62.5%" style:font-size-complex="12pt"/>
    </style:style>
    <style:style style:name="T2721" style:parent-style-name="DefaultParagraphFont" style:family="text">
      <style:text-properties style:font-size-complex="12pt"/>
    </style:style>
    <style:style style:name="P2722" style:parent-style-name="Normal" style:family="paragraph">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2726" style:parent-style-name="DefaultParagraphFont" style:family="text">
      <style:text-properties style:text-position="sub 62.5%"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P2738" style:parent-style-name="Normal" style:family="paragraph">
      <style:paragraph-properties fo:break-before="page"/>
    </style:style>
    <style:style style:name="P2739" style:parent-style-name="Normal" style:family="paragraph">
      <style:paragraph-properties fo:margin-left="3.45in">
        <style:tab-stops/>
      </style:paragraph-properties>
      <style:text-properties style:font-name="TimesLT" fo:font-size="10pt" style:font-size-asian="10pt"/>
    </style:style>
    <style:style style:name="P2740" style:parent-style-name="Normal" style:family="paragraph">
      <style:paragraph-properties fo:margin-left="3.45in">
        <style:tab-stops/>
      </style:paragraph-properties>
      <style:text-properties style:font-name="TimesLT" fo:font-size="10pt" style:font-size-asian="10pt"/>
    </style:style>
    <style:style style:name="P2741" style:parent-style-name="Normal" style:family="paragraph">
      <style:paragraph-properties fo:margin-left="3.45in">
        <style:tab-stops/>
      </style:paragraph-properties>
    </style:style>
    <style:style style:name="T2742" style:parent-style-name="DefaultParagraphFont" style:family="text">
      <style:text-properties style:font-name="TimesLT" fo:font-size="10pt" style:font-size-asian="10pt"/>
    </style:style>
    <style:style style:name="T2743" style:parent-style-name="DefaultParagraphFont" style:family="text">
      <style:text-properties style:font-name="TimesLT" fo:font-size="10pt" style:font-size-asian="10pt"/>
    </style:style>
    <style:style style:name="P2744" style:parent-style-name="Normal" style:family="paragraph">
      <style:paragraph-properties fo:margin-left="3.45in">
        <style:tab-stops/>
      </style:paragraph-properties>
      <style:text-properties style:font-name="TimesLT" fo:font-size="10pt" style:font-size-asian="10pt"/>
    </style:style>
    <style:style style:name="P2745" style:parent-style-name="Normal" style:family="paragraph">
      <style:paragraph-properties fo:margin-left="3.45in">
        <style:tab-stops/>
      </style:paragraph-properties>
      <style:text-properties style:font-name="TimesLT" fo:font-size="10pt" style:font-size-asian="10pt"/>
    </style:style>
    <style:style style:name="P2746" style:parent-style-name="Normal" style:family="paragraph">
      <style:paragraph-properties fo:margin-left="3.45in">
        <style:tab-stops/>
      </style:paragraph-properties>
      <style:text-properties style:font-name="TimesLT" fo:font-size="10pt" style:font-size-asian="10pt"/>
    </style:style>
    <style:style style:name="P2747" style:parent-style-name="Normal" style:family="paragraph">
      <style:text-properties style:font-name="TimesLT" style:font-size-complex="12pt"/>
    </style:style>
    <style:style style:name="P2748" style:parent-style-name="Normal" style:family="paragraph">
      <style:paragraph-properties fo:text-align="center"/>
      <style:text-properties style:font-name="TimesLT" style:font-size-complex="12pt"/>
    </style:style>
    <style:style style:name="P2749" style:parent-style-name="Normal" style:family="paragraph">
      <style:paragraph-properties fo:text-align="center"/>
      <style:text-properties style:font-name="TimesLT" fo:font-weight="bold" style:font-weight-asian="bold" style:font-size-complex="12pt"/>
    </style:style>
    <style:style style:name="P2750" style:parent-style-name="Normal" style:family="paragraph">
      <style:paragraph-properties fo:text-align="center"/>
      <style:text-properties style:font-name="TimesLT" style:font-size-complex="12pt"/>
    </style:style>
    <style:style style:name="P2751" style:parent-style-name="Normal" style:family="paragraph">
      <style:paragraph-properties fo:text-align="center"/>
      <style:text-properties style:font-name="TimesLT" style:font-size-complex="12pt"/>
    </style:style>
    <style:style style:name="P275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2753" style:parent-style-name="Normal" style:family="paragraph">
      <style:text-properties style:font-name="TimesLT" style:font-size-complex="12pt"/>
    </style:style>
    <style:style style:name="P2754" style:parent-style-name="Normal" style:family="paragraph">
      <style:text-properties style:font-name="TimesLT" style:font-size-complex="12pt"/>
    </style:style>
    <style:style style:name="P275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2756" style:parent-style-name="Normal" style:family="paragraph">
      <style:text-properties style:font-name="TimesLT" style:font-size-complex="12pt"/>
    </style:style>
    <style:style style:name="P2757" style:parent-style-name="Normal" style:family="paragraph">
      <style:text-properties style:font-name="TimesLT" style:font-size-complex="12pt"/>
    </style:style>
    <style:style style:name="P275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759" style:parent-style-name="Normal" style:family="paragraph">
      <style:paragraph-properties fo:text-align="center"/>
      <style:text-properties style:font-name="TimesLT" fo:font-weight="bold" style:font-weight-asian="bold" fo:text-transform="uppercase" style:font-size-complex="12pt"/>
    </style:style>
    <style:style style:name="P2760" style:parent-style-name="Normal" style:family="paragraph">
      <style:paragraph-properties fo:text-align="center"/>
      <style:text-properties style:font-name="TimesLT" fo:font-weight="bold" style:font-weight-asian="bold" fo:text-transform="uppercase" style:font-size-complex="12pt"/>
    </style:style>
    <style:style style:name="P2761" style:parent-style-name="Normal" style:family="paragraph">
      <style:paragraph-properties fo:text-align="center"/>
      <style:text-properties style:font-name="TimesLT" style:font-size-complex="12pt"/>
    </style:style>
    <style:style style:name="P2762" style:parent-style-name="Normal" style:family="paragraph">
      <style:paragraph-properties fo:text-align="center"/>
      <style:text-properties style:font-name="TimesLT" fo:font-size="10pt" style:font-size-asian="10pt"/>
    </style:style>
    <style:style style:name="P2763" style:parent-style-name="Normal" style:family="paragraph">
      <style:paragraph-properties fo:text-align="justify" fo:text-indent="0.25in"/>
      <style:text-properties style:font-name="TimesLT" style:font-size-complex="12pt"/>
    </style:style>
    <style:style style:name="P2764" style:parent-style-name="Normal" style:family="paragraph">
      <style:paragraph-properties fo:text-align="justify" fo:text-indent="0.5909in"/>
      <style:text-properties style:font-name="TimesLT" style:font-size-complex="12pt"/>
    </style:style>
    <style:style style:name="P2765" style:parent-style-name="Normal" style:family="paragraph">
      <style:paragraph-properties fo:text-align="justify" fo:margin-left="1.8in" fo:text-indent="0.9in">
        <style:tab-stops/>
      </style:paragraph-properties>
      <style:text-properties style:font-name="TimesLT" fo:font-size="10pt" style:font-size-asian="10pt"/>
    </style:style>
    <style:style style:name="P2766" style:parent-style-name="Normal" style:family="paragraph">
      <style:paragraph-properties fo:text-align="justify"/>
      <style:text-properties style:font-name="TimesLT" style:font-size-complex="12pt"/>
    </style:style>
    <style:style style:name="P2767" style:parent-style-name="Normal" style:family="paragraph">
      <style:paragraph-properties fo:text-align="justify" fo:text-indent="0.9in"/>
      <style:text-properties style:font-name="TimesLT" fo:font-size="10pt" style:font-size-asian="10pt"/>
    </style:style>
    <style:style style:name="P2768" style:parent-style-name="Normal" style:family="paragraph">
      <style:paragraph-properties fo:text-align="justify"/>
      <style:text-properties style:font-name="TimesLT" fo:font-size="10pt" style:font-size-asian="10pt"/>
    </style:style>
    <style:style style:name="P2769" style:parent-style-name="Normal" style:family="paragraph">
      <style:paragraph-properties fo:text-align="justify"/>
      <style:text-properties style:font-name="TimesLT" fo:font-size="10pt" style:font-size-asian="10pt"/>
    </style:style>
    <style:style style:name="P2770" style:parent-style-name="Normal" style:family="paragraph">
      <style:paragraph-properties fo:text-align="justify"/>
      <style:text-properties style:font-name="TimesLT" style:font-size-complex="12pt"/>
    </style:style>
    <style:style style:name="P2771" style:parent-style-name="Normal" style:family="paragraph">
      <style:paragraph-properties fo:text-indent="0.6895in"/>
    </style:style>
    <style:style style:name="T2772" style:parent-style-name="DefaultParagraphFont" style:family="text">
      <style:text-properties style:font-name="TimesLT" fo:font-size="10pt" style:font-size-asian="10pt"/>
    </style:style>
    <style:style style:name="T2773" style:parent-style-name="DefaultParagraphFont" style:family="text">
      <style:text-properties style:font-name="TimesLT"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TimesLT" fo:color="#000000" style:font-size-complex="12pt"/>
    </style:style>
    <style:style style:name="T2776" style:parent-style-name="DefaultParagraphFont" style:family="text">
      <style:text-properties style:font-name="TimesLT" style:font-size-complex="12pt"/>
    </style:style>
    <style:style style:name="T2777" style:parent-style-name="DefaultParagraphFont" style:family="text">
      <style:text-properties style:font-name="TimesLT" fo:color="#000000" style:font-size-complex="12pt"/>
    </style:style>
    <style:style style:name="T2778" style:parent-style-name="DefaultParagraphFont" style:family="text">
      <style:text-properties style:font-name="TimesLT" style:font-size-complex="12pt"/>
    </style:style>
    <style:style style:name="T2779" style:parent-style-name="DefaultParagraphFont" style:family="text">
      <style:text-properties style:font-name="TimesLT" fo:color="#000000" style:font-size-complex="12pt"/>
    </style:style>
    <style:style style:name="P2780" style:parent-style-name="Normal" style:family="paragraph">
      <style:paragraph-properties fo:text-align="justify" fo:text-indent="0.5909in"/>
      <style:text-properties style:font-name="TimesLT" fo:color="#000000" style:font-size-complex="12pt"/>
    </style:style>
    <style:style style:name="P2781" style:parent-style-name="Normal" style:family="paragraph">
      <style:paragraph-properties fo:text-align="justify"/>
      <style:text-properties style:font-name="TimesLT" fo:color="#000000" style:font-size-complex="12pt"/>
    </style:style>
    <style:style style:name="P2782" style:parent-style-name="Normal" style:family="paragraph">
      <style:paragraph-properties fo:text-indent="1.477in"/>
    </style:style>
    <style:style style:name="T2783" style:parent-style-name="DefaultParagraphFont" style:family="text">
      <style:text-properties style:font-name="TimesLT" fo:color="#000000" fo:font-size="10pt" style:font-size-asian="10pt"/>
    </style:style>
    <style:style style:name="T2784" style:parent-style-name="DefaultParagraphFont" style:family="text">
      <style:text-properties style:font-name="TimesLT" fo:font-size="10pt" style:font-size-asian="10pt"/>
    </style:style>
    <style:style style:name="P2785" style:parent-style-name="Normal" style:family="paragraph">
      <style:paragraph-properties fo:text-indent="0.5909in"/>
      <style:text-properties style:font-name="TimesLT" style:font-size-complex="12pt"/>
    </style:style>
    <style:style style:name="P2786" style:parent-style-name="Normal" style:family="paragraph">
      <style:paragraph-properties fo:text-indent="0.5909in"/>
    </style:style>
    <style:style style:name="T2787" style:parent-style-name="DefaultParagraphFont" style:family="text">
      <style:text-properties style:font-name="TimesLT" style:font-size-complex="12pt"/>
    </style:style>
    <style:style style:name="T2788" style:parent-style-name="DefaultParagraphFont" style:family="text">
      <style:text-properties style:font-name="TimesLT" fo:font-style="italic" style:font-style-asian="italic" style:font-size-complex="12pt"/>
    </style:style>
    <style:style style:name="T2789" style:parent-style-name="DefaultParagraphFont" style:family="text">
      <style:text-properties style:font-name="TimesLT" style:font-size-complex="12pt"/>
    </style:style>
    <style:style style:name="P2790" style:parent-style-name="Normal" style:family="paragraph">
      <style:paragraph-properties fo:text-indent="0.5909in"/>
    </style:style>
    <style:style style:name="T2791" style:parent-style-name="DefaultParagraphFont" style:family="text">
      <style:text-properties style:font-name="TimesLT" fo:color="#000000" style:font-size-complex="12pt"/>
    </style:style>
    <style:style style:name="T2792" style:parent-style-name="DefaultParagraphFont" style:family="text">
      <style:text-properties style:font-name="TimesLT" style:font-size-complex="12pt"/>
    </style:style>
    <style:style style:name="P2793" style:parent-style-name="Normal" style:family="paragraph">
      <style:paragraph-properties fo:text-indent="0.5909in"/>
      <style:text-properties style:font-name="TimesLT" fo:color="#000000" style:font-size-complex="12pt"/>
    </style:style>
    <style:style style:name="P2794" style:parent-style-name="Normal" style:family="paragraph">
      <style:text-properties style:font-name="TimesLT" style:font-size-complex="12pt"/>
    </style:style>
    <style:style style:name="P2795" style:parent-style-name="Normal" style:family="paragraph">
      <style:paragraph-properties fo:line-height="130%"/>
      <style:text-properties style:font-name="TimesLT" style:font-size-complex="12pt"/>
    </style:style>
    <style:style style:name="P2796" style:parent-style-name="Normal" style:family="paragraph">
      <style:paragraph-properties fo:line-height="130%"/>
      <style:text-properties style:font-name="TimesLT" style:font-size-complex="12pt"/>
    </style:style>
    <style:style style:name="P2797" style:parent-style-name="Normal" style:family="paragraph">
      <style:paragraph-properties fo:line-height="130%" fo:margin-left="0.9013in" fo:text-indent="-0.9013in">
        <style:tab-stops/>
      </style:paragraph-properties>
      <style:text-properties style:font-name="TimesLT" style:font-size-complex="12pt"/>
    </style:style>
    <style:style style:name="P2798"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2799" style:parent-style-name="Normal" style:family="paragraph">
      <style:paragraph-properties fo:text-indent="1.7722in"/>
      <style:text-properties style:font-size-complex="12pt"/>
    </style:style>
    <style:style style:name="P2800"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RUGPJŪČIO 13 D. ĮSAKYMO NR. A1-499 „DĖL AKTYVIOS DARBO RINKOS POLITIKOS PRIEMONIŲ ĮGYVENDINIMO SĄLYGŲ IR TVARKOS APRAŠO PATVIRTINIMO“ PAKEITIMO</text:p>
      <text:p text:style-name="P12"/>
      <text:p text:style-name="P13">2014 m. rugsėjo 09 d . Nr. A1-439</text:p>
      <text:p text:style-name="P14">Vilnius</text:p>
      <text:p text:style-name="P15"/>
      <text:p text:style-name="P16"/>
      <text:p text:style-name="P17"><text:span text:style-name="T18">1</text:span><text:span text:style-name="T19">. 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1</text:span><text:span text:style-name="T22">.</text:span><text:span text:style-name="T23"><text:tab/><text:s/>Pripažįstu netekusiu galios 3.4.1.5 papunktį.</text:span></text:p>
      <text:p text:style-name="P24"><text:span text:style-name="T25">1.2</text:span><text:span text:style-name="T26">.</text:span><text:span text:style-name="T27"><text:tab/><text:s/>Pakeičiu 3.4.2.1 papunktį ir jį išdėstau taip:</text:span></text:p>
      <text:p text:style-name="P28"><text:span text:style-name="T29">„</text:span><text:span text:style-name="T30">3.4.2.1</text:span><text:span text:style-name="T31">. darbo sutartis su įdarbintu asmeniu nutraukiama darbdavio iniciatyva, kai nėra darbuotojo kaltės, arba darbdavio bankroto ar likvidavimo atveju, išskyrus kai trišalėje sutartyje įtvirtintų įsipareigojimų vykdymas perleidžiamas trečiajam asmeniui, jeigu yra bedarbio ar įspėto apie atleidimą iš darbo darbuotojo, darbo biržos, darbdavio ir trečiojo asmens rašytinis susitarimas;“.</text:span></text:p>
      <text:p text:style-name="P32"><text:span text:style-name="T33">1.3</text:span><text:span text:style-name="T34">.</text:span><text:span text:style-name="T35"><text:tab/>Pakeičiu 4 punktą ir jį išdėstau taip:</text:span></text:p>
      <text:p text:style-name="P36"><text:span text:style-name="T37">„</text:span><text:span text:style-name="T38">4</text:span><text:span text:style-name="T39">. Pagal šį Aprašą iš valstybės biudžeto arba Užimtumo fondo lėšų skiriama valstybės subsidija VUI projektams įgyvendinti tikslinėse teritorijose, kurios pagalbos teikimo sąlygos nustatytos 2013 m. gruodžio 18 d. Komisijos reglamente (ES) Nr. 1407/2013 dėl Sutarties dėl Europos Sąjungos veikimo 107 ir 108 straipsnių taikymo<text:s/></text:span><text:span text:style-name="T40">de minimis</text:span><text:span text:style-name="T41"><text:s/>pagalbai (OL 2013 L 352, p. 1).“</text:span></text:p>
      <text:p text:style-name="P42"><text:span text:style-name="T43">1.4</text:span><text:span text:style-name="T44">.</text:span><text:span text:style-name="T45"><text:tab/>Pakeičiu 5 punktą ir jį išdėstau taip:</text:span></text:p>
      <text:p text:style-name="P46"><text:span text:style-name="T47">„</text:span><text:span text:style-name="T48">5</text:span><text:span text:style-name="T49">. Maksimali VUI projekto teikėjo prašoma subsidijos suma teikiant paraišką negali viršyti 100 000 eurų. Parama kelių transporto įmonėms, atliekančioms krovinių vežimo keliais operacijas, krovinių vežimo keliais transporto priemonėms įsigyti neteikiama.“</text:span></text:p>
      <text:p text:style-name="P50"><text:span text:style-name="T51">1.5</text:span><text:span text:style-name="T52">.</text:span><text:span text:style-name="T53"><text:tab/>Pakeičiu 6 punktą ir jį išdėstau taip:</text:span></text:p>
      <text:p text:style-name="P54"><text:span text:style-name="T55">„</text:span><text:span text:style-name="T56">6</text:span><text:span text:style-name="T57">. VUI projekto teikėjas privalo užtikrinti, kad prašoma subsidija per trejus pastaruosius metus iš eilės kartu su jau anksčiau jo gauta<text:s/></text:span><text:span text:style-name="T58">de minimis</text:span><text:span text:style-name="T59"><text:s/>pagalba neviršytų 690 000 Lt, transporto sektoriuje – 345 000 Lt, žuvininkystės sektoriuje – 103 500 Lt, žemės ūkio sektoriuje – 51 792 Lt.“</text:span></text:p>
      <text:p text:style-name="P60"><text:span text:style-name="T61">1.6</text:span><text:span text:style-name="T62">.</text:span><text:span text:style-name="T63"><text:tab/>Pakeičiu 6 punktą ir jį išdėstau taip:</text:span></text:p>
      <text:p text:style-name="P64"><text:span text:style-name="T65">„</text:span><text:span text:style-name="T66">6</text:span><text:span text:style-name="T67">. VUI projekto teikėjas privalo užtikrinti, kad prašoma subsidija per trejus pastaruosius metus iš eilės kartu su jau anksčiau jo gauta<text:s/></text:span><text:span text:style-name="T68">de minimis</text:span><text:span text:style-name="T69"><text:s/>pagalba neviršytų 200 000 eurų, transporto sektoriuje – 100 000 eurų, žuvininkystės sektoriuje – 30 000 eurų, žemės ūkio sektoriuje – 15 000 eurų.“</text:span></text:p>
      <text:p text:style-name="P70"><text:span text:style-name="T71">1.7</text:span><text:span text:style-name="T72">.</text:span><text:span text:style-name="T73"><text:tab/><text:s/>Pakeičiu 13.2 papunktį ir jį išdėstau taip:</text:span></text:p>
      <text:p text:style-name="P74"><text:span text:style-name="T75">„</text:span><text:span text:style-name="T76">13.2</text:span><text:span text:style-name="T77">. mokymo, kai steigiamai darbo vietai reikalingos profesinės kvalifikacijos ar kompetencijos;“.</text:span></text:p>
      <text:p text:style-name="P78"><text:span text:style-name="T79">1.8</text:span><text:span text:style-name="T80">.</text:span><text:span text:style-name="T81"><text:tab/>Pakeičiu 15.5 papunktį ir jį išdėstau taip:</text:span></text:p>
      <text:p text:style-name="P82"><text:span text:style-name="T83">„</text:span><text:span text:style-name="T84">15.5</text:span><text:span text:style-name="T85">. neturi galiojančios administracinės nuobaudos pagal Lietuvos Respublikos administracinių teisės pažeidimų kodekso<text:s/></text:span><text:span text:style-name="T86">41</text:span><text:span text:style-name="T87">3</text:span><text:span text:style-name="T88"><text:s/>straipsnį<text:s/></text:span><text:span text:style-name="T89">arba turi<text:s/></text:span><text:span text:style-name="T90">ne daugiau<text:s/></text:span><text:span text:style-name="T91">nei vieną galiojančią administracinę nuobaudą pagal Administracinių teisės pažeidimų kodekso 41, 41</text:span><text:span text:style-name="T92">1</text:span><text:span text:style-name="T93">, 41</text:span><text:span text:style-name="T94">4</text:span><text:span text:style-name="T95">, 41</text:span><text:span text:style-name="T96">5</text:span><text:span text:style-name="T97">, 41</text:span><text:span text:style-name="T98">13</text:span><text:span text:style-name="T99">, 172 straipsnius</text:span><text:span text:style-name="T100">.“</text:span></text:p>
      <text:p text:style-name="P101"><text:span text:style-name="T102">1.9</text:span><text:span text:style-name="T103">.</text:span><text:span text:style-name="T104"><text:tab/>Pakeičiu 36 punktą ir jį išdėstau taip:</text:span></text:p>
      <text:p text:style-name="P105"><text:span text:style-name="T106">„</text:span><text:span text:style-name="T107">36</text:span><text:span text:style-name="T108">. Svarbiomis priežastimis, kurioms esant bedarbis ar įspėtas apie atleidimą iš darbo darbuotojas neprivalo atlyginti teritorinei darbo biržai jos patirtų išlaidų, susijusių su profesiniu mokymu, laikoma:</text:span></text:p>
      <text:p text:style-name="P109"><text:span text:style-name="T110">36.1</text:span><text:span text:style-name="T111">. bedarbio ar įspėto apie atleidimą iš darbo darbuotojo liga, nėštumas, likus 70 kalendorinių dienų iki gimdymo, gimdymas, mirtis;</text:span></text:p>
      <text:p text:style-name="P112"><text:span text:style-name="T113">36.2</text:span><text:span text:style-name="T114">. darbo sutarties nutraukimas Darbo kodekso 107 straipsnyje, 127 straipsnio 2 dalyje, 128 straipsnyje ar 136 straipsnio 1 ir 2 dalyse nurodytais pagrindais;</text:span></text:p>
      <text:p text:style-name="P115"><text:span text:style-name="T116">36.3</text:span><text:span text:style-name="T117">. darbo sutarties arba individualios veiklos nutraukimas, kai bedarbis ar įspėtas apie atleidimą iš darbo darbuotojas per 15 darbo dienų nuo darbo sutarties arba individualios veiklos nutraukimo dienos pradeda dirbti pagal darbo sutartį arba vykdyti individualią veiklą pagal įgytą ar patobulintą kvalifikaciją. Bendra darbo pagal darbo sutartį ir (arba) individualios veiklos trukmė turi būti netrumpesnė kaip 6 mėnesiai;</text:span></text:p>
      <text:p text:style-name="P118"><text:span text:style-name="T119">36.4</text:span><text:span text:style-name="T120">. darbo sutarties nutraukimas,<text:s/></text:span><text:span text:style-name="T121">kai trišalėje sutartyje įtvirtintų įsipareigojimų vykdymas perleidžiamas trečiajam asmeniui, jeigu yra bedarbio ar įspėto apie atleidimą iš darbo darbingo amžiaus darbuotojo, darbo biržos, darbdavio ir trečiojo asmens rašytinis susitarimas</text:span><text:span text:style-name="T122">.“</text:span></text:p>
      <text:p text:style-name="P123"><text:span text:style-name="T124">1.10</text:span><text:span text:style-name="T125">.</text:span><text:span text:style-name="T126"><text:tab/>Pakeičiu 49 punktą ir jį išdėstau taip:</text:span></text:p>
      <text:p text:style-name="P127"><text:span text:style-name="T128">„</text:span><text:span text:style-name="T129">49</text:span><text:span text:style-name="T130">. Darbo birža dėl darbo įgūdžių įgijimo rėmimo įgyvendinimo teikia pasiūlymą darbdaviams, užregistravusiems laisvas darbo vietas, formaliai atitinkančias bedarbių, kuriems nustatytas poreikis įgyti darbo įgūdžių, turimas ar numatomas įgyti kvalifikacijas ir (ar) kompetencijas.“</text:span></text:p>
      <text:p text:style-name="P131"><text:span text:style-name="T132">1.11</text:span><text:span text:style-name="T133">.</text:span><text:span text:style-name="T134"><text:tab/>Pakeičiu 60 punktą ir jį išdėstau taip:</text:span></text:p>
      <text:p text:style-name="P135"><text:span text:style-name="T136">„</text:span><text:span text:style-name="T137">60</text:span><text:span text:style-name="T138">. Viešųjų darbų tikslas – sudaryti galimybes bedarbiams, įspėtiems apie atleidimą iš darbo darbuotojams, bendrojo ugdymo mokyklų ir profesinio mokymo įstaigų mokiniams,<text:s/></text:span><text:span text:style-name="T139">aukštųjų mokyklų studentams, studijuojantiems pagal nuolatinės formos studijų programas jų<text:s/></text:span><text:span text:style-name="T140">atostogų metu, ekonominius sunkumus patiriančių įmonių darbuotojams, dirbantiems ne visą darbo laiką, laikinai įsidarbinti, siekiant užsidirbti pragyvenimui būtinų lėšų.“</text:span></text:p>
      <text:p text:style-name="P141"><text:span text:style-name="T142">1.12</text:span><text:span text:style-name="T143">.</text:span><text:span text:style-name="T144"><text:tab/>Pakeičiu 64 punktą ir jį išdėstau taip:</text:span></text:p>
      <text:p text:style-name="P145"><text:span text:style-name="T146">„</text:span><text:span text:style-name="T147">64</text:span><text:span text:style-name="T148">. B</text:span><text:span text:style-name="T149">endrojo ugdymo mokyklų ir profesinio mokymo įstaigų mokiniai bei<text:s/></text:span><text:span text:style-name="T150">aukštųjų mokyklų studentai, studijuojantys pagal nuolatinės formos studijų programas,</text:span><text:span text:style-name="T151"><text:s/>į viešuosius darbus siunčiami jų atostogų metu.“</text:span></text:p>
      <text:p text:style-name="P152"><text:span text:style-name="T153">1.13</text:span><text:span text:style-name="T154">.</text:span><text:span text:style-name="T155"><text:tab/>Pakeičiu 85.2 papunktį ir jį išdėstau taip:</text:span></text:p>
      <text:p text:style-name="P156"><text:span text:style-name="T157">„</text:span><text:span text:style-name="T158">85.2</text:span><text:span text:style-name="T159">. turi nuosavybės teise ar kitais pagrindais valdomą nekilnojamąjį turtą, jeigu toks būtinas darbo vietoms įsteigti ir išlaikyti ne mažiau kaip 36 mėnesius.“</text:span></text:p>
      <text:p text:style-name="P160"><text:span text:style-name="T161">1.14</text:span><text:span text:style-name="T162">.</text:span><text:span text:style-name="T163"><text:tab/><text:s/>Pakeičiu 88 punktą ir jį išdėstau taip:</text:span></text:p>
      <text:p text:style-name="P164"><text:span text:style-name="T165">„</text:span><text:span text:style-name="T166">88</text:span><text:span text:style-name="T167">. Darbdaviai, norintys gauti subsidiją, darbo biržai pateikia nustatytos formos paraišką (16 priedas) ir prie jos prideda šių dokumentų kopijas, patvirtintas juridinio asmens antspaudu, jei privalo antspaudą turėti, ir vadovo parašu:</text:span></text:p>
      <text:p text:style-name="P168"><text:span text:style-name="T169">88.1</text:span><text:span text:style-name="T170">. leidimų, licencijų, higienos pasų numatomai vykdyti / vykdomai veiklai, kuriuos galima gauti prieš atliekant paraiškoje numatytus darbus;</text:span></text:p>
      <text:p text:style-name="P171"><text:span text:style-name="T172">88.2</text:span><text:span text:style-name="T173">. dokumentų, patvirtinančių nuosavybės teise ar kitais pagrindais valdomą nekilnojamąjį turtą, jeigu toks būtinas darbo vietoms įsteigti (pritaikyti);</text:span></text:p>
      <text:p text:style-name="P174"><text:span text:style-name="T175">88.3</text:span><text:span text:style-name="T176">. dokumentų, pagrindžiančių lėšų darbo vietoms steigti (pritaikyti) poreikį (patalpų remonto darbų, darbo vietos įrengimo projektai ir jų sąmatos);</text:span></text:p>
      <text:p text:style-name="P177"><text:span text:style-name="T178">88.4</text:span><text:span text:style-name="T179">. dokumentų, patvirtinančių paraiškos teikėjo turto priskyrimą ilgalaikiam materialiajam turtui.“</text:span></text:p>
      <text:p text:style-name="P180"><text:span text:style-name="T181">1.15</text:span><text:span text:style-name="T182">.</text:span><text:span text:style-name="T183"><text:tab/>Pakeičiu 90 punktą ir jį išdėstau taip:</text:span></text:p>
      <text:p text:style-name="P184"><text:span text:style-name="T185">„</text:span><text:span text:style-name="T186">90</text:span><text:span text:style-name="T187">.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text:span><text:span text:style-name="T188">.<text:s/></text:span><text:span text:style-name="T189">Išlaidos nurodomos su mokesčiais, išskyrus PVM, kai subsidijos gavėjai yra registruoti Valstybinėje mokesčių inspekcijoje kaip PVM mokėtojai.“</text:span></text:p>
      <text:p text:style-name="P190"><text:span text:style-name="T191">1.16</text:span><text:span text:style-name="T192">.</text:span><text:span text:style-name="T193"><text:tab/>Pakeičiu 92 punktą ir jį išdėstau taip:</text:span></text:p>
      <text:p text:style-name="P194"><text:span text:style-name="T195">„</text:span><text:span text:style-name="T196">92</text:span><text:span text:style-name="T197">. Darbo birža raštu (paštu ar elektroniniu paštu, jei raštas pasirašytas elektroniniu parašu) per 3 darbo dienas nuo sprendimo priėmimo dienos informuoja paraiškos teikėją apie priimtą sprendimą. Šio Aprašo 91.1 papunktyje nurodytu atveju pateikia būtiną informaciją dėl darbo vietų steigimo sutarties sudarymo, o Aprašo 91.3 papunktyje nurodytu atveju nurodo paraiškos teikėjui, per kiek laiko ir ką reikia tikslinti.“</text:span></text:p>
      <text:p text:style-name="P198"><text:span text:style-name="T199">1.17</text:span><text:span text:style-name="T200">.</text:span><text:span text:style-name="T201"><text:tab/>Pakeičiu 93 punktą ir jį išdėstau taip:</text:span></text:p>
      <text:p text:style-name="P202"><text:span text:style-name="T203">„</text:span><text:span text:style-name="T204">93</text:span><text:span text:style-name="T205">. Darbo birža, priėmusi sprendimą paraišką patenkinti, per 10 darbo dienų nuo sprendimo priėmimo dienos arba per raštu su paraiškos teikėju (toliau – subsidijos gavėjas) suderintą laikotarpį, bet ne vėliau kaip per 20 darbo dienų nuo sprendimo priėmimo dienos, sudaro darbo vietų steigimo sutartį (20 priedas).“</text:span></text:p>
      <text:p text:style-name="P206"><text:span text:style-name="T207">1.18</text:span><text:span text:style-name="T208">.</text:span><text:span text:style-name="T209"><text:tab/>Pakeičiu 97 punktą ir jį išdėstau taip:</text:span></text:p>
      <text:p text:style-name="P210"><text:span text:style-name="T211">„</text:span><text:span text:style-name="T212">97</text:span><text:span text:style-name="T213">. Į įsteigtas (pritaikytas) darbo vietas subsidijos gavėjas privalo įdarbinti darbo biržoje registruotus darbo ieškančius asmenis, atitinkančius paraiškoje subsidijai darbo vietai (-oms) steigti gauti nustatytus kvalifikacinius reikalavimus, pasirašydamas su jais neterminuotas darbo sutartis ir nustatydamas darbo laiką, nurodytą paraiškoje subsidijai darbo vietai (-oms) steigti gauti. Pasikeitę kvalifikaciniai reikalavimai darbuotojui, dirbančiam įsteigtoje darbo vietoje, gali būti tikslinami subsidijos gavėjo ir darbo biržos raštišku susitarimu ir įforminami darbo vietų steigimo įgyvendinimo sutarties pakeitimu.</text:span></text:p>
      <text:p text:style-name="P214"><text:span text:style-name="T215">Subsidijos gavėjui sudarius su darbo biržos siųstais asmenimis darbo sutartis dirbti įsteigtose (pritaikytose) darbo vietose, darbo birža su subsidijos gavėju pasirašo darbo vietų steigimo (pritaikymo)<text:s/></text:span><text:span text:style-name="T216">darbų atlikimo<text:s/></text:span><text:span text:style-name="T217">aktą, prie kurio prideda sudarytų darbo sutarčių ir prireikus kitų darbo vietų steigimą patvirtinančių dokumentų kopijas, patvirtintas juridinio asmens antspaudu, jei privaloma turėti antspaudą, ir vadovo parašu.“</text:span></text:p>
      <text:p text:style-name="P218"><text:span text:style-name="T219">1.19</text:span><text:span text:style-name="T220">.</text:span><text:span text:style-name="T221"><text:tab/>Pakeičiu 98 punktą ir jį išdėstau taip:</text:span></text:p>
      <text:p text:style-name="P222"><text:span text:style-name="T223">„</text:span><text:span text:style-name="T224">98</text:span><text:span text:style-name="T225">. Subsidijos gavėjai darbo vietai (-oms) įsteigti (pritaikyti) skirtas lėšas (valstybės paramos ir subsidijos gavėjo) privalo panaudoti pagal paraiškoje nurodytas veiklas ir sąmatą.“</text:span></text:p>
      <text:p text:style-name="P226"><text:span text:style-name="T227">1.20</text:span><text:span text:style-name="T228">.</text:span><text:span text:style-name="T229"><text:tab/>Pakeičiu 106.2 papunktį ir jį išdėstau taip:</text:span></text:p>
      <text:p text:style-name="P230"><text:span text:style-name="T231">„</text:span><text:span text:style-name="T232">106.2</text:span><text:span text:style-name="T233">. kas mėnesį iki kito mėnesio 5 dienos teikti veiklos finansinę ataskaitą (23 priedas) darbo biržai iki darbo vietų steigimo sutartyje numatytų darbo vietų įsteigimo dienos.“</text:span></text:p>
      <text:p text:style-name="P234"><text:span text:style-name="T235">1.21</text:span><text:span text:style-name="T236">.</text:span><text:span text:style-name="T237"><text:tab/>Pakeičiu 108 punktą ir jį išdėstau taip:</text:span></text:p>
      <text:p text:style-name="P238"><text:span text:style-name="T239">„</text:span><text:span text:style-name="T240">108</text:span><text:span text:style-name="T241">. Darbo birža, atlikusi paraiškoje nurodytų darbų įgyvendinimo patikrą vietoje, ne vėliau kaip per 2 darbo dienas po patikros atlikimo parengia patikros vietoje aktą ir ne vėliau kaip per 3 darbo dienas nuo šių dokumentų parengimo dienos kopiją pateikia subsidijos gavėjui. Esant akte nurodytiems pažeidimams, darbo birža subsidijos gavėjui teikia pretenziją.“</text:span></text:p>
      <text:p text:style-name="P242"><text:span text:style-name="T243">1.22</text:span><text:span text:style-name="T244">.</text:span><text:span text:style-name="T245"><text:tab/>Pakeičiu 109 punktą ir jį išdėstau taip:</text:span></text:p>
      <text:p text:style-name="P246"><text:span text:style-name="T247">„</text:span><text:span text:style-name="T248">109</text:span><text:span text:style-name="T249">. Subsidijos gavėjas privalo grąžinti darbo biržai visą jam pervestą subsidiją (-as) per darbo biržos pretenzijoje nurodytą terminą, kuris negali būti trumpesnis kaip 20 darbo dienų, atsiradus bent vienai iš šių nurodytų sąlygų:</text:span><text:span text:style-name="T250"><text:s/></text:span></text:p>
      <text:p text:style-name="P251"><text:span text:style-name="T252">109.1</text:span><text:span text:style-name="T253">. jis raštu praneša apie atsisakymą vykdyti sutartinius įsipareigojimus arba jų nevykdo, gavęs darbo biržos įspėjimą apie sutartinių įsipareigojimų nevykdymą, išskyrus darbo vietos panaikinimo atveju;</text:span></text:p>
      <text:p text:style-name="P254"><text:span text:style-name="T255">109.2</text:span><text:span text:style-name="T256">. jis nepateikia darbo biržai šio Aprašo 13</text:span><text:span text:style-name="T257">1<text:s/></text:span><text:span text:style-name="T258">punkte nurodytų draudimą įrodančių dokumentų;</text:span></text:p>
      <text:p text:style-name="P259"><text:span text:style-name="T260">109.3</text:span><text:span text:style-name="T261">. nesudaro sąlygų darbo biržai atlikti darbo vietos steigimo patikros vietoje ar, darbo biržai pareikalavus, neteikia su sutarties vykdymu susijusios informacijos;<text:s/></text:span></text:p>
      <text:p text:style-name="P262"><text:span text:style-name="T263">109.4</text:span><text:span text:style-name="T264">. nevykdo Aprašo 112 punkto reikalavimų.“</text:span></text:p>
      <text:p text:style-name="P265"><text:span text:style-name="T266">1.23</text:span><text:span text:style-name="T267">.</text:span><text:span text:style-name="T268"><text:tab/>Pakeičiu Aprašo 111 punktą ir jį išdėstau taip:</text:span></text:p>
      <text:p text:style-name="P269"><text:span text:style-name="T270">„</text:span><text:span text:style-name="T271">111</text:span><text:span text:style-name="T272">. Šio Aprašo 110 punkte nurodyta subsidija grąžinama per darbo biržos pretenzijoje nurodytą terminą, kuris negali būti trumpesnis kaip 20 darbo dienų. Grąžinamos subsidijos, skirtos vienai darbo vietai įsteigti, dydis apskaičiuojamas, dalijant visą suteiktą subsidiją iš sukurtų darbo vietų skaičiaus.“</text:span></text:p>
      <text:p text:style-name="P273"><text:span text:style-name="T274">1.24</text:span><text:span text:style-name="T275">.</text:span><text:span text:style-name="T276"><text:tab/>Pakeičiu 112.2 papunktį ir jį išdėstau taip:</text:span></text:p>
      <text:p text:style-name="P277"><text:span text:style-name="T278">„</text:span><text:span text:style-name="T279">112.2</text:span><text:span text:style-name="T280">. išvežti už Lietuvos Respublikos teritorijos ribų ilgalaikio materialiojo turto, kurį įsigijo steigdamas (pritaikydamas) darbo vietas;“.</text:span></text:p>
      <text:p text:style-name="P281"><text:span text:style-name="T282">1.25</text:span><text:span text:style-name="T283">.</text:span><text:span text:style-name="T284"><text:tab/>Pakeičiu 112.3 papunktį ir jį išdėstau taip:</text:span></text:p>
      <text:p text:style-name="P285"><text:span text:style-name="T286">„</text:span><text:span text:style-name="T287">112.3</text:span><text:span text:style-name="T288">. keisti įdarbinto asmens darbo vietą ar darbo funkcijas, nustatyti ne visą darbo laiką arba ne visą darbo savaitę,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p>
      <text:p text:style-name="P289"><text:span text:style-name="T290">1.26</text:span><text:span text:style-name="T291">.</text:span><text:span text:style-name="T292"><text:tab/>Pakeičiu 114 punktą ir jį išdėstau taip:</text:span></text:p>
      <text:p text:style-name="P293"><text:span text:style-name="T294">„</text:span><text:span text:style-name="T295">114</text:span><text:span text:style-name="T296">. Darbdavys apie atsilaisvinusią įsteigtą (pritaikytą) pagal darbo vietų steigimo subsidijavimo sutartį darbo vietą darbo biržą privalo informuoti per 3 darbo dienas nuo šių aplinkybių atsiradimo dienos ir per 30 darbo dienų nuo atleidimo dienos į šią darbo vietą priimti kitą darbo biržos siunčiamą asmenį, atitinkantį kvalifikacinius reikalavimus.</text:span></text:p>
      <text:p text:style-name="P297">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98"><text:span text:style-name="T299">Jeigu darbo birža negali per 30 darbo dienų nuo atleidimo iš darbo dienos į atsilaisvinusią darbo vietą nusiųsti kvalifikacinius reikalavimus atitinkančio asmens, kvalifikaciniai reikalavimai tikslinami subsidijos gavėjo ir darbo biržos raštišku susitarimu.“</text:span></text:p>
      <text:p text:style-name="P300"><text:span text:style-name="T301">1.27</text:span><text:span text:style-name="T302">.</text:span><text:span text:style-name="T303"><text:tab/>Pakeičiu 117.2 papunktį ir jį išdėstau taip:</text:span></text:p>
      <text:p text:style-name="P304"><text:span text:style-name="T305">„</text:span><text:span text:style-name="T306">117.2</text:span><text:span text:style-name="T307">. turi nuosavybės teise ar kitais pagrindais valdomą nekilnojamąjį turtą, jeigu toks būtinas darbo vietoms įsteigti ir išlaikyti ne mažiau kaip 36 mėnesius;“.</text:span></text:p>
      <text:p text:style-name="P308"><text:span text:style-name="T309">1.28</text:span><text:span text:style-name="T310">.</text:span><text:span text:style-name="T311"><text:tab/>Papildau 119.6 papunkčiu:</text:span></text:p>
      <text:p text:style-name="P312"><text:span text:style-name="T313">„</text:span><text:span text:style-name="T314">119.6</text:span><text:span text:style-name="T315">. leidimų, licencijų, higienos pasų numatomai vykdyti / vykdomai veiklai, kuriuos galima gauti prieš atliekant paraiškoje numatytus darbus;“.</text:span></text:p>
      <text:p text:style-name="P316"><text:span text:style-name="T317">1.29</text:span><text:span text:style-name="T318">.</text:span><text:span text:style-name="T319"><text:tab/>Papildau 119.7 papunkčiu:</text:span></text:p>
      <text:p text:style-name="P320"><text:span text:style-name="T321">„</text:span><text:span text:style-name="T322">119.7</text:span><text:span text:style-name="T323">. dokumentų, patvirtinančių paraiškos teikėjo turto priskyrimą ilgalaikiam materialiajam turtui.“</text:span></text:p>
      <text:p text:style-name="P324"><text:span text:style-name="T325">1.30</text:span><text:span text:style-name="T326">.</text:span><text:span text:style-name="T327"><text:tab/>Pakeičiu 120 punktą ir jį išdėstau taip:</text:span></text:p>
      <text:p text:style-name="P328"><text:span text:style-name="T329">„</text:span><text:span text:style-name="T330">120</text:span><text:span text:style-name="T331">. Subsidijos gavėjas,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332"><text:span text:style-name="T333">1.31</text:span><text:span text:style-name="T334">.</text:span><text:span text:style-name="T335"><text:tab/>Pakeičiu 121 punktą ir jį išdėstau taip:</text:span></text:p>
      <text:p text:style-name="P336"><text:span text:style-name="T337">„</text:span><text:span text:style-name="T338">121</text:span><text:span text:style-name="T339">. VUI projekto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 Išlaidos nurodomos su mokesčiais, išskyrus PVM, kai subsidijos gavėjai yra registruoti Valstybinėje mokesčių inspekcijoje kaip PVM mokėtojai.“</text:span></text:p>
      <text:p text:style-name="P340"><text:span text:style-name="T341">1.32</text:span><text:span text:style-name="T342">.</text:span><text:span text:style-name="T343"><text:tab/>Pakeičiu 144 punktą ir jį išdėstau taip:</text:span></text:p>
      <text:p text:style-name="P344"><text:span text:style-name="T345">„</text:span><text:span text:style-name="T346">144</text:span><text:span text:style-name="T347">. Į įsteigtas (pritaikytas) darbo vietas subsidijos gavėjas privalo įdarbinti darbo biržoje registruotus darbo ieškančius asmenis, atitinkančius paraiškoje paramai gauti nurodytus kvalifikacinius reikalavimus, pasirašydamas su jais neterminuotas darbo sutartis ir nurodydamas darbo laiką, nurodytą VUI projek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348"><text:span text:style-name="T349">Subsidijos gavėjui sudarius su darbo biržos siųstais asmenimis darbo sutartis darbui įsteigtose (pritaikytose) darbo vietose, darbo birža su subsidijos gavėju pasirašo darbo vietų steigimo (pritaikymo) darbų atlikimo aktą, prie kurio pridedamos sudarytų darbo sutarčių ir prireikus kitų darbo vietų steigimą patvirtinančių dokumentų kopijos, patvirtintos antspaudu, jei privaloma turėti antspaudą, ir vadovo parašu.“</text:span></text:p>
      <text:p text:style-name="P350"><text:span text:style-name="T351">1.33</text:span><text:span text:style-name="T352">.</text:span><text:span text:style-name="T353"><text:tab/>Pakeičiu 152 punktą ir jį išdėstau taip:</text:span></text:p>
      <text:p text:style-name="P354"><text:span text:style-name="T355">„</text:span><text:span text:style-name="T356">152</text:span><text:span text:style-name="T357">. Darbo biržos atlieka subsidijų apskaitą ir tikrina, ar gauta subsidija naudojama pagal paskirtį, vykdo įsteigtų darbo vietų išlaikymo kontrolę ne mažiau kaip 36 mėnesius nuo darbo vietos įsteigimo dienos.“</text:span></text:p>
      <text:p text:style-name="P358"><text:span text:style-name="T359">1.34</text:span><text:span text:style-name="T360">.</text:span><text:span text:style-name="T361"><text:tab/>Pakeičiu 153.1 papunktį ir jį išdėstau taip:</text:span></text:p>
      <text:p text:style-name="P362"><text:span text:style-name="T363">„</text:span><text:span text:style-name="T364">153.1</text:span><text:span text:style-name="T365">. iki einamųjų metų gruodžio 10 dienos atlikti visus projekte numatytus darbus ir įsteigti visas darbo vietas bei pateikti galutines veiklos finansines ataskaitas (23 priedas);“.</text:span></text:p>
      <text:p text:style-name="P366"><text:span text:style-name="T367">1.35</text:span><text:span text:style-name="T368">.</text:span><text:span text:style-name="T369"><text:tab/>Pakeičiu 153.2 papunktį ir jį išdėstau taip:</text:span></text:p>
      <text:p text:style-name="P370"><text:span text:style-name="T371">„</text:span><text:span text:style-name="T372">153.2</text:span><text:span text:style-name="T373">. kas mėnesį iki kito mėnesio 5 dienos teikti veiklos finansinę ataskaitą darbo biržai iki VUI projekto įgyvendinimo sutartyje numatytų darbo vietų įsteigimo dienos (23 priedas);“.</text:span></text:p>
      <text:p text:style-name="P374"><text:span text:style-name="T375">1.36</text:span><text:span text:style-name="T376">.</text:span><text:span text:style-name="T377"><text:tab/>Papildau 153.3 papunkčiu:</text:span></text:p>
      <text:p text:style-name="P378"><text:span text:style-name="T379">„</text:span><text:span text:style-name="T380">153.3</text:span><text:span text:style-name="T381">. į įsteigtą subsidijuojant darbo vietą įdarbinant darbo biržos atsiųstą bedarbį, jo darbo sutartyje numatyti ne mažesnį nei VUI projekto paraiškoje nurodytą atlyginimą.“</text:span></text:p>
      <text:p text:style-name="P382"><text:span text:style-name="T383">1.37</text:span><text:span text:style-name="T384">.</text:span><text:span text:style-name="T385"><text:tab/>Pakeičiu 156.1</text:span><text:span text:style-name="T386"><text:s/></text:span><text:span text:style-name="T387">papunktį ir jį išdėstau taip:</text:span></text:p>
      <text:p text:style-name="P388"><text:span text:style-name="T389">„</text:span><text:span text:style-name="T390">156.1</text:span><text:span text:style-name="T391">. jis raštu atsisako vykdyti sutartinius įsipareigojimus arba jų nevykdo, gavęs darbo biržos įspėjimą apie sutartinių įsipareigojimų nevykdymą, išskyrus darbo vietos panaikinimo atveju;“.</text:span></text:p>
      <text:p text:style-name="P392"><text:span text:style-name="T393">1.38</text:span><text:span text:style-name="T394">.</text:span><text:span text:style-name="T395"><text:tab/>Papildau 156.5 papunkčiu:</text:span></text:p>
      <text:p text:style-name="P396"><text:span text:style-name="T397">„</text:span><text:span text:style-name="T398">156.5</text:span><text:span text:style-name="T399">. nesudaro sąlygų darbo biržai atlikti darbo vietos steigimo patikrą vietoje ar, darbo biržai pareikalavus, neteikia su sutarties vykdymu susijusios informacijos.“</text:span></text:p>
      <text:p text:style-name="P400"><text:span text:style-name="T401">1.39</text:span><text:span text:style-name="T402">.</text:span><text:span text:style-name="T403"><text:tab/>Pakeičiu 158 punktą ir jį išdėstau taip:</text:span></text:p>
      <text:p text:style-name="P404"><text:span text:style-name="T405">„</text:span><text:span text:style-name="T406">158</text:span><text:span text:style-name="T407">. Šio Aprašo 157 punkte nurodyta subsidija grąžinama per darbo biržos pretenzijoje nurodytą terminą, kuris negali būti trumpesnis kaip 20 darbo dienų. Grąžinamos subsidijos, skirtos vienai darbo vietai įsteigti, dydis apskaičiuojamas, dalijant visą suteiktą subsidiją iš sukurtų darbo vietų skaičiaus.“</text:span></text:p>
      <text:p text:style-name="P408"><text:span text:style-name="T409">1.40</text:span><text:span text:style-name="T410">.</text:span><text:span text:style-name="T411"><text:tab/>Pakeičiu 159.2 papunktį ir jį išdėstau taip:</text:span></text:p>
      <text:p text:style-name="P412"><text:span text:style-name="T413">„</text:span><text:span text:style-name="T414">159.2</text:span><text:span text:style-name="T415">. keisti įdarbinto asmens darbo vietą ar darbo funkcijas, nustatyti ne visą darbo laiką arba ne visą darbo savaitę,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p>
      <text:p text:style-name="P416"><text:span text:style-name="T417">1.41</text:span><text:span text:style-name="T418">.</text:span><text:span text:style-name="T419"><text:tab/>Pakeičiu 159.3 papunktį ir jį išdėstau taip:</text:span></text:p>
      <text:p text:style-name="P420"><text:span text:style-name="T421">„</text:span><text:span text:style-name="T422">159.3</text:span><text:span text:style-name="T423">. išvežti už Lietuvos Respublikos teritorijos ribų ilgalaikį materialųjį turtą, kurį įsigijo steigdamas (pritaikydamas) darbo vietas.“</text:span></text:p>
      <text:p text:style-name="P424"><text:span text:style-name="T425">1.42</text:span><text:span text:style-name="T426">.</text:span><text:span text:style-name="T427"><text:tab/>Pakeičiu 161 punktą ir jį išdėstau taip:</text:span></text:p>
      <text:p text:style-name="P428"><text:span text:style-name="T429">„</text:span><text:span text:style-name="T430">161</text:span><text:span text:style-name="T431">. Darbdavys apie atsilaisvinusią įsteigtą (pritaikytą) subsidijuojant darbo vi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soft-page-break/>
      <text:p text:style-name="P432">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433"><text:span text:style-name="T434">Jeigu darbo birža negali per 30 darbo dienų nuo atleidimo iš darbo dienos į atsilaisvinusią darbo vietą nusiųsti kvalifikacinius reikalavimus atitinkančio asmens, kvalifikaciniai reikalavimai tikslinami paramos gavėjo ir darbo biržos raštišku susitarimu.“</text:span></text:p>
      <text:p text:style-name="P435"><text:span text:style-name="T436">1.43</text:span><text:span text:style-name="T437">.</text:span><text:span text:style-name="T438"><text:tab/>Pakeičiu 164 punktą ir jį išdėstau taip:</text:span></text:p>
      <text:p text:style-name="P439"><text:span text:style-name="T440">„</text:span><text:span text:style-name="T441">164</text:span><text:span text:style-name="T442">. Šio Aprašo 163.1–163.3 papunkčiuose nurodytiems asmenims subsidija darbo vietoms steigti gali būti skiriama, jei jie:</text:span></text:p>
      <text:p text:style-name="P443"><text:span text:style-name="T444">164.1</text:span><text:span text:style-name="T445">. yra įsteigę labai mažą įmonę, atitinkančią Smulkiojo ir vidutinio verslo plėtros įstatymo 3 straipsnyje nustatytas labai mažos įmonės sąlygas. Tuo atveju, kai šio Aprašo 163.3 papunktyje nurodytas bedarbis yra labai mažos įmonės, įregistruotos uždarąja akcine bendrove, akcininkas, jis turi turėti ne mažiau kaip 51 procentą šios bendrovės akcijų;</text:span></text:p>
      <text:p text:style-name="P446"><text:span text:style-name="T447">164.2</text:span><text:span text:style-name="T448">. turi nuosavybės teise ar kitais pagrindais valdomą nekilnojamąjį turtą, jeigu toks būtinas darbo vietoms įsteigti ir išlaikyti ne mažiau kaip 36 mėnesius;</text:span></text:p>
      <text:p text:style-name="P449"><text:span text:style-name="T450">164.3</text:span><text:span text:style-name="T451">.</text:span><text:span text:style-name="T452"><text:s/></text:span><text:span text:style-name="T453">atitinka šio Aprašo 15 punkte nustatytas sąlygas.“</text:span></text:p>
      <text:p text:style-name="P454"><text:span text:style-name="T455">1.44</text:span><text:span text:style-name="T456">.</text:span><text:span text:style-name="T457"><text:tab/>Pakeičiu 165 punktą ir jį išdėstau taip:</text:span></text:p>
      <text:p text:style-name="P458"><text:span text:style-name="T459">„</text:span><text:span text:style-name="T460">165</text:span><text:span text:style-name="T461">. Dokumentai, patvirtinantys nuosavybės teise ar kitais pagrind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462"><text:span text:style-name="T463">Subsidijos gavėjas, išskyrus asmenis, nurodytus Užimtumo rėmimo įstatymo 4 straipsnio 1 dalies 1 ir 2 punktuose,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464"><text:span text:style-name="T465">1.45</text:span><text:span text:style-name="T466">.</text:span><text:span text:style-name="T467"><text:tab/>Pakeičiu 168 punktą ir jį išdėstau taip:</text:span></text:p>
      <text:p text:style-name="P468"><text:span text:style-name="T469">„</text:span><text:span text:style-name="T470">168</text:span><text:span text:style-name="T471">. Paraiškos teikėjai darbo biržai pateikia:</text:span></text:p>
      <text:p text:style-name="P472"><text:span text:style-name="T473">168.1</text:span><text:span text:style-name="T474">. paraišką savarankiškam užimtumui remti (17 priedas);</text:span></text:p>
      <text:p text:style-name="P475"><text:span text:style-name="T476">168.2</text:span><text:span text:style-name="T477">. planuojamos veiklos aprašymą (19 priedas);</text:span></text:p>
      <text:p text:style-name="P478"><text:span text:style-name="T479">168.3</text:span><text:span text:style-name="T480">. dokumentų, pagrindžiančių lėšų darbo vietoms steigti poreikį (patalpų, valdomų nuosavybės teise, remonto darbų, darbo vietos įrengimo ar pritaikymo projektai ir jų sąmatos), kopijas;</text:span></text:p>
      <text:p text:style-name="P481"><text:span text:style-name="T482">168.4</text:span><text:span text:style-name="T483">. dokumentų, patvirtinančių nuosavybės teise ar kitais pagrindais valdomą nekilnojamąjį turtą, jeigu toks būtinas darbo vietoms įsteigti, kopijas;</text:span></text:p>
      <text:p text:style-name="P484"><text:span text:style-name="T485">168.5</text:span><text:span text:style-name="T486"><text:s/>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487"><text:span text:style-name="T488">168.6</text:span><text:span text:style-name="T489">. leidimų, licencijų, higienos pasų numatomai vykdyti / vykdomai veiklai, kuriuos galima gauti prieš atliekant paraiškoje numatytus darbus, kopijas;</text:span></text:p>
      <text:p text:style-name="P490"><text:span text:style-name="T491">168.7</text:span><text:span text:style-name="T492">. dokumentų, patvirtinančių paraiškos teikėjo turto priskyrimą ilgalaikiam materialiajam turtui, kopijas.“</text:span></text:p>
      <text:p text:style-name="P493"><text:span text:style-name="T494">1.46</text:span><text:span text:style-name="T495">.</text:span><text:span text:style-name="T496"><text:tab/>Pakeičiu 170 punktą ir jį išdėstau taip:</text:span></text:p>
      <text:p text:style-name="P497"><text:span text:style-name="T498">„</text:span><text:span text:style-name="T499">170</text:span><text:span text:style-name="T500">. Asmenys, nurodyti šio Aprašo 163.3 papunktyje, darbo biržai pateikia:</text:span></text:p>
      <text:p text:style-name="P501"><text:span text:style-name="T502">170.1</text:span><text:span text:style-name="T503">. nustatytos formos paraišką subsidijai darbo vietai (-oms) steigti gauti (16 priedas);</text:span></text:p>
      <text:p text:style-name="P504"><text:span text:style-name="T505">170.2</text:span><text:span text:style-name="T506">. dokumentus, pagrindžiančius lėšų darbo vietoms steigti (pritaikyti) poreikį (patalpų, valdomų nuosavybės teise, remonto darbų, darbo vietos įrengimo projektai ir jų sąmatos), kopijas, patvirtintas juridinio asmens antspaudu, jei privalo antspaudą turėti, ir vadovo parašu;</text:span></text:p>
      <text:p text:style-name="P507"><text:span text:style-name="T508">170.3</text:span><text:span text:style-name="T509">.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510"><text:span text:style-name="T511">170.4</text:span><text:span text:style-name="T512">. leidimų, licencijų, higienos pasų numatomai vykdyti / vykdomai veiklai, kuriuos galima gauti prieš atliekant paraiškoje numatytus darbus, kopijas, patvirtintas juridinio asmens antspaudu</text:span><text:span text:style-name="T513">,<text:s/></text:span><text:span text:style-name="T514">jei privalo antspaudą turėti</text:span><text:span text:style-name="T515">,</text:span><text:span text:style-name="T516"><text:s/>ir vadovo parašu;</text:span></text:p>
      <text:p text:style-name="P517"><text:span text:style-name="T518">170.5</text:span><text:span text:style-name="T519">. dokumentų, patvirtinančių paraiškos teikėjo turto priskyrimą ilgalaikiam materialiajam turtui, kopijas, patvirtintas juridinio asmens antspaudu</text:span><text:span text:style-name="T520">,<text:s/></text:span><text:span text:style-name="T521">jei privalo antspaudą</text:span><text:span text:style-name="T522"><text:s/></text:span><text:span text:style-name="T523">turėti</text:span><text:span text:style-name="T524">,</text:span><text:span text:style-name="T525"><text:s/>ir vadovo parašu.“</text:span></text:p>
      <text:p text:style-name="P526"><text:span text:style-name="T527">1.47</text:span><text:span text:style-name="T528">.</text:span><text:span text:style-name="T529"><text:tab/>Pakeičiu 171 punktą ir jį išdėstau taip:</text:span></text:p>
      <text:p text:style-name="P530"><text:span text:style-name="T531">„</text:span><text:span text:style-name="T532">171</text:span><text:span text:style-name="T533">.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 Išlaidos nurodomos su mokesčiais, išskyrus PVM, kai subsidijos gavėjai yra registruoti Valstybinėje mokesčių inspekcijoje kaip PVM mokėtojai.“</text:span></text:p>
      <text:p text:style-name="P534"><text:span text:style-name="T535">1.48</text:span><text:span text:style-name="T536">.</text:span><text:span text:style-name="T537"><text:tab/>Pakeičiu 172 punktą ir jį išdėstau taip:</text:span></text:p>
      <text:p text:style-name="P538"><text:span text:style-name="T539">„</text:span><text:span text:style-name="T540">172</text:span><text:span text:style-name="T541">. Darbo birža, gavusi paraišką, per 10 darbo dienų nuo paraiškos gavimo dienos patikrina, ar paraiškos teikėjas atitinka šio Aprašo 164 punkte nurodytas sąlygas, išskyrus Aprašo 165 punkte numatytą išimtį, išnagrinėja pateiktus dokumentus ir priima vieną iš šių sprendimų:</text:span></text:p>
      <text:p text:style-name="P542"><text:span text:style-name="T543">172.1</text:span><text:span text:style-name="T544">. paraišką patenkinti;</text:span></text:p>
      <text:p text:style-name="P545"><text:span text:style-name="T546">172.2</text:span><text:span text:style-name="T547">. paraišką atmesti;</text:span></text:p>
      <text:p text:style-name="P548"><text:span text:style-name="T549">172.3</text:span><text:span text:style-name="T550">. siūlyti paraiškos teikėjui paraiška patikslinti per nustatytą laiką.“</text:span></text:p>
      <text:p text:style-name="P551"><text:span text:style-name="T552">1.49</text:span><text:span text:style-name="T553">.</text:span><text:span text:style-name="T554"><text:tab/>Pakeičiu 174 punktą ir jį išdėstau taip:</text:span></text:p>
      <text:p text:style-name="P555"><text:span text:style-name="T556">„</text:span><text:span text:style-name="T557">174</text:span><text:span text:style-name="T558">. Darbo birža, priėmusi sprendimą paraišką patenkinti, per 10 darbo dienų nuo sprendimo priėmimo dienos arba per su paraiškos teikėju raštu suderintą laikotarpį,</text:span><text:span text:style-name="T559"><text:s/></text:span><text:span text:style-name="T560">bet ne vėliau kaip per 20 darbo dienų nuo sprendimo priėmimo dienos, sudaro darbo vietų steigimo sutartį (20 priedas) arba savarankiško užimtumo rėmimo sutartį (21 priedas).“</text:span></text:p>
      <text:p text:style-name="P561"><text:span text:style-name="T562">1.50</text:span><text:span text:style-name="T563">.</text:span><text:span text:style-name="T564"><text:tab/>Pakeičiu 178 punktą ir jį išdėstau taip:</text:span></text:p>
      <text:p text:style-name="P565"><text:span text:style-name="T566">„</text:span><text:span text:style-name="T567">178</text:span><text:span text:style-name="T568">. Į įsteigtas (pritaikytas) darbo vietas subsidijos gavėjas (asmuo, nurodytas šio Aprašo 163.3 papunktyje) privalo įdarbinti darbo biržoje registruotus darbo ieškančius asmenis, atitinkančius paraiškoje paramai gauti nurodytus kvalifikacinius reikalavimus, pasirašydamas su jais neterminuotas darbo sutartis ir nustatydamas darbo laiką, nurodytą paraiškoje savarankiškam užimtumui remti. Pasikeitę kvalifikaciniai reikalavimai darbuotojui, dirbančiam įsteigtoje darbo vietoje, gali būti tikslinami subsidijos gavėjo ir darbo biržos raštišku susitarimu ir įforminami Darbo vietos steigimo sutarties pakeitimu.</text:span></text:p>
      <text:p text:style-name="P569"><text:span text:style-name="T570">Subsidijos gavėjui sudarius su darbo biržos siųstais asmenimis darbo sutartis dirbti įsteigtose (pritaikytose) darbo vietose, darbo birža su subsidijos gavėju pasirašo darbo vietų steigimo (pritaikymo) darbų atlikimo aktą, prie kurio pridedamos sudarytų darbo sutarčių ir prireikus kitų darbo vietų steigimą patvirtinančių dokumentų kopijos, patvirtintos antspaudu, jei privalo antspaudą turėti, ir vadovo parašu.“</text:span></text:p>
      <text:p text:style-name="P571"><text:span text:style-name="T572">1.51</text:span><text:span text:style-name="T573">.</text:span><text:span text:style-name="T574"><text:tab/>Pakeičiu 179 punktą ir jį išdėstau taip:</text:span></text:p>
      <text:p text:style-name="P575"><text:span text:style-name="T576">„</text:span><text:span text:style-name="T577">179</text:span><text:span text:style-name="T578">. Subsidijos gavėjai darbo vietai įsteigti (pritaikyti) skirtas lėšas (valstybės paramos ir subsidijos gavėjo) privalo panaudoti pagal paraiškoje nurodytas veiklas ir sąmatą.“</text:span></text:p>
      <text:p text:style-name="P579"><text:span text:style-name="T580">1.52</text:span><text:span text:style-name="T581">.</text:span><text:span text:style-name="T582"><text:tab/>Pakeičiu 184 punktą ir jį išdėstau taip:</text:span></text:p>
      <text:p text:style-name="P583"><text:span text:style-name="T584">„</text:span><text:span text:style-name="T585">184</text:span><text:span text:style-name="T586">.<text:s/></text:span><text:span text:style-name="T587">Prekių, paslaugų arba darbų pirkimai už paraiškos sąmatoje nurodytas lėšas turi būti atliekami vadovaujantis Viešųjų pirkimų įstatymu, kai paramos gavėjas pagal nurodytąjį<text:s/></text:span><text:soft-page-break/><text:span text:style-name="T588">įstatymą yra perkančioji organizacija. Tuo atveju, kai paramos gavėjas nėra perkančioji organizacija, visi pirkimai vykdomi vadovaujantis Lietuvos darbo biržos direktoriaus patvirtintomis Subsidijos gavėjų, nesančių perkančiosiomis organizacijomis, pirkimų taisyklėmis.“</text:span></text:p>
      <text:p text:style-name="P589"><text:span text:style-name="T590">1.53</text:span><text:span text:style-name="T591">.</text:span><text:span text:style-name="T592"><text:tab/>Pakeičiu 187.2 papunktį ir jį išdėstau taip:</text:span></text:p>
      <text:p text:style-name="P593"><text:span text:style-name="T594">„</text:span><text:span text:style-name="T595">187.2</text:span><text:span text:style-name="T596">. teikti ataskaitas darbo biržai:</text:span></text:p>
      <text:p text:style-name="P597"><text:span text:style-name="T598">187.2.1</text:span><text:span text:style-name="T599">. kol bus įsteigta sutartyje numatyta darbo vieta, kas mėnesį iki kito mėnesio 5</text:span><text:span text:style-name="T600"><text:s/></text:span><text:span text:style-name="T601">dienos – veiklos finansinę ataskaitą (23 priedas);</text:span></text:p>
      <text:p text:style-name="P602"><text:span text:style-name="T603">187.2.2</text:span><text:span text:style-name="T604">. įsteigus darbo vietą 3 metus (kol baigsis darbo vietos kontrolė) už kiekvieną ketvirtį apie vykdomą veiklą iki kito ketvirčio pirmo mėnesio 5 dienos – ataskaitą teikia asmenys, įsteigę sau darbo vietą pirmą kartą.“<text:s/></text:span></text:p>
      <text:p text:style-name="P605"><text:span text:style-name="T606">1.54</text:span><text:span text:style-name="T607">.</text:span><text:span text:style-name="T608"><text:tab/>Pakeičiu 189 punktą ir jį išdėstau taip:</text:span></text:p>
      <text:p text:style-name="P609"><text:span text:style-name="T610">„</text:span><text:span text:style-name="T611">189</text:span><text:span text:style-name="T612">. Darbo birža, atlikusi paraiškoje nurodytų darbų įgyvendinimo patikrą vietoje, ne vėliau kaip per 2 darbo dienas po patikros atlikimo parengia patikros vietoje aktą ir ne vėliau kaip per 3 darbo dienas nuo šių dokumentų parengimo dienos jo kopiją pateikia subsidijos gavėjui. Esant akte nurodytiems pažeidimams, darbo birža subsidijos gavėjui teikia pretenziją.“</text:span></text:p>
      <text:p text:style-name="P613"><text:span text:style-name="T614">1.55</text:span><text:span text:style-name="T615">.</text:span><text:span text:style-name="T616"><text:tab/>Pakeičiu 190 punktą ir jį išdėstau taip:</text:span></text:p>
      <text:p text:style-name="P617"><text:span text:style-name="T618">„</text:span><text:span text:style-name="T619">190</text:span><text:span text:style-name="T620">. Subsidijos gavėjas privalo grąžinti darbo biržai visą jam pervestą subsidiją (-as) per darbo biržos pretenzijoje nurodytą terminą, kuris negali būti trumpesnis kaip 20 darbo dienų, atsiradus bent vienai iš šių nurodytų sąlygų:<text:s/></text:span></text:p>
      <text:p text:style-name="P621"><text:span text:style-name="T622">190.1</text:span><text:span text:style-name="T623">. jis raštu praneša apie atsisakymą vykdyti sutartinius įsipareigojimus arba jų nevykdo, gavęs darbo biržos įspėjimą apie sutartinių įsipareigojimų nevykdymą, išskyrus darbo vietos panaikinimo atveju;</text:span></text:p>
      <text:p text:style-name="P624"><text:span text:style-name="T625">190.2</text:span><text:span text:style-name="T626">. jis nepateikia darbo biržai šio Aprašo 13</text:span><text:span text:style-name="T627">1</text:span><text:span text:style-name="T628"><text:s/>punkte nurodytų draudimą įrodančių dokumentų;</text:span></text:p>
      <text:p text:style-name="P629"><text:span text:style-name="T630">190.3</text:span><text:span text:style-name="T631">. nesudaro sąlygų darbo biržai atlikti darbo vietos steigimo patikrą vietoje ar, darbo biržai pareikalavus, neteikia su sutarties vykdymu susijusios informacijos;<text:s/></text:span></text:p>
      <text:p text:style-name="P632"><text:span text:style-name="T633">190.4</text:span><text:span text:style-name="T634">. nevykdo Aprašo 193 punkto reikalavimų.“</text:span></text:p>
      <text:p text:style-name="P635"><text:span text:style-name="T636">1.56</text:span><text:span text:style-name="T637">.</text:span><text:span text:style-name="T638"><text:tab/>Pakeičiu 192 punktą ir jį išdėstau taip:</text:span></text:p>
      <text:p text:style-name="P639"><text:span text:style-name="T640">„</text:span><text:span text:style-name="T641">192</text:span><text:span text:style-name="T642">. Šio Aprašo 191 punkte nurodyta subsidija grąžinama per darbo biržos pretenzijoje nurodytą terminą, kuris negali būti trumpesnis kaip 20 darbo dienų.“</text:span></text:p>
      <text:p text:style-name="P643"><text:span text:style-name="T644">1.57</text:span><text:span text:style-name="T645">.</text:span><text:span text:style-name="T646"><text:tab/>Pakeičiu 193.2 papunktį ir jį išdėstau taip:</text:span></text:p>
      <text:p text:style-name="P647"><text:span text:style-name="T648">„</text:span><text:span text:style-name="T649">193.2</text:span><text:span text:style-name="T650">. keisti įdarbinto asmens darbo vietos ar darbo funkcijos, nustatyti ne visą darbo laiką arba ne visą darbo savaitę,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span></text:p>
      <text:p text:style-name="P651"><text:span text:style-name="T652">1.58</text:span><text:span text:style-name="T653">.</text:span><text:span text:style-name="T654"><text:tab/>Pakeičiu 195 punktą ir jį išdėstau taip:</text:span></text:p>
      <text:p text:style-name="P655"><text:span text:style-name="T656">„</text:span><text:span text:style-name="T657">195</text:span><text:span text:style-name="T658">. Darbdavys apie atsilaisvinusią įsteigtą (pritaikytą) pagal darbo vietų steigimo subsidijavimo sutartį darbo vi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659">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660"><text:span text:style-name="T661">Jeigu darbo birža negali per 30 darbo dienų nuo atleidimo iš darbo dienos į atsilaisvinusią darbo vietą nusiųsti kvalifikacinius reikalavimus atitinkančio asmens, kvalifikaciniai reikalavimai tikslinami subsidijos gavėjo ir darbo biržos raštišku susitarimu.“</text:span></text:p>
      <text:p text:style-name="P662"><text:span text:style-name="T663">1.59</text:span><text:span text:style-name="T664">.</text:span><text:span text:style-name="T665"><text:tab/>Pakeičiu 203.3 papunktį ir jį išdėstau taip:</text:span></text:p>
      <text:p text:style-name="P666"><text:span text:style-name="T667">„</text:span><text:span text:style-name="T668">203.3</text:span><text:span text:style-name="T669">.<text:s/></text:span><text:span text:style-name="T670">siūlyti patikslinti pateiktus dokumentus per nustatytą laiką.“</text:span></text:p>
      <text:p text:style-name="P671"><text:span text:style-name="T672">1.60</text:span><text:span text:style-name="T673">.</text:span><text:span text:style-name="T674"><text:tab/>Papildau 214 punktu:</text:span></text:p>
      <text:p text:style-name="P675"><text:span text:style-name="T676">„</text:span><text:span text:style-name="T677">214</text:span><text:span text:style-name="T678">. Nustačius, kad teritorinės darbo biržos patirtos profesinio mokymo išlaidos ir (ar) subsidijos darbo užmokesčiui, darbo vietoms steigti, individualiai veiklai pagal verslo liudijimą ir (ar) apgyvendinimo ir kelionės išlaidų kompensacijos išmokėtos pagal neteisingai įformintus, suklastotus dokumentus, patei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p>
      <text:p text:style-name="P679"><text:span text:style-name="T680">1.61</text:span><text:span text:style-name="T681">.</text:span><text:span text:style-name="T682"><text:tab/>Pakeičiu 1 priedo 6.4 papunktį ir jį išdėstau taip:</text:span></text:p>
      <text:p text:style-name="P683"><text:span text:style-name="T684">„</text:span><text:span text:style-name="T685">6.4</text:span><text:span text:style-name="T686">. Sutartis gali būti nutraukta Sutarties Šalies iniciatyva, jei nustatoma, kad kita Sutarties Šalis nevykdo Sutartyje numatytų įsipareigojimų, įspėjus įsipareigojimų nevykdančią Šalį prieš 10 dienų.“</text:span></text:p>
      <text:p text:style-name="P687"><text:span text:style-name="T688">1.62</text:span><text:span text:style-name="T689">.</text:span><text:span text:style-name="T690"><text:tab/>Pakeičiu 1</text:span><text:span text:style-name="T691">1</text:span><text:span text:style-name="T692"><text:s/>priedą:</text:span></text:p>
      <text:p text:style-name="P693"><text:span text:style-name="T694">1.62.1</text:span><text:span text:style-name="T695">.</text:span><text:span text:style-name="T696"><text:tab/>Pakeičiu 2.3 papunktį ir jį išdėstau taip:</text:span></text:p>
      <text:p text:style-name="P697"><text:span text:style-name="T698">„</text:span><text:span text:style-name="T699">2.3</text:span><text:span text:style-name="T700">. Numatoma, kad Mokinys galės dirbti<text:s/></text:span></text:p>
      <text:p text:style-name="P701">____________________________________________.“</text:p>
      <text:p text:style-name="P702"><text:span text:style-name="T703">(profesija, specialybė, pareigų pavadinimas, kvalifikacija)</text:span></text:p>
      <text:p text:style-name="P704"><text:span text:style-name="T705">1.62.2</text:span><text:span text:style-name="T706">.</text:span><text:span text:style-name="T707"><text:tab/>Papildau 3.3.4 papunkčiu:</text:span></text:p>
      <text:p text:style-name="P708">„<text:span text:style-name="T709">3.3.4</text:span><text:span text:style-name="T710">. įsidarbinęs nenutraukti darbo sutarties be svarbių priežasčių, nurodytų Apraše, ne trumpesnį negu 6 mėnesių laikotarpį nuo įsidarbinimo dienos;“.</text:span></text:p>
      <text:p text:style-name="P711"><text:span text:style-name="T712">1.62.3</text:span><text:span text:style-name="T713">.</text:span><text:span text:style-name="T714"><text:tab/>Buvusį 3.3.4 papunktį laikau 3.3.5 papunkčiu, jį pakeičiu ir išdėstau taip:<text:s/></text:span></text:p>
      <text:p text:style-name="P715"><text:span text:style-name="T716">„</text:span><text:span text:style-name="T717">3.3.5</text:span><text:span text:style-name="T718">. atlyginti darbo biržai visas jos patirtas išlaidas, susijusias su profesiniu mokymu, jeigu Mokinys nevykdė arba netinkamai vykdė Sutarties 3.3.1–3.3.4 papunkčiuose numatytus įsipareigojimus be svarbių priežasčių, nurodytų Įstatyme ir Apraše.“</text:span></text:p>
      <text:p text:style-name="P719"><text:span text:style-name="T720">1.63</text:span><text:span text:style-name="T721">.</text:span><text:span text:style-name="T722"><text:tab/>Pakeičiu 6.4 papunktį ir jį išdėstau taip:</text:span></text:p>
      <text:p text:style-name="P723"><text:span text:style-name="T724">„</text:span><text:span text:style-name="T725">6.4</text:span><text:span text:style-name="T726">. Sutartis gali būti nutraukta Sutarties Šalies iniciatyva, jei nustatoma, kad kita Sutarties Šalis nevykdo Sutartyje numatytų įsipareigojimų, įspėjus įsipareigojimų nevykdančią Šalį prieš 10 dienų.“</text:span></text:p>
      <text:p text:style-name="P727"><text:span text:style-name="T728">1.64</text:span><text:span text:style-name="T729">.</text:span><text:span text:style-name="T730"><text:tab/>Pakeičiu 1</text:span><text:span text:style-name="T731">2</text:span><text:span text:style-name="T732"><text:s/>priedą:</text:span></text:p>
      <text:p text:style-name="P733"><text:span text:style-name="T734">1.64.1</text:span><text:span text:style-name="T735">.</text:span><text:span text:style-name="T736"><text:tab/>Papildau 3.3.5 papunkčiu:</text:span></text:p>
      <text:p text:style-name="P737"><text:span text:style-name="T738">„</text:span><text:span text:style-name="T739">3.3.5</text:span><text:span text:style-name="T740">. nenutraukti individualios veiklos be svarbių priežasčių, nurodytų Apraše, ne trumpesnį negu 6 mėnesių laikotarpį nuo veiklos pradėjimo dienos;“.</text:span></text:p>
      <text:p text:style-name="P741"><text:span text:style-name="T742">1.64.2</text:span><text:span text:style-name="T743">.</text:span><text:span text:style-name="T744"><text:tab/>Buvusį 3.3.5 papunktį laikau 3.3.6 papunkčiu, jį pakeičiu ir išdėstau taip:</text:span></text:p>
      <text:p text:style-name="P745"><text:span text:style-name="T746">„</text:span><text:span text:style-name="T747">3.3.6</text:span><text:span text:style-name="T748">. atlyginti darbo biržai visas jos patirtas išlaidas, susijusias su profesiniu mokymu, jeigu Mokinys nevykdė arba netinkamai vykdė Sutarties 3.3.1–3.3.5 papunkčiuose numatytus įsipareigojimus be svarbių priežasčių, nurodytų Įstatyme ir Apraše.“</text:span></text:p>
      <text:p text:style-name="P749"><text:span text:style-name="T750">1.64.3</text:span><text:span text:style-name="T751">.</text:span><text:span text:style-name="T752"><text:tab/>Pakeičiu 6.4 papunktį ir jį išdėstau taip:</text:span></text:p>
      <text:p text:style-name="P753"><text:span text:style-name="T754">„</text:span><text:span text:style-name="T755">6.4</text:span><text:span text:style-name="T756">. Sutartis gali būti nutraukta Sutarties Šalies iniciatyva, jei nustatoma, kad kita Sutarties Šalis nevykdo Sutartyje numatytų įsipareigojimų, įspėjus įsipareigojimų nevykdančią Šalį prieš 10 dienų.“</text:span></text:p>
      <text:p text:style-name="P757"><text:span text:style-name="T758">1.65</text:span><text:span text:style-name="T759">.</text:span><text:span text:style-name="T760"><text:tab/>Pakeičiu 2 priedą:</text:span></text:p>
      <text:p text:style-name="P761"><text:span text:style-name="T762">1.65.1</text:span><text:span text:style-name="T763">.</text:span><text:span text:style-name="T764"><text:tab/>Pakeičiu 1.4 papunktį ir jį išdėstau taip:</text:span></text:p>
      <text:p text:style-name="P765"><text:span text:style-name="T766">„</text:span><text:span text:style-name="T767">1.4</text:span><text:span text:style-name="T768">. Mokymo kupono vertė</text:span><text:span text:style-name="T769"><text:s/></text:span><text:span text:style-name="T770">____________________</text:span><text:span text:style-name="T771"><text:s/></text:span><text:span text:style-name="T772">Eur<text:s/></text:span></text:p>
      <text:p text:style-name="P773">(suma skaičiais)<text:s/></text:p>
      <text:p text:style-name="P774">(_____________________________________________).“</text:p>
      <text:p text:style-name="P775"><text:span text:style-name="T776">(suma žodžiais)</text:span></text:p>
      <text:p text:style-name="P777"><text:span text:style-name="T778">1.65.2</text:span><text:span text:style-name="T779">.</text:span><text:span text:style-name="T780"><text:tab/>Pakeičiu 2.2.1 papunktį ir jį išdėstau taip:</text:span></text:p>
      <text:p text:style-name="P781">„<text:span text:style-name="T782">2.2.1</text:span><text:span text:style-name="T783">. teritorinė darbo birža skiria _____________ Eur<text:s/></text:span></text:p>
      <text:p text:style-name="P784">(suma skaičiais)</text:p>
      <text:p text:style-name="P785"><text:span text:style-name="T786">(___________________________________);</text:span><text:span text:style-name="T787">“</text:span><text:span text:style-name="T788">.</text:span></text:p>
      <text:p text:style-name="P789"><text:span text:style-name="T790">(suma žodžiais)</text:span></text:p>
      <text:p text:style-name="P791"/>
      <text:p text:style-name="P792"><text:span text:style-name="T793">1.65.3</text:span><text:span text:style-name="T794">.</text:span><text:span text:style-name="T795"><text:tab/>Pakeičiu 2.2.2 papunktį ir jį išdėstau taip:</text:span></text:p>
      <text:p text:style-name="P796"><text:span text:style-name="T797">„</text:span><text:span text:style-name="T798">2.2.2</text:span><text:span text:style-name="T799">. darbdavys – _____________Eur<text:s/></text:span></text:p>
      <text:soft-page-break/>
      <text:p text:style-name="P800"><text:span text:style-name="T801">(suma skaičiais)</text:span></text:p>
      <text:p text:style-name="P802">(___________________________________);“.</text:p>
      <text:p text:style-name="P803"><text:span text:style-name="T804">(suma žodžiais)<text:s/></text:span></text:p>
      <text:p text:style-name="P805"><text:span text:style-name="T806">1.65.4</text:span><text:span text:style-name="T807">.</text:span><text:span text:style-name="T808"><text:tab/>Pakeičiu 2.2.3 papunktį ir jį išdėstau taip:</text:span></text:p>
      <text:p text:style-name="P809"><text:span text:style-name="T810">„</text:span><text:span text:style-name="T811">2.2.3</text:span><text:span text:style-name="T812">. mokymo kupono gavėjas – ____________ Eur<text:s/></text:span></text:p>
      <text:p text:style-name="P813">(suma skaičiais)</text:p>
      <text:p text:style-name="P814">(___________________________________).“</text:p>
      <text:p text:style-name="P815"><text:span text:style-name="T816">(suma žodžiais)</text:span></text:p>
      <text:p text:style-name="P817"><text:span text:style-name="T818">1.65.5</text:span><text:span text:style-name="T819">.</text:span><text:span text:style-name="T820"><text:tab/>Pakeičiu 2.3 papunktį ir jį išdėstau taip:</text:span></text:p>
      <text:p text:style-name="P821"><text:span text:style-name="T822">„</text:span><text:span text:style-name="T823">2.3</text:span><text:span text:style-name="T824">.<text:s/></text:span><text:span text:style-name="T825">Profesinio mokymo teikėjas, esant poreikiui, suteikia mokymo kupono gavėjui gyvenamąjį plotą už ________________ Eur dydžio vienos paros apgyvendinimo įkainį.“</text:span></text:p>
      <text:p text:style-name="P826"><text:span text:style-name="T827">1.66</text:span><text:span text:style-name="T828">.</text:span><text:span text:style-name="T829"><text:tab/>Pakeičiu 6 priedą:</text:span></text:p>
      <text:p text:style-name="P830"><text:span text:style-name="T831">1.66.1</text:span><text:span text:style-name="T832">.</text:span><text:span text:style-name="T833"><text:tab/>Pakeičiu 1.5 papunktį ir jį išdėstau taip:</text:span></text:p>
      <text:p text:style-name="P834"><text:span text:style-name="T835">„</text:span><text:span text:style-name="T836">1.5</text:span><text:span text:style-name="T837">.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838"><text:span text:style-name="T839">1.66.2</text:span><text:span text:style-name="T840">.</text:span><text:span text:style-name="T841"><text:tab/>Pakeičiu 2 punktą ir jį išdėstau taip:</text:span></text:p>
      <text:p text:style-name="P842"><text:span text:style-name="T843">„</text:span><text:span text:style-name="T844">2</text:span><text:span text:style-name="T845">. Darbo birža įsipareigoja:<text:s/></text:span></text:p>
      <text:p text:style-name="P846"><text:span text:style-name="T847">Ne vėliau kaip per 10 darbo dienų nuo dokumentų, nurodytų šios Sutarties 1.5 papunktyje, gavimo dienos pagal faktiškai dirbtą laiką pervesti darbdaviui ________ proc. dydžio subsidiją darbo užmokesčiui kompensuoti.“<text:s/></text:span></text:p>
      <text:p text:style-name="P848"><text:span text:style-name="T849">1.66.3</text:span><text:span text:style-name="T850">.</text:span><text:span text:style-name="T851"><text:tab/>Pakeičiu 3 punkto pirmąją pastraipą ir ją išdėstau taip:</text:span></text:p>
      <text:p text:style-name="P852"><text:span text:style-name="T853">„</text:span><text:span text:style-name="T854">3</text:span><text:span text:style-name="T855">. Darbo birža nutraukia šią Sutartį, įspėjusi darbdavį prieš 10 dienų, kai:“.</text:span></text:p>
      <text:p text:style-name="P856"><text:span text:style-name="T857">1.66.4</text:span><text:span text:style-name="T858">.</text:span><text:span text:style-name="T859"><text:tab/>Pakeičiu 4 punktą ir jį išdėstau taip:</text:span></text:p>
      <text:p text:style-name="P860"><text:span text:style-name="T861">„</text:span><text:span text:style-name="T862">4</text:span><text:span text:style-name="T863">. Darbdavys gali nutraukti šią Sutartį, kai darbo birža nesilaiko šioje Sutartyje nustatytų sąlygų, įspėjęs darbo biržą prieš 10 dienų.“<text:s/></text:span></text:p>
      <text:p text:style-name="P864"><text:span text:style-name="T865">1.66.5</text:span><text:span text:style-name="T866">.</text:span><text:span text:style-name="T867"><text:tab/>Pakeičiu 5 punktą ir jį išdėstau taip:</text:span></text:p>
      <text:p text:style-name="P868"><text:span text:style-name="T869">„</text:span><text:span text:style-name="T870">5</text:span><text:span text:style-name="T871">.<text:s/></text:span><text:span text:style-name="T872">Už darbo biržai pateiktų įdarbintų darbo biržos siųstų asmenų su darbo laiko apskaita ir apmokėjimu susijusių dokumentų, kurių sąrašą tvirtina Lietuvos darbo biržos direktorius, teisingumą atsako darbdavys.“</text:span></text:p>
      <text:p text:style-name="P873"><text:span text:style-name="T874">1.66.6</text:span><text:span text:style-name="T875">.</text:span><text:span text:style-name="T876"><text:tab/>Pakeičiu 12 punktą ir jį išdėstau taip:</text:span></text:p>
      <text:p text:style-name="P877"><text:span text:style-name="T878">„</text:span><text:span text:style-name="T879">12</text:span><text:span text:style-name="T880">. Ši Sutartis įsigalioja nuo jos pasirašymo datos ir galioja iki šios Sutarties 7 ir 8.1 punktuose nurodytų aplinkybių atsiradimo dienos arba iki 8.2 punkte nurodytos datos.“</text:span></text:p>
      <text:p text:style-name="P881"><text:span text:style-name="T882">1.67</text:span><text:span text:style-name="T883">.</text:span><text:span text:style-name="T884"><text:tab/>Pakeičiu 8 priedą:</text:span></text:p>
      <text:p text:style-name="P885"><text:span text:style-name="T886">1.67.1</text:span><text:span text:style-name="T887">.</text:span><text:span text:style-name="T888"><text:tab/>Pakeičiu 1.5 papunktį ir jį išdėstau taip:</text:span></text:p>
      <text:p text:style-name="P889"><text:span text:style-name="T890">„</text:span><text:span text:style-name="T891">1.5</text:span><text:span text:style-name="T892">.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893"><text:span text:style-name="T894">1.67.2</text:span><text:span text:style-name="T895">.</text:span><text:span text:style-name="T896"><text:tab/>Pakeičiu 3 punkto pirmąją pastraipą ir ją išdėstau taip:</text:span></text:p>
      <text:p text:style-name="P897"><text:span text:style-name="T898">„</text:span><text:span text:style-name="T899">3</text:span><text:span text:style-name="T900">. Darbo birža nutraukia šią Sutartį, įspėjusi darbdavį prieš 10 dienų, jei:“.</text:span></text:p>
      <text:p text:style-name="P901"><text:span text:style-name="T902">1.67.3</text:span><text:span text:style-name="T903">.</text:span><text:span text:style-name="T904"><text:tab/>Pakeičiu 4 punktą ir jį išdėstau taip:</text:span></text:p>
      <text:p text:style-name="P905"><text:span text:style-name="T906">„</text:span><text:span text:style-name="T907">4</text:span><text:span text:style-name="T908">. Darbdavys gali nutraukti šią Sutartį, jei darbo birža nesilaiko šios Sutarties sąlygų, įspėjęs darbo biržą prieš 10 dienų.“<text:s/></text:span></text:p>
      <text:p text:style-name="P909"><text:span text:style-name="T910">1.67.4</text:span><text:span text:style-name="T911">.</text:span><text:span text:style-name="T912"><text:tab/>Pakeičiu 5 punktą ir jį išdėstau taip:</text:span></text:p>
      <text:p text:style-name="P913"><text:span text:style-name="T914">„</text:span><text:span text:style-name="T915">5</text:span><text:span text:style-name="T916">. Už darbo biržai pateiktų įdarbintų darbo biržos siųstų asmenų su darbo laiko apskaita ir apmokėjimu susijusių dokumentų, kurių sąrašą tvirtina Lietuvos darbo biržos direktorius, teisingumą atsako darbdavys.“</text:span></text:p>
      <text:p text:style-name="P917"><text:span text:style-name="T918">1.68</text:span><text:span text:style-name="T919">.</text:span><text:span text:style-name="T920"><text:tab/>Pakeičiu 11 priedą:</text:span></text:p>
      <text:p text:style-name="P921"><text:span text:style-name="T922">1.68.1</text:span><text:span text:style-name="T923">.</text:span><text:span text:style-name="T924"><text:tab/>Pakeičiu 1.5 papunktį ir jį išdėstau taip:</text:span></text:p>
      <text:p text:style-name="P925"><text:span text:style-name="T926">„</text:span><text:span text:style-name="T927">1.5</text:span><text:span text:style-name="T928">.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929"><text:span text:style-name="T930">1.68.2</text:span><text:span text:style-name="T931">.</text:span><text:span text:style-name="T932"><text:tab/>Pakeičiu 3 punkto pirmąją pastraipą ir ją išdėstau taip:</text:span></text:p>
      <text:p text:style-name="P933"><text:span text:style-name="T934">„</text:span><text:span text:style-name="T935">3</text:span><text:span text:style-name="T936">. Darbo birža nutraukia šią Sutartį, įspėjusi darbdavį prieš 10 dienų, jei:“.</text:span></text:p>
      <text:p text:style-name="P937"><text:span text:style-name="T938">1.68.3</text:span><text:span text:style-name="T939">.</text:span><text:span text:style-name="T940"><text:tab/>Pakeičiu 4 punktą ir jį išdėstau taip:</text:span></text:p>
      <text:p text:style-name="P941"><text:span text:style-name="T942">„</text:span><text:span text:style-name="T943">4</text:span><text:span text:style-name="T944">. Darbdavys gali nutraukti šią Sutartį, jei darbo birža nesilaiko šios Sutarties sąlygų, įspėjęs darbo biržą prieš 10 dienų.“<text:s/></text:span></text:p>
      <text:p text:style-name="P945"><text:span text:style-name="T946">1.68.4</text:span><text:span text:style-name="T947">.</text:span><text:span text:style-name="T948"><text:tab/>Pakeičiu 5 punktą ir jį išdėstau taip:</text:span></text:p>
      <text:p text:style-name="P949"><text:span text:style-name="T950">„</text:span><text:span text:style-name="T951">5</text:span><text:span text:style-name="T952">. Už darbo biržai pateiktų įdarbintų darbo biržos siųstų asmenų su darbo laiko apskaita ir apmokėjimu susijusių dokumentų, kurių sąrašą tvirtina Lietuvos darbo biržos direktorius, teisingumą atsako darbdavys.“</text:span></text:p>
      <text:p text:style-name="P953"><text:span text:style-name="T954">1.69</text:span><text:span text:style-name="T955">.</text:span><text:span text:style-name="T956"><text:tab/>Pakeičiu 13 priedą:</text:span></text:p>
      <text:p text:style-name="P957"><text:span text:style-name="T958">1.69.1</text:span><text:span text:style-name="T959">.</text:span><text:span text:style-name="T960"><text:tab/>Pakeičiu 2.2 papunktį ir jį išdėstau taip:</text:span></text:p>
      <text:p text:style-name="P961"><text:span text:style-name="T962">„</text:span><text:span text:style-name="T963">2.2</text:span><text:span text:style-name="T964">.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span></text:p>
      <text:p text:style-name="P965"><text:span text:style-name="T966">1.69.2</text:span><text:span text:style-name="T967">.</text:span><text:span text:style-name="T968"><text:tab/>Pakeičiu 3.1 papunktį ir jį išdėstau taip:</text:span></text:p>
      <text:p text:style-name="P969"><text:span text:style-name="T970">„</text:span><text:span text:style-name="T971">3.1</text:span><text:span text:style-name="T97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span></text:p>
      <text:p text:style-name="P973"><text:span text:style-name="T974">1.69.3</text:span><text:span text:style-name="T975">.</text:span><text:span text:style-name="T976"><text:tab/>Pakeičiu 4 punktą ir jį išdėstau taip:</text:span></text:p>
      <text:p text:style-name="P977"><text:span text:style-name="T978">„</text:span><text:span text:style-name="T979">4</text:span><text:span text:style-name="T980">. Darbo birža ir savivaldybė gali nutraukti šią Sutartį, kai nustatoma, kad darbdavys nevykdo šioje Sutartyje nustatytų sąlygų, įspėjusios darbdavį prieš 10 dienų.“</text:span></text:p>
      <text:p text:style-name="P981"><text:span text:style-name="T982">1.69.4</text:span><text:span text:style-name="T983">.</text:span><text:span text:style-name="T984"><text:tab/>Pakeičiu 5 punktą ir jį išdėstau taip:</text:span></text:p>
      <text:p text:style-name="P985"><text:span text:style-name="T986">„</text:span><text:span text:style-name="T987">5</text:span><text:span text:style-name="T988">. Darbdavys gali nutraukti šią Sutartį, kai darbo birža ar savivaldybė nesilaiko šioje Sutartyje numatytų sąlygų, įspėjęs darbo biržą ar savivaldybę prieš 10 dienų.“<text:s/></text:span></text:p>
      <text:p text:style-name="P989"><text:span text:style-name="T990">1.69.5</text:span><text:span text:style-name="T991">.</text:span><text:span text:style-name="T992"><text:tab/>Pakeičiu 6 punktą ir jį išdėstau taip:</text:span></text:p>
      <text:p text:style-name="P993"><text:span text:style-name="T994">„</text:span><text:span text:style-name="T995">6</text:span><text:span text:style-name="T996">. Už darbo biržai ir savivaldybei pateiktų įdarbintų darbo biržos siųstų asmenų su darbo laiko apskaita ir apmokėjimu susijusių dokumentų, kurių sąrašą tvirtina Lietuvos darbo biržos direktorius, teisingumą atsako darbdavys.“</text:span></text:p>
      <text:p text:style-name="P997"><text:span text:style-name="T998">1.70</text:span><text:span text:style-name="T999">.</text:span><text:span text:style-name="T1000"><text:tab/>Pakeičiu 14 priedą:</text:span></text:p>
      <text:p text:style-name="P1001"><text:span text:style-name="T1002">1.70.1</text:span><text:span text:style-name="T1003">.</text:span><text:span text:style-name="T1004"><text:tab/>Pakeičiu 2.2 papunktį ir jį išdėstau taip:</text:span></text:p>
      <text:p text:style-name="P1005"><text:span text:style-name="T1006">„</text:span><text:span text:style-name="T1007">2.2</text:span><text:span text:style-name="T1008">.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pan></text:p>
      <text:p text:style-name="P1009"><text:span text:style-name="T1010">1.70.2</text:span><text:span text:style-name="T1011">.</text:span><text:span text:style-name="T1012"><text:tab/>Pakeičiu 3 punkto pirmąją pastraipą ir ją išdėstau taip:</text:span></text:p>
      <text:p text:style-name="P1013"><text:span text:style-name="T1014">„</text:span><text:span text:style-name="T1015">3</text:span><text:span text:style-name="T1016">. Darbo birža gali nutraukti šią Sutartį, įspėjusi darbdavį prieš 10 dienų, kai:“.</text:span></text:p>
      <text:p text:style-name="P1017"><text:span text:style-name="T1018">1.70.3</text:span><text:span text:style-name="T1019">.</text:span><text:span text:style-name="T1020"><text:tab/>Pakeičiu 4 punktą ir jį išdėstau taip:</text:span></text:p>
      <text:p text:style-name="P1021"><text:span text:style-name="T1022">„</text:span><text:span text:style-name="T1023">4</text:span><text:span text:style-name="T1024">. Darbdavys gali nutraukti šią Sutartį, kai darbo birža nesilaiko šioje Sutartyje numatytų sąlygų, įspėjęs darbo biržą prieš 10 dienų.“</text:span></text:p>
      <text:p text:style-name="P1025"><text:span text:style-name="T1026">1.70.4</text:span><text:span text:style-name="T1027">.</text:span><text:span text:style-name="T1028"><text:tab/>Pakeičiu 5 punktą ir jį išdėstau taip:</text:span></text:p>
      <text:p text:style-name="P1029"><text:span text:style-name="T1030">„</text:span><text:span text:style-name="T1031">5</text:span><text:span text:style-name="T1032">. Už darbo biržai pateiktų įdarbintų darbo biržos siųstų asmenų su darbo laiko apskaita ir apmokėjimu susijusių dokumentų, kurių sąrašą tvirtina Lietuvos darbo biržos direktorius, teisingumą atsako darbdavys.“</text:span></text:p>
      <text:p text:style-name="P1033"><text:span text:style-name="T1034">1.71</text:span><text:span text:style-name="T1035">.</text:span><text:span text:style-name="T1036"><text:tab/>Pakeičiu 16 priedą:</text:span></text:p>
      <text:p text:style-name="P1037"><text:span text:style-name="T1038">1.71.1</text:span><text:span text:style-name="T1039">.</text:span><text:span text:style-name="T1040"><text:tab/>Pakeičiu 3.1 papunktį ir jį išdėstau taip:</text:span></text:p>
      <text:p text:style-name="P1041"><text:span text:style-name="T1042">„</text:span><text:span text:style-name="T1043">3.1</text:span><text:span text:style-name="T1044">. subsidijos dydis _____________________________________________ Eur;“.</text:span></text:p>
      <text:p text:style-name="P1045"><text:span text:style-name="T1046">(skaičiais ir žodžiais)</text:span></text:p>
      <text:p text:style-name="P1047"><text:span text:style-name="T1048">1.71.2</text:span><text:span text:style-name="T1049">.</text:span><text:span text:style-name="T1050"><text:tab/>Pakeičiu 4 punktą ir jį išdėstau taip:</text:span></text:p>
      <text:p text:style-name="P1051"><text:span text:style-name="T1052">„</text:span><text:span text:style-name="T1053">4</text:span><text:span text:style-name="T1054">. Reikalavimai darbuotojams steigiamose darbo vietose</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Profesija ir jos kodas (pagal profesijų klasifikatorių)</text:p>
          </table:table-cell>
          <table:table-cell table:style-name="TableCell1061">
            <text:p text:style-name="P1062"/>
          </table:table-cell>
        </table:table-row>
        <table:table-row table:style-name="TableRow1063">
          <table:table-cell table:style-name="TableCell1064">
            <text:p text:style-name="P1065">Kvalifikacija (kategorija)</text:p>
          </table:table-cell>
          <table:table-cell table:style-name="TableCell1066">
            <text:p text:style-name="P1067"/>
          </table:table-cell>
        </table:table-row>
        <table:table-row table:style-name="TableRow1068">
          <table:table-cell table:style-name="TableCell1069">
            <text:p text:style-name="P1070">Išsilavinimas</text:p>
          </table:table-cell>
          <table:table-cell table:style-name="TableCell1071">
            <text:p text:style-name="P1072"/>
          </table:table-cell>
        </table:table-row>
        <table:table-row table:style-name="TableRow1073">
          <table:table-cell table:style-name="TableCell1074">
            <text:p text:style-name="P1075">Kiti reikalavimai (profesinės žinios ir įgūdžiai, darbo patirtis, kompiuterinės žinios, kalbų mokėjimas, darbo stažas ir kt.)“</text:p>
          </table:table-cell>
          <table:table-cell table:style-name="TableCell1076">
            <text:p text:style-name="P1077"/>
          </table:table-cell>
        </table:table-row>
      </table:table>
      <text:p text:style-name="P1078"/>
      <text:p text:style-name="P1079"><text:span text:style-name="T1080">1.71.3</text:span><text:span text:style-name="T1081">.</text:span><text:span text:style-name="T1082"><text:tab/>Pakeičiu 5 punktą ir jį išdėstau taip:</text:span></text:p>
      <text:p text:style-name="P1083"><text:span text:style-name="T1084">„</text:span><text:span text:style-name="T1085">5</text:span><text:span text:style-name="T1086">. Veikla darbo vietai įsteigti</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Veiklos pavadinimas</text:p>
          </table:table-cell>
          <table:table-cell table:style-name="TableCell1097" table:number-columns-spanned="3">
            <text:p text:style-name="P1098">Įgyvendinimo laikas</text:p>
          </table:table-cell>
          <table:covered-table-cell/>
          <table:covered-table-cell/>
          <table:table-cell table:style-name="TableCell1099" table:number-rows-spanned="2">
            <text:p text:style-name="P1100">Finansavimo šaltinis</text:p>
          </table:table-cell>
          <table:table-cell table:style-name="TableCell1101" table:number-rows-spanned="2">
            <text:p text:style-name="P1102"><text:span text:style-name="T1103">Lėšos, Eur“</text:span></text:p>
          </table:table-cell>
        </table:table-row>
        <table:table-row table:style-name="TableRow1104">
          <table:covered-table-cell>
            <text:p text:style-name="P1105"/>
          </table:covered-table-cell>
          <table:table-cell table:style-name="TableCell1106">
            <text:p text:style-name="P1107">Pradžia</text:p>
          </table:table-cell>
          <table:table-cell table:style-name="TableCell1108">
            <text:p text:style-name="P1109">Pabaiga</text:p>
          </table:table-cell>
          <table:table-cell table:style-name="TableCell1110">
            <text:p text:style-name="P1111">Trukmė, savaitėmis</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1.71.4</text:span><text:span text:style-name="T1143">.</text:span><text:span text:style-name="T1144"><text:tab/>Pakeičiu 7.1 papunktį ir jį išdėstau taip:</text:span></text:p>
      <text:p text:style-name="P1145"><text:span text:style-name="T1146">„</text:span><text:span text:style-name="T1147">7.1</text:span><text:span text:style-name="T1148">.<text:s/></text:span><text:span text:style-name="T1149">Darbo vietų (-os) steigimo išlaido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Eil. Nr.</text:p>
          </table:table-cell>
          <table:table-cell table:style-name="TableCell1161" table:number-rows-spanned="3">
            <text:p text:style-name="P1162">Darbo vietos steigimo išlaidos</text:p>
          </table:table-cell>
          <table:table-cell table:style-name="TableCell1163" table:number-rows-spanned="3">
            <text:p text:style-name="P1164">Iš viso išlaidų, Eur</text:p>
          </table:table-cell>
          <table:table-cell table:style-name="TableCell1165" table:number-columns-spanned="4">
            <text:p text:style-name="P1166">Iš jų</text:p>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2">
            <text:p text:style-name="P1172">Subsidijos</text:p>
            <text:p text:style-name="P1173"/>
          </table:table-cell>
          <table:covered-table-cell/>
          <table:table-cell table:style-name="TableCell1174" table:number-columns-spanned="2">
            <text:p text:style-name="P1175">Paraiškos teikėjo lėšos</text:p>
            <text:p text:style-name="P1176"/>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Suma, Eur</text:p>
          </table:table-cell>
          <table:table-cell table:style-name="TableCell1183">
            <text:p text:style-name="P1184">Struktūra, proc.</text:p>
          </table:table-cell>
          <table:table-cell table:style-name="TableCell1185">
            <text:p text:style-name="P1186">Suma,</text:p>
            <text:p text:style-name="P1187">Eur</text:p>
          </table:table-cell>
          <table:table-cell table:style-name="TableCell1188">
            <text:p text:style-name="P1189">Struktūra, proc.</text:p>
          </table:table-cell>
        </table:table-row>
        <table:table-row table:style-name="TableRow1190">
          <table:table-cell table:style-name="TableCell1191">
            <text:p text:style-name="P1192">1.</text:p>
          </table:table-cell>
          <table:table-cell table:style-name="TableCell1193">
            <text:p text:style-name="P1194">Darbo priemonių ir techninės pagalbos priemonių neįgaliesiems, būtinų darbo vietų funkcionavimui užtikrinti, pirkimas, pritaikymas ir montav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Mokymo išlaidos (kai steigiamai darbo vietai reikalingos profesinės kvalifikacijos ar kompetencij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text:span text:style-name="T1225">Patalpų,<text:s/></text:span><text:span text:style-name="T1226">reikalingų darbo vietai įrengti</text:span><text:span text:style-name="T1227">, kurios valdomos nuosavybės teise, remontas, pritaikymas</text:span><text:span text:style-name="T1228"><text: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text:span text:style-name="T1255">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span></text:p>
      <text:p text:style-name="P1256"><text:span text:style-name="T1257">1.71.5</text:span><text:span text:style-name="T1258">. Pakeičiu 8 punktą ir jį išdėstau taip:</text:span></text:p>
      <text:p text:style-name="P1259"><text:span text:style-name="T1260">„</text:span><text:span text:style-name="T1261">8</text:span><text:span text:style-name="T1262">. PRIEDAI:</text:span></text:p>
      <text:p text:style-name="P1263"><text:span text:style-name="T1264">8.1</text:span><text:span text:style-name="T1265">. Dokumentų, patvirtinančių nuosavybės teise ar kitais pagrindais valdomą nekilnojamąjį turtą, jeigu toks būtinas darbo vietoms įsteigti (pritaikyti), kopijos, _____ lapai.</text:span></text:p>
      <text:p text:style-name="P1266"><text:span text:style-name="T1267">8.2</text:span><text:span text:style-name="T1268">. Dokumentų, pagrindžiančių lėšų darbo vietoms steigti ar esamoms darbo vietoms pritaikyti prie neįgaliojo asmens negalios poreikį (patalpų remonto darbų, darbo vietos įrengimo ar pritaikymo projektai ir jų sąmatos), kopijos, _____ lapai.</text:span></text:p>
      <text:p text:style-name="P1269"><text:span text:style-name="T1270">8.3</text:span><text:span text:style-name="T1271">. Leidimų, licencijų, higienos pasų numatomai vykdyti / vykdomai veiklai, kuriuos galima gauti prieš atliekant paraiškoje numatytus darbus, kopijos, ____ lapai.</text:span></text:p>
      <text:p text:style-name="P1272"><text:span text:style-name="T1273">8.4</text:span><text:span text:style-name="T1274">. Dokumentų, patvirtinančių paraiškos teikėjo turto priskyrimą ilgalaikiam materialiajam turtui, kopijos, ____ lapai.“</text:span></text:p>
      <text:p text:style-name="P1275"><text:span text:style-name="T1276">1.72</text:span><text:span text:style-name="T1277">.</text:span><text:span text:style-name="T1278"><text:tab/>Pakeičiu 17 priedą:</text:span></text:p>
      <text:p text:style-name="P1279"><text:span text:style-name="T1280">1.72.1</text:span><text:span text:style-name="T1281">.</text:span><text:span text:style-name="T1282"><text:tab/>Pakeičiu 2.1 papunktį ir jį išdėstau taip:</text:span></text:p>
      <text:p text:style-name="P1283"><text:span text:style-name="T1284">„</text:span><text:span text:style-name="T1285">2.1</text:span><text:span text:style-name="T1286">. subsidijos dydis ____________________________________________ Eur;“.</text:span></text:p>
      <text:p text:style-name="P1287"><text:span text:style-name="T1288">(skaičiais ir žodžiais)</text:span></text:p>
      <text:p text:style-name="P1289"><text:span text:style-name="T1290">1.72.2</text:span><text:span text:style-name="T1291">.</text:span><text:span text:style-name="T1292"><text:tab/>Pakeičiu 2.2 papunktį ir jį išdėstau taip:</text:span></text:p>
      <text:p text:style-name="P1293"><text:span text:style-name="T1294">„</text:span><text:span text:style-name="T1295">2.2</text:span><text:span text:style-name="T1296">. steigiamos sau darbo vietos aprašymas<text:s/></text:span></text:p>
      <text:p text:style-name="P1297">_____________________________________________________________<text:s/></text:p>
      <text:p text:style-name="P1298">(nurodyti profesiją ir jos kodą (pagal profesijų klasifikatorių), aprašyti trumpai, kam skirta darbo vieta, darbo vietoje atliekamos<text:s/></text:p>
      <text:p text:style-name="P1299">________________________________________________________________;“.</text:p>
      <text:p text:style-name="P1300"><text:span text:style-name="T1301">darbo funkcijos, darbo vietos pritaikymas prie negalios, darbo trukmė, darbo vietos adresas ir kita informacija)</text:span></text:p>
      <text:p text:style-name="P1302"><text:span text:style-name="T1303">1.72.3</text:span><text:span text:style-name="T1304">.</text:span><text:span text:style-name="T1305"><text:tab/>Pakeičiu 3 punktą ir jį išdėstau taip:</text:span></text:p>
      <text:p text:style-name="P1306"><text:span text:style-name="T1307">„</text:span><text:span text:style-name="T1308">3</text:span><text:span text:style-name="T1309">. Veikla darbo vietai įsteigti (pritaikyti):</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Veiklos pavadinimas</text:p>
          </table:table-cell>
          <table:table-cell table:style-name="TableCell1320" table:number-columns-spanned="3">
            <text:p text:style-name="P1321">Įgyvendinimo laikas</text:p>
          </table:table-cell>
          <table:covered-table-cell/>
          <table:covered-table-cell/>
          <table:table-cell table:style-name="TableCell1322" table:number-rows-spanned="2">
            <text:p text:style-name="P1323">Finansavimo šaltinis</text:p>
          </table:table-cell>
          <table:table-cell table:style-name="TableCell1324" table:number-rows-spanned="2">
            <text:p text:style-name="P1325"><text:span text:style-name="T1326">Lėšos, Eur</text:span></text:p>
          </table:table-cell>
        </table:table-row>
        <table:table-row table:style-name="TableRow1327">
          <table:covered-table-cell>
            <text:p text:style-name="P1328"/>
          </table:covered-table-cell>
          <table:table-cell table:style-name="TableCell1329">
            <text:p text:style-name="P1330">Pradžia</text:p>
          </table:table-cell>
          <table:table-cell table:style-name="TableCell1331">
            <text:p text:style-name="P1332">Pabaiga</text:p>
          </table:table-cell>
          <table:table-cell table:style-name="TableCell1333">
            <text:p text:style-name="P1334">Trukmė, savaitėmis</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1<text:s/></text:span><text:span text:style-name="T1366">darbo vieta turi būti įsteigta per 10 mėnesių nuo sutarties pasirašymo</text:span></text:p>
      <text:p text:style-name="P1367"/>
      <text:p text:style-name="P1368">______________________________________________________________________________________________________________________</text:p>
      <text:p text:style-name="P1369">(aprašyti lentelėje nurodytos veiklos įgyvendinimą, steigiant (pritaikant) darbo vietą, pagrįsti kiekvienos</text:p>
      <text:p text:style-name="P1370"/>
      <text:p text:style-name="P1371"><text:span text:style-name="T1372">___________________________________________</text:span><text:span text:style-name="T1373">_____________________________________________</text:span></text:p>
      <text:p text:style-name="P1374">veiklos būtinumą darbo vietai sukurti ir jų trukmę, nurodyti, kokias išlaidas numatoma subsidijuoti</text:p>
      <text:p text:style-name="P1375"/>
      <text:p text:style-name="P1376">_____________________________________________________________________________________________“.</text:p>
      <text:p text:style-name="P1377"><text:span text:style-name="T1378">(įrengimams, darbo priemonėms, paslaugoms, kompiuteriams, įrangos montavimui ir kt.)“</text:span></text:p>
      <text:p text:style-name="P1379"><text:span text:style-name="T1380">1.72.4</text:span><text:span text:style-name="T1381">.</text:span><text:span text:style-name="T1382"><text:tab/>Pakeičiu 5.1 papunktį ir jį išdėstau taip:</text:span></text:p>
      <text:p text:style-name="P1383"><text:span text:style-name="T1384">„</text:span><text:span text:style-name="T1385">5.1</text:span><text:span text:style-name="T1386">.<text:s/></text:span><text:span text:style-name="T1387">Darbo vietos steigimo išlaido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3">
            <text:p text:style-name="P1398">Eil. Nr.</text:p>
          </table:table-cell>
          <table:table-cell table:style-name="TableCell1399" table:number-rows-spanned="3">
            <text:p text:style-name="P1400">Darbo vietos steigimo išlaidos</text:p>
          </table:table-cell>
          <table:table-cell table:style-name="TableCell1401" table:number-rows-spanned="3">
            <text:p text:style-name="P1402">Iš viso išlaidų,Eur</text:p>
          </table:table-cell>
          <table:table-cell table:style-name="TableCell1403" table:number-columns-spanned="4">
            <text:p text:style-name="P1404">Iš jų</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able:number-columns-spanned="2">
            <text:p text:style-name="P1410">Subsidijos</text:p>
          </table:table-cell>
          <table:covered-table-cell/>
          <table:table-cell table:style-name="TableCell1411" table:number-columns-spanned="2">
            <text:p text:style-name="P1412">Paraiškos teikėjo lėšos</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uma,<text:s/>Eur</text:p>
          </table:table-cell>
          <table:table-cell table:style-name="TableCell1419">
            <text:p text:style-name="P1420">Struktūra, proc.</text:p>
          </table:table-cell>
          <table:table-cell table:style-name="TableCell1421">
            <text:p text:style-name="P1422">Suma,<text:s/>Eur</text:p>
          </table:table-cell>
          <table:table-cell table:style-name="TableCell1423">
            <text:p text:style-name="P1424">Struktūra, proc.</text:p>
          </table:table-cell>
        </table:table-row>
        <table:table-row table:style-name="TableRow1425">
          <table:table-cell table:style-name="TableCell1426">
            <text:p text:style-name="P1427">1.</text:p>
          </table:table-cell>
          <table:table-cell table:style-name="TableCell1428">
            <text:p text:style-name="P1429"><text:span text:style-name="T1430">Darbo priemonių ir techninės pagalbos priemonių neįgaliajam, būtinų darbo vietos funkcionavimui užtikrinti, pirkimas, pritaikymas ir montavimas</text:span><text:span text:style-name="T1431"><text: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text:span text:style-name="T1447">Mokymo išlaidos (kai steigiamai darbo vietai reikalingos profesinės kvalifikacijos ar<text:s/></text:span><text:span text:style-name="T1448">kompetencijo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text:span text:style-name="T1464">Patalpų,<text:s/></text:span><text:span text:style-name="T1465">reikalingų darbo vietai įrengti</text:span><text:span text:style-name="T1466">, kurios valdomos nuosavybės teise, remontas, pritaikymas</text:span><text:span text:style-name="T1467"><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vis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soft-page-break/>
      <text:p text:style-name="P1493"><text:span text:style-name="T1494">PASTABA. Kiekvieną eilutę išskaidykite, nurodydami konkretų išlaidų elementą (pavyzdžiui, jeigu reikalingas tam tikras įrengimas, jį nurodykite). Visos išlaidos turi būti nurodytos su mokesčiais.“</text:span></text:p>
      <text:p text:style-name="P1495"><text:span text:style-name="T1496">1.72.5</text:span><text:span text:style-name="T1497">. Pakeičiu 6 punktą ir jį išdėstau taip:</text:span></text:p>
      <text:p text:style-name="P1498"><text:span text:style-name="T1499">„</text:span><text:span text:style-name="T1500">6</text:span><text:span text:style-name="T1501">. PRIEDAI:</text:span></text:p>
      <text:p text:style-name="P1502"><text:span text:style-name="T1503">6.1</text:span><text:span text:style-name="T1504">. Dokumentų, patvirtinančių teisę į nekilnojamąjį turtą, jeigu toks būtinas darbo vietoms steigti (pritaikyti), kopijos, _____ lapai.</text:span></text:p>
      <text:p text:style-name="P1505"><text:span text:style-name="T1506">6.2</text:span><text:span text:style-name="T1507">. Dokumentų, pagrindžiančių lėšų darbo vietoms steigti ar esamoms darbo vietoms pritaikyti prie neįgaliojo asmens negalios poreikį (patalpų remonto darbų, darbo vietos įrengimo ar pritaikymo projektai ir jų sąmatos), kopijos, _____ lapai.</text:span></text:p>
      <text:p text:style-name="P1508"><text:span text:style-name="T1509">6.3</text:span><text:span text:style-name="T1510">. Smulkiojo ir vidutinio verslo subjekto statuso deklaracija, ___ lapai.</text:span></text:p>
      <text:p text:style-name="P1511"><text:span text:style-name="T1512">6.4</text:span><text:span text:style-name="T1513">. Leidimų, licencijų, higienos pasų numatomai vykdyti / vykdomai veiklai, kuriuos galima gauti prieš atliekant paraiškoje numatytus darbus, kopijos, ____ lapai.</text:span></text:p>
      <text:p text:style-name="P1514"><text:span text:style-name="T1515">6.5</text:span><text:span text:style-name="T1516">. Dokumentų, patvirtinančių paraiškos teikėjo turto priskyrimą ilgalaikiam materialiajam turtui, kopijos, ____ lapai.“</text:span></text:p>
      <text:p text:style-name="P1517"><text:span text:style-name="T1518">1.73</text:span><text:span text:style-name="T1519">.</text:span><text:span text:style-name="T1520"><text:tab/>Pakeičiu 18 priedą:</text:span></text:p>
      <text:p text:style-name="P1521"><text:span text:style-name="T1522">1.73.1</text:span><text:span text:style-name="T1523">.</text:span><text:span text:style-name="T1524"><text:tab/>Pakeičiu 3.1 papunktį ir jį išdėstau taip:</text:span></text:p>
      <text:p text:style-name="P1525"><text:span text:style-name="T1526">„</text:span><text:span text:style-name="T1527">3.1</text:span><text:span text:style-name="T1528">.</text:span><text:span text:style-name="T1529"><text:s/>Suminė projekto vertė (Eur), iš viso ________________________________</text:span></text:p>
      <text:p text:style-name="P1530">(skaičiais ir žodžiais)</text:p>
      <text:p text:style-name="P1531">valstybės parama _______________________________________;</text:p>
      <text:p text:style-name="P1532">(skaičiais ir žodžiais)</text:p>
      <text:p text:style-name="P1533"><text:span text:style-name="T1534">paramos gavėjo nuosavos lėšos ____________________________ .“</text:span></text:p>
      <text:p text:style-name="P1535"><text:span text:style-name="T1536">1.73.2</text:span><text:span text:style-name="T1537">.</text:span><text:span text:style-name="T1538"><text:tab/>Pakeičiu 5.1 papunktį ir jį išdėstau taip:</text:span></text:p>
      <text:p text:style-name="P1539"><text:span text:style-name="T1540">„</text:span><text:span text:style-name="T1541">5.1</text:span><text:span text:style-name="T1542">. Projekto veiklos<text: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Veiklos pavadinimas</text:p>
          </table:table-cell>
          <table:table-cell table:style-name="TableCell1553" table:number-columns-spanned="3">
            <text:p text:style-name="P1554">Įgyvendinimo laikas</text:p>
          </table:table-cell>
          <table:covered-table-cell/>
          <table:covered-table-cell/>
          <table:table-cell table:style-name="TableCell1555" table:number-rows-spanned="2">
            <text:p text:style-name="P1556">Finansavimo šaltinis</text:p>
          </table:table-cell>
          <table:table-cell table:style-name="TableCell1557" table:number-rows-spanned="2">
            <text:p text:style-name="P1558"><text:span text:style-name="T1559">Lėšos, Eur</text:span></text:p>
          </table:table-cell>
        </table:table-row>
        <table:table-row table:style-name="TableRow1560">
          <table:covered-table-cell>
            <text:p text:style-name="P1561"/>
          </table:covered-table-cell>
          <table:table-cell table:style-name="TableCell1562">
            <text:p text:style-name="P1563">pradžia</text:p>
          </table:table-cell>
          <table:table-cell table:style-name="TableCell1564">
            <text:p text:style-name="P1565">pabaiga</text:p>
          </table:table-cell>
          <table:table-cell table:style-name="TableCell1566">
            <text:p text:style-name="P1567">trukmė, savaitėmis</text:p>
          </table:table-cell>
          <table:covered-table-cell>
            <text:p text:style-name="P1568"/>
          </table:covered-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______________________________________________________________________________________________________________________</text:p>
      <text:p text:style-name="P1598">(aprašyti, kokios veiklos bus vykdomos, įgyvendinant projekte numatytus tikslus ir uždavinius;</text:p>
      <text:p text:style-name="P1599">______________________________________________________________________________________________________________________</text:p>
      <text:p text:style-name="P1600">pagrįsti kiekvienos veiklos būtinumą darbo vietoms sukurti; apibūdinti projekto veiklas, nurodytas lentelėje)</text:p>
      <text:p text:style-name="Normal"><text:span text:style-name="T1601">______________________________________________________________________________________________“</text:span></text:p>
      <text:p text:style-name="P1602"><text:span text:style-name="T1603">1.73.3</text:span><text:span text:style-name="T1604">.</text:span><text:span text:style-name="T1605"><text:tab/>Pakeičiu 5.2 papunktį ir jį išdėstau taip:</text:span></text:p>
      <text:p text:style-name="P1606"><text:span text:style-name="T1607">„</text:span><text:span text:style-name="T1608">5.2</text:span><text:span text:style-name="T1609">.________________________________________________________________</text:span></text:p>
      <text:p text:style-name="P1610"><text:span text:style-name="T1611">(nurodyti, kokioms papildomai remiamų asmenų grupėms priklausantys asmenys</text:span><text:span text:style-name="T1612"><text:s/></text:span><text:span text:style-name="T1613">bus įdarbinami, reikalavimus jų kvalifikacijai.</text:span></text:p>
      <text:p text:style-name="P1614">_______________________________________________________________________________</text:p>
      <text:p text:style-name="P1615">Kiekvieno naujai įdarbinamo darbuotojo kvalifikacijai keliamus reikalavimus apibūdinti pagal pateiktą formą.</text:p>
      <text:p text:style-name="P1616">______________________________________________________________________________________________________________________</text:p>
      <text:p text:style-name="P1617">Viena darbo vieta negali būti steigiama sugretintoms profesijom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Profesija ir jos kodas (pagal profesijų klasifikatorių)</text:p>
          </table:table-cell>
          <table:table-cell table:style-name="TableCell1625">
            <text:p text:style-name="P1626"/>
          </table:table-cell>
        </table:table-row>
        <table:table-row table:style-name="TableRow1627">
          <table:table-cell table:style-name="TableCell1628">
            <text:p text:style-name="P1629">Kvalifikacija (kategorija)</text:p>
          </table:table-cell>
          <table:table-cell table:style-name="TableCell1630">
            <text:p text:style-name="P1631"/>
          </table:table-cell>
        </table:table-row>
        <table:table-row table:style-name="TableRow1632">
          <table:table-cell table:style-name="TableCell1633">
            <text:p text:style-name="P1634">Darbo patirtis (stažas)</text:p>
          </table:table-cell>
          <table:table-cell table:style-name="TableCell1635">
            <text:p text:style-name="P1636"/>
          </table:table-cell>
        </table:table-row>
        <table:table-row table:style-name="TableRow1637">
          <table:table-cell table:style-name="TableCell1638">
            <text:p text:style-name="P1639">Išsilavinimas</text:p>
          </table:table-cell>
          <table:table-cell table:style-name="TableCell1640">
            <text:p text:style-name="P1641"/>
          </table:table-cell>
        </table:table-row>
        <table:table-row table:style-name="TableRow1642">
          <table:table-cell table:style-name="TableCell1643">
            <text:p text:style-name="P1644">Kiti reikalavimai</text:p>
          </table:table-cell>
          <table:table-cell table:style-name="TableCell1645">
            <text:p text:style-name="P1646"/>
          </table:table-cell>
        </table:table-row>
        <table:table-row table:style-name="TableRow1647">
          <table:table-cell table:style-name="TableCell1648">
            <text:p text:style-name="P1649">Priklausymas papildomai remiamų asmenų grupei“</text:p>
          </table:table-cell>
          <table:table-cell table:style-name="TableCell1650">
            <text:p text:style-name="P1651"/>
          </table:table-cell>
        </table:table-row>
      </table:table>
      <text:p text:style-name="P1652"/>
      <text:p text:style-name="P1653"><text:span text:style-name="T1654">1.73.4</text:span><text:span text:style-name="T1655">.</text:span><text:span text:style-name="T1656"><text:tab/>Pakeičiu 6 punktą ir jį išdėstau taip:</text:span></text:p>
      <text:p text:style-name="P1657"><text:span text:style-name="T1658">„</text:span><text:span text:style-name="T1659">6</text:span><text:span text:style-name="T1660">. DARBO, ATLIEKAMO ĮSTEIGTOJE DARBO VIETOJE, APRAŠYMAS</text:span></text:p>
      <text:p text:style-name="P1661">______________________________________________________________________________________________<text:s/></text:p>
      <text:soft-page-break/>
      <text:p text:style-name="P1662">(nurodyti, kokius darbus įdarbinti asmenys atliks kiekvienoje iš įsteigtų darbo vietų; aprašyti darbuotojų</text:p>
      <text:p text:style-name="P1663">______________________________________________________________________________________________</text:p>
      <text:p text:style-name="P1664">funkcijas ar pareigybę; nurodyti konkretų darbo vietos adresą; pagrįsti, kaip bus užtikrinamas kiekvieno iš darbuotojų</text:p>
      <text:p text:style-name="P1665">______________________________________________________________________________________________</text:p>
      <text:p text:style-name="P1666"><text:span text:style-name="T1667">užimtumas (darbo krūvis</text:span><text:span text:style-name="T1668">,<text:s/></text:span><text:span text:style-name="T1669">darbo trukmė trejus metus po darbo vietos įsteigimo)“</text:span></text:p>
      <text:p text:style-name="P1670"><text:span text:style-name="T1671">1.73.5</text:span><text:span text:style-name="T1672">.</text:span><text:span text:style-name="T1673"><text:tab/>Pakeičiu 12 punktą ir jį išdėstau taip:</text:span></text:p>
      <text:p text:style-name="P1674"><text:span text:style-name="T1675">„</text:span><text:span text:style-name="T1676">12</text:span><text:span text:style-name="T1677">. PROJEKTO ĮGYVENDINIMO SĄMATA</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Eil. Nr.</text:p>
          </table:table-cell>
          <table:table-cell table:style-name="TableCell1689" table:number-rows-spanned="3">
            <text:p text:style-name="P1690">Projekto įgyvendinimo lėšų paskirstymas</text:p>
          </table:table-cell>
          <table:table-cell table:style-name="TableCell1691" table:number-rows-spanned="3">
            <text:p text:style-name="P1692">Iš viso išlaidų, Eur</text:p>
          </table:table-cell>
          <table:table-cell table:style-name="TableCell1693" table:number-columns-spanned="4">
            <text:p text:style-name="P1694">Iš jų</text:p>
          </table: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able:number-columns-spanned="2">
            <text:p text:style-name="P1700">valstybės paramos lėšos</text:p>
          </table:table-cell>
          <table:covered-table-cell/>
          <table:table-cell table:style-name="TableCell1701" table:number-columns-spanned="2">
            <text:p text:style-name="P1702">projekto teikėjo lėšos</text:p>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suma, Eur</text:p>
          </table:table-cell>
          <table:table-cell table:style-name="TableCell1709">
            <text:p text:style-name="P1710">struktūra, proc.</text:p>
          </table:table-cell>
          <table:table-cell table:style-name="TableCell1711">
            <text:p text:style-name="P1712">suma, Eur</text:p>
          </table:table-cell>
          <table:table-cell table:style-name="TableCell1713">
            <text:p text:style-name="P1714">struktūra, proc.</text:p>
          </table:table-cell>
        </table:table-row>
        <table:table-row table:style-name="TableRow1715">
          <table:table-cell table:style-name="TableCell1716">
            <text:p text:style-name="P1717">1.</text:p>
          </table:table-cell>
          <table:table-cell table:style-name="TableCell1718">
            <text:p text:style-name="P1719">Darbo priemonių ir techninės pagalbos priemonių, reikalingų veiklai užtikrinti, pirkimas, pritaikymas ir montavim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Mokymo išlaidos (kai steigiamai darbo vietai reikalingos profesinės kvalifikacijos ar kompetencijo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Patalpų remontas, pritaikym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Iš viso</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PASTABA. Kiekvieną eilutę išskaidykite, nurodydami konkretų išlaidų elementą, jų kiekius (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1777">_______________________________________________________________________________<text:s/></text:p>
      <text:p text:style-name="P1778">(pateikti trumpą projekto sąmatos kiekvienos eilutės išskaidytą pagrindimą, nurodant ryšį tarp numatomų veiklų ir reikalingų lėšų;</text:p>
      <text:p text:style-name="P1779">_______________________________________________________________________________<text:s/></text:p>
      <text:p text:style-name="P1780"><text:span text:style-name="T1781">pagrįsti įrengimų, įrangos, darbo priemonių, patalpų remonto ir kitų darbų</text:span><text:span text:style-name="T1782"><text:s/></text:span><text:span text:style-name="T1783">poreikį darbo vietoms įsteigti ir tam būtinas lėšas)“</text:span></text:p>
      <text:p text:style-name="P1784"><text:span text:style-name="T1785">1.73.6</text:span><text:span text:style-name="T1786">.</text:span><text:span text:style-name="T1787"><text:tab/>Papildau 13 punkto priedų sąrašą 6 punktu:</text:span></text:p>
      <text:p text:style-name="P1788"><text:span text:style-name="T1789">„</text:span><text:span text:style-name="T1790">6</text:span><text:span text:style-name="T1791">.</text:span><text:span text:style-name="T1792"><text:s/></text:span><text:span text:style-name="T1793">Dokumentų, patvirtinančių paraiškos teikėjo turto priskyrimą ilgalaikiam materialiajam turtui, kopijos, __ lapai.“</text:span></text:p>
      <text:p text:style-name="P1794"><text:span text:style-name="T1795">1.74</text:span><text:span text:style-name="T1796">.</text:span><text:span text:style-name="T1797"><text:tab/>Pakeičiu 19 priedą:</text:span></text:p>
      <text:p text:style-name="P1798"><text:span text:style-name="T1799">1.74.1</text:span><text:span text:style-name="T1800">.</text:span><text:span text:style-name="T1801"><text:tab/>Pakeičiu 2 punktą ir jį išdėstau taip:</text:span></text:p>
      <text:p text:style-name="P1802"><text:span text:style-name="T1803">„</text:span><text:span text:style-name="T1804">2</text:span><text:span text:style-name="T1805">.<text:s/></text:span><text:span text:style-name="T1806">Numatomi pateikti produktai (gaminiai, prekės ar paslaugo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Produkto pavadinimas</text:p>
          </table:table-cell>
          <table:table-cell table:style-name="TableCell1818">
            <text:p text:style-name="P1819">Numatyta kaina, Eur</text:p>
          </table:table-cell>
          <table:table-cell table:style-name="TableCell1820">
            <text:p text:style-name="P1821">Darbo laiko sąnaudos vienetui pagaminti, valandomis</text:p>
          </table:table-cell>
          <table:table-cell table:style-name="TableCell1822">
            <text:p text:style-name="P1823">Prognozuojami pardavimai per mėnesį, Eur</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1.74.2</text:span><text:span text:style-name="T1860">.</text:span><text:span text:style-name="T1861"><text:tab/>Pakeičiu 4.2 papunktį ir jį išdėstau taip:</text:span></text:p>
      <text:p text:style-name="P1862"><text:span text:style-name="T1863">„</text:span><text:span text:style-name="T1864">4.2</text:span><text:span text:style-name="T1865">.<text:s/></text:span><text:span text:style-name="T1866">Reikalinga įranga (programinė įranga, kompensacinė technika ir priemonės, baldai ir pan.), numatoma įgyti už subsidijos ir nuosavas lėša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Pavadinimas</text:p>
          </table:table-cell>
          <table:table-cell table:style-name="TableCell1879">
            <text:p text:style-name="P1880">Charakteristika (funkcinės savybės, našumas ir pan.)</text:p>
          </table:table-cell>
          <table:table-cell table:style-name="TableCell1881">
            <text:p text:style-name="P1882">Vieneto kaina, Eur</text:p>
          </table:table-cell>
          <table:table-cell table:style-name="TableCell1883">
            <text:p text:style-name="P1884">Kiekis</text:p>
          </table:table-cell>
          <table:table-cell table:style-name="TableCell1885">
            <text:p text:style-name="P1886">Suma, Eur</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5">
            <text:p text:style-name="P1928"><text:span text:style-name="T1929">Iš viso</text:span><text:span text:style-name="T1930">“</text:span></text:p>
          </table:table-cell>
          <table:covered-table-cell/>
          <table:covered-table-cell/>
          <table:covered-table-cell/>
          <table:covered-table-cell/>
          <table:table-cell table:style-name="TableCell1931">
            <text:p text:style-name="P1932"/>
          </table:table-cell>
        </table:table-row>
      </table:table>
      <text:p text:style-name="P1933"/>
      <text:p text:style-name="P1934"><text:span text:style-name="T1935">1.74.3</text:span><text:span text:style-name="T1936">. Pakeičiu 4.3 papunktį ir jį išdėstau taip:</text:span></text:p>
      <text:p text:style-name="P1937"><text:span text:style-name="T1938">„</text:span><text:span text:style-name="T1939">4.3</text:span><text:span text:style-name="T1940">. Reikalingi<text:s/></text:span><text:span text:style-name="T1941">įrankiai ir kitos darbo priemonės, numatomi įsigyti už subsidijos ir nuosavas lėša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Pavadinimas</text:p>
          </table:table-cell>
          <table:table-cell table:style-name="TableCell1953">
            <text:p text:style-name="P1954">Vieneto kaina, Eur</text:p>
          </table:table-cell>
          <table:table-cell table:style-name="TableCell1955">
            <text:p text:style-name="P1956">Kiekis</text:p>
          </table:table-cell>
          <table:table-cell table:style-name="TableCell1957">
            <text:p text:style-name="P1958">Suma, Eur</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4">
            <text:p text:style-name="P1994"><text:span text:style-name="T1995">Iš viso</text:span><text:span text:style-name="T1996">“</text:span></text:p>
          </table:table-cell>
          <table:covered-table-cell/>
          <table:covered-table-cell/>
          <table:covered-table-cell/>
          <table:table-cell table:style-name="TableCell1997">
            <text:p text:style-name="P1998"/>
          </table:table-cell>
        </table:table-row>
      </table:table>
      <text:p text:style-name="P1999"/>
      <text:p text:style-name="P2000"><text:span text:style-name="T2001">1.75</text:span><text:span text:style-name="T2002">.</text:span><text:span text:style-name="T2003"><text:tab/>Pakeičiu 20 priedą ir jį išdėstau nauja redakcija (pridedama).</text:span></text:p>
      <text:p text:style-name="P2004"><text:span text:style-name="T2005">1.76</text:span><text:span text:style-name="T2006">.</text:span><text:span text:style-name="T2007"><text:tab/>Pakeičiu 21 priedą ir jį išdėstau nauja redakcija (pridedama).</text:span></text:p>
      <text:p text:style-name="P2008"><text:span text:style-name="T2009">1.77</text:span><text:span text:style-name="T2010">.</text:span><text:span text:style-name="T2011"><text:tab/>Pakeičiu 22 priedą:</text:span></text:p>
      <text:p text:style-name="P2012"><text:span text:style-name="T2013">1.77.1</text:span><text:span text:style-name="T2014">.</text:span><text:span text:style-name="T2015"><text:tab/>Pakeičiu 1.2 papunktį ir jį išdėstau taip:</text:span></text:p>
      <text:p text:style-name="P2016"><text:span text:style-name="T2017">„</text:span><text:span text:style-name="T2018">1.2</text:span><text:span text:style-name="T2019">. įdarbinti į įsteigtas darbo vietas darbo biržos pasiūlytus asmenis, sudarant su jais neterminuotas darbo sutartis ir nustatant darbo laiką, nurodytą vietinių užimtumo iniciatyvų projekto paraiškoje paramai gauti;“.</text:span></text:p>
      <text:p text:style-name="P2020"><text:span text:style-name="T2021">1.77.2</text:span><text:span text:style-name="T2022">.</text:span><text:span text:style-name="T2023"><text:tab/>Pakeičiu 1.3 papunktį ir jį išdėstau taip:</text:span></text:p>
      <text:p text:style-name="P2024"><text:span text:style-name="T2025">„</text:span><text:span text:style-name="T2026">1.3</text:span><text:span text:style-name="T2027">. į įsteigtą subsidijuojant darbo vietą įdarbinant darbo biržos atsiųstą bedarbį, jo darbo sutartyje numatyti ne mažesnį nei vietinių užimtumo iniciatyvų projekto paraiškoje paramai gauti nurodytą atlyginimą;“.</text:span></text:p>
      <text:p text:style-name="P2028"><text:span text:style-name="T2029">1.77.3</text:span><text:span text:style-name="T2030">.</text:span><text:span text:style-name="T2031"><text:tab/>Pakeičiu 1.4 papunktį ir jį išdėstau taip:</text:span></text:p>
      <text:p text:style-name="P2032"><text:span text:style-name="T2033">„</text:span><text:span text:style-name="T2034">1.4</text:span><text:span text:style-name="T2035">.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span></text:p>
      <text:p text:style-name="P2036"><text:span text:style-name="T2037">1.77.4</text:span><text:span text:style-name="T2038">.</text:span><text:span text:style-name="T2039"><text:tab/>Pakeičiu 1.5 papunktį ir jį išdėstau taip:</text:span></text:p>
      <text:p text:style-name="P2040"><text:span text:style-name="T2041">„</text:span><text:span text:style-name="T2042">1.5</text:span><text:span text:style-name="T2043">.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span></text:p>
      <text:p text:style-name="P2044"><text:span text:style-name="T2045">1.77.5</text:span><text:span text:style-name="T2046">.</text:span><text:span text:style-name="T2047"><text:tab/>Pakeičiu 1.6 papunktį ir jį išdėstau taip:</text:span></text:p>
      <text:p text:style-name="P2048"><text:span text:style-name="T2049">„</text:span><text:span text:style-name="T2050">1.6</text:span><text:span text:style-name="T2051">. skirti savų lėšų projektui įgyvendinti <text:s/>____________________________ Eur;“. <text:s/></text:span></text:p>
      <text:p text:style-name="P2052"><text:span text:style-name="T2053">(suma žodžiais)“</text:span></text:p>
      <text:p text:style-name="P2054"><text:span text:style-name="T2055">1.77.6</text:span><text:span text:style-name="T2056">.</text:span><text:span text:style-name="T2057"><text:tab/>Pakeičiu 1.11 papunktį ir jį išdėstau taip:</text:span></text:p>
      <text:p text:style-name="P2058"><text:span text:style-name="T2059">„</text:span><text:span text:style-name="T2060">1.11</text:span><text:span text:style-name="T206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pan></text:p>
      <text:p text:style-name="P2062"><text:span text:style-name="T2063">1.77.7</text:span><text:span text:style-name="T2064">.</text:span><text:span text:style-name="T2065"><text:tab/>Pakeičiu 1.19.2 papunktį ir jį išdėstau taip:</text:span></text:p>
      <text:p text:style-name="P2066"><text:span text:style-name="T2067">„</text:span><text:span text:style-name="T2068">1.19.2</text:span><text:span text:style-name="T2069">. nekeisti įdarbinto asmens darbo vietos ar darbo funkcijų, nenustatyti jam ne viso darbo laiko arba ne visos darbo savaitės, kaip tai nurodyta Lietuvos Respublikos darbo kodekso 146 straipsnyje, jeigu to nebuvo numatęs vieti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2070"><text:span text:style-name="T2071">1.77.8</text:span><text:span text:style-name="T2072">.</text:span><text:span text:style-name="T2073"><text:tab/>Pakeičiu 2.1 papunktį ir jį išdėstau taip:</text:span></text:p>
      <text:p text:style-name="P2074"><text:span text:style-name="T2075">„</text:span><text:span text:style-name="T2076">2.1</text:span><text:span text:style-name="T2077">. skirti paramos gavėjui __________________________________________ Eur</text:span></text:p>
      <text:p text:style-name="P2078">(suma žodžiais)</text:p>
      <text:p text:style-name="P2079"><text:span text:style-name="T2080">projektui vykdyti;“.</text:span></text:p>
      <text:p text:style-name="P2081"><text:span text:style-name="T2082">1.77.9</text:span><text:span text:style-name="T2083">.</text:span><text:span text:style-name="T2084"><text:tab/>Pakeičiu 6.1.1 papunktį ir jį išdėstau taip:</text:span></text:p>
      <text:p text:style-name="P2085"><text:span text:style-name="T2086">„</text:span><text:span text:style-name="T2087">6.1.1</text:span><text:span text:style-name="T2088">. jis raštu atsisako vykdyti sutartinius įsipareigojimus arba jų nevykdo, gavęs darbo biržos įspėjimą apie sutartinių įsipareigojimų nevykdymą, išskyrus darbo vietos panaikinimo atveju;“.</text:span></text:p>
      <text:p text:style-name="P2089"><text:span text:style-name="T2090">1.77.10</text:span><text:span text:style-name="T2091">.</text:span><text:span text:style-name="T2092"><text:tab/>Pakeičiu 6.2.3 papunktį ir jį išdėstau taip:</text:span></text:p>
      <text:p text:style-name="P2093"><text:span text:style-name="T2094">„</text:span><text:span text:style-name="T2095">6.2.3</text:span><text:span text:style-name="T2096">. atsisako tikslinti kvalifikacinius reikalavimus, kai darbo birža per 30 darbo dienų nuo atleidimo iš darbo dienos į atsilaisvinusią darbo vietą negali nusiųsti kvalifikacinius reikalavimus atitinkančio asmens;“.</text:span></text:p>
      <text:p text:style-name="P2097"><text:span text:style-name="T2098">1.77.11</text:span><text:span text:style-name="T2099">.</text:span><text:span text:style-name="T2100"><text:tab/>Papildau nauju 11 punktu:</text:span></text:p>
      <text:p text:style-name="P2101"><text:span text:style-name="T2102">„</text:span><text:span text:style-name="T2103">11</text:span><text:span text:style-name="T2104">. Sutartis gali būti nutraukta Sutarties Šalies iniciatyva, jei nustatoma, kad kita Sutarties Šalis nevykdo Sutartyje numatytų įsipareigojimų, įspėjus įsipareigojimų nevykdančią Šalį prieš 10 dienų.“</text:span></text:p>
      <text:p text:style-name="P2105"><text:span text:style-name="T2106">1.77.12</text:span><text:span text:style-name="T2107">.</text:span><text:span text:style-name="T2108"><text:tab/>Buvusius 11–13 punktus laikau 12–14 punktais.</text:span></text:p>
      <text:p text:style-name="P2109"><text:span text:style-name="T2110">1.78</text:span><text:span text:style-name="T2111">.</text:span><text:span text:style-name="T2112"><text:tab/>Pakeičiu 23 priedą:</text:span></text:p>
      <text:p text:style-name="P2113"><text:span text:style-name="T2114">1.78.1</text:span><text:span text:style-name="T2115">.</text:span><text:span text:style-name="T2116"><text:tab/>Pripažįstu netekusiu galios pridedamų dokumentų sąrašo 1 punktą.<text:s/></text:span></text:p>
      <text:p text:style-name="P2117"><text:span text:style-name="T2118">1.78.2</text:span><text:span text:style-name="T2119">.</text:span><text:span text:style-name="T2120"><text:tab/>Pakeičiu pirmąjį paaiškinimą ir jį išdėstau taip:</text:span></text:p>
      <text:p text:style-name="P2121"><text:span text:style-name="T2122">„* Finansinė ataskaita pateikiama pagal Aprašo 16 priedo 7 punktą, Aprašo 17 priedo 5 punktą arba Aprašo 18 priedo 12 punktą, atsižvelgiant į įgyvendinamą priemonę“.</text:span></text:p>
      <text:p text:style-name="P2123"><text:span text:style-name="T2124">1.79</text:span><text:span text:style-name="T2125">.</text:span><text:span text:style-name="T2126"><text:tab/>Pakeičiu 24 priedą:</text:span></text:p>
      <text:p text:style-name="P2127"><text:span text:style-name="T2128">1.79.1</text:span><text:span text:style-name="T2129">.</text:span><text:span text:style-name="T2130"><text:tab/>Pakeičiu 4.5 papunktį ir jį išdėstau taip:</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4„4.5.</text:p>
          </table:table-cell>
          <table:table-cell table:style-name="TableCell2139">
            <text:p text:style-name="P2140"><text:span text:style-name="T2141">neturi galiojančios administracinės nuobaudos pagal Lietuvos Respublikos administracinių teisės pažeidimų kodekso<text:s/></text:span><text:span text:style-name="T2142">41</text:span><text:span text:style-name="T2143">3</text:span><text:span text:style-name="T2144"><text:s/>straipsnį<text:s/></text:span><text:span text:style-name="T2145">arba turi<text:s/></text:span><text:span text:style-name="T2146">ne daugiau<text:s/></text:span><text:span text:style-name="T2147">nei vieną galiojančią administracinę nuobaudą pagal Administracinių teisės pažeidimų kodekso 41, 41</text:span><text:span text:style-name="T2148">1</text:span><text:span text:style-name="T2149">, 41</text:span><text:span text:style-name="T2150">4</text:span><text:span text:style-name="T2151">, 41</text:span><text:span text:style-name="T2152">5</text:span><text:span text:style-name="T2153">, 41</text:span><text:span text:style-name="T2154">13</text:span><text:span text:style-name="T2155">, 172 straipsnius</text:span><text:span text:style-name="T2156">.“</text:span></text:p>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1.79.2</text:span><text:span text:style-name="T2164">.</text:span><text:span text:style-name="T2165"><text:tab/>Pakeičiu 7 punktą ir jį išdėstau taip:</text:span></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7„7.</text:p>
          </table:table-cell>
          <table:table-cell table:style-name="TableCell2174">
            <text:p text:style-name="P2175">Prašoma parama neviršija nustatyto maksimalaus dydžio (Aprašo 5 ir 6 punktai)“</text:p>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1.79.3</text:span><text:span text:style-name="T2183">.</text:span><text:span text:style-name="T2184"><text:tab/>Pakeičiu 12.1 papunktį ir jį išdėstau taip:</text:span></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12.1.</text:p>
          </table:table-cell>
          <table:table-cell table:style-name="TableCell2193">
            <text:p text:style-name="P2194">Paraiškos sąmatoje įtrauktos visos reikalingos išlaidos, nurodytos Lt (sąmatose, pateiktose nuo 2015 m. sausio 1 d., arba paraiškose, pateiktose iki 2014 m. gruodžio 31 d., kurių veikloms įgyvendinti subsidija turės būti išmokėta 2015 m., – Eur)“</text:p>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1.80</text:span><text:span text:style-name="T2202">.</text:span><text:span text:style-name="T2203"><text:tab/>Pakeičiu 25 priedą:</text:span></text:p>
      <text:p text:style-name="P2204"><text:span text:style-name="T2205">1.80.1</text:span><text:span text:style-name="T2206">.</text:span><text:span text:style-name="T2207"><text:tab/>Pakeičiu 1.3 papunktį ir jį išdėstau taip:</text:span></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soft-page-break/>
            <text:p text:style-name="P2214">„1.3. Numatoma įdarbinti bedarbių:</text:p>
            <text:p text:style-name="P2215"><text:span text:style-name="T2216">o</text:span><text:span text:style-name="T2217"><text:tab/></text:span><text:span text:style-name="T2218">1</text:span></text:p>
            <text:p text:style-name="P2219"><text:span text:style-name="T2220">o</text:span><text:span text:style-name="T2221"><text:tab/></text:span><text:span text:style-name="T2222">nuo 2 iki 3;</text:span></text:p>
            <text:p text:style-name="P2223"><text:span text:style-name="T2224">o</text:span><text:span text:style-name="T2225"><text:tab/></text:span><text:span text:style-name="T2226">nuo 4 iki 5;</text:span></text:p>
            <text:p text:style-name="P2227"><text:span text:style-name="T2228">o</text:span><text:span text:style-name="T2229"><text:tab/></text:span><text:span text:style-name="T2230">daugiau nei 5<text:s/></text:span></text:p>
          </table:table-cell>
          <table:table-cell table:style-name="TableCell2231">
            <text:p text:style-name="P2232"/>
            <text:p text:style-name="P2233">0</text:p>
            <text:p text:style-name="P2234">5</text:p>
            <text:p text:style-name="P2235">10</text:p>
            <text:p text:style-name="P2236">15“</text:p>
          </table:table-cell>
          <table:table-cell table:style-name="TableCell2237">
            <text:p text:style-name="P2238"/>
          </table:table-cell>
        </table:table-row>
      </table:table>
      <text:p text:style-name="P2239"/>
      <text:p text:style-name="P2240"><text:span text:style-name="T2241">1.80.2</text:span><text:span text:style-name="T2242">.</text:span><text:span text:style-name="T2243"><text:tab/>Pakeičiu 2 punktą ir jį išdėstau taip:</text:span></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2. Darbdavio dalis iš bendro projekto finansavimo:</text:span></text:p>
            <text:p text:style-name="P2252">– iki 35 proc.;</text:p>
            <text:p text:style-name="P2253">– nuo 35 iki 50 proc.;</text:p>
            <text:p text:style-name="P2254">– daugiau kaip 50 proc.</text:p>
          </table:table-cell>
          <table:table-cell table:style-name="TableCell2255">
            <text:p text:style-name="P2256"/>
            <text:p text:style-name="P2257">0</text:p>
            <text:p text:style-name="P2258">5</text:p>
            <text:p text:style-name="P2259">10“</text:p>
            <text:p text:style-name="P2260">10</text:p>
          </table:table-cell>
          <table:table-cell table:style-name="TableCell2261">
            <text:p text:style-name="P2262"/>
          </table:table-cell>
        </table:table-row>
      </table:table>
      <text:p text:style-name="P2263"/>
      <text:p text:style-name="P2264"><text:span text:style-name="T2265">1.80.3</text:span><text:span text:style-name="T2266">.</text:span><text:span text:style-name="T2267"><text:tab/>Pakeičiu 3 punktą ir jį išdėstau taip:</text:span></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3. Steigiamos darbo vietos atlyginimas:</text:span></text:p>
            <text:p text:style-name="P2276"><text:span text:style-name="T2277"></text:span><text:span text:style-name="T2278"></text:span><text:span text:style-name="T2279">1 MMA;</text:span></text:p>
            <text:p text:style-name="P2280"><text:span text:style-name="T2281"></text:span><text:span text:style-name="T2282"></text:span><text:span text:style-name="T2283">nuo 1 iki 2 MMA;</text:span></text:p>
            <text:p text:style-name="P2284"><text:span text:style-name="T2285"></text:span><text:span text:style-name="T2286"></text:span><text:span text:style-name="T2287">daugiau kaip 2 MMA</text:span></text:p>
          </table:table-cell>
          <table:table-cell table:style-name="TableCell2288">
            <text:p text:style-name="P2289"/>
            <text:p text:style-name="P2290">0</text:p>
            <text:p text:style-name="P2291">10</text:p>
            <text:p text:style-name="P2292">15“</text:p>
          </table:table-cell>
          <table:table-cell table:style-name="TableCell2293">
            <text:p text:style-name="P2294"/>
          </table:table-cell>
        </table:table-row>
      </table:table>
      <text:p text:style-name="P2295"/>
      <text:p text:style-name="P2296"><text:span text:style-name="T2297">1.80.4</text:span><text:span text:style-name="T2298">.</text:span><text:span text:style-name="T2299"><text:tab/>Pakeičiu 4 punktą ir jį išdėstau taip:</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4. Prašoma valstybės paramos lėšų suma nuo leistinos subsidijos sumos vienai darbo vietai įsteigti (pritaikyti):</text:span></text:p>
            <text:p text:style-name="P2308">– 100 proc.;<text:s/></text:p>
            <text:p text:style-name="P2309">– nuo 100 iki 75 proc.;</text:p>
            <text:p text:style-name="P2310">– nuo 75 iki 50 proc.;<text:s/></text:p>
            <text:p text:style-name="P2311">– mažiau kaip 50 proc.<text:s/></text:p>
          </table:table-cell>
          <table:table-cell table:style-name="TableCell2312">
            <text:p text:style-name="P2313"/>
            <text:p text:style-name="P2314"/>
            <text:p text:style-name="P2315">0<text:s/></text:p>
            <text:p text:style-name="P2316">5</text:p>
            <text:p text:style-name="P2317">10<text:s/></text:p>
            <text:p text:style-name="P2318">15“</text:p>
          </table:table-cell>
          <table:table-cell table:style-name="TableCell2319">
            <text:p text:style-name="P2320"/>
          </table:table-cell>
        </table:table-row>
      </table:table>
      <text:p text:style-name="P2321"/>
      <text:p text:style-name="P2322"><text:span text:style-name="T2323">1.81</text:span><text:span text:style-name="T2324">.</text:span><text:span text:style-name="T2325"><text:tab/>Pakeičiu 26 priedą ir jį išdėstau nauja redakcija (pridedama).</text:span></text:p>
      <text:p text:style-name="P2326"><text:span text:style-name="T2327">1.82</text:span><text:span text:style-name="T2328">.</text:span><text:span text:style-name="T2329"><text:tab/>Pakeičiu 29 priedą ir jį išdėstau nauja redakcija (pridedama).</text:span></text:p>
      <text:p text:style-name="P2330"><text:span text:style-name="T2331">2</text:span><text:span text:style-name="T2332">.<text:s/></text:span><text:span text:style-name="T2333">Nustatau</text:span><text:span text:style-name="T2334">, kad:<text:s/></text:span></text:p>
      <text:p text:style-name="P2335"><text:span text:style-name="T2336">2.1</text:span><text:span text:style-name="T2337">. šio įsakymo 1.5 papunktis galioja iki 2014 m. gruodžio 31 d.</text:span></text:p>
      <text:p text:style-name="P2338"><text:span text:style-name="T2339">2.2</text:span><text:span text:style-name="T2340">. šio įsakymo 1.4, 1.6, 1.65, 1.71.1, 1.71.3, 1.71.4, 1.72.1, 1.72.3, 1.72.4, 1.73.1, 1.73.2, 1.73.5, 1.74.1, 1.74.2, 1.74.3, 1.77.5, 1.77.8 papunkčiai įsigalioja 2015 m. sausio 1 d.</text:span></text:p>
      <text:p text:style-name="P2341"/>
      <text:p text:style-name="P2342"/>
      <text:p text:style-name="P2343"/>
      <text:p text:style-name="P2344"><text:span text:style-name="T2345">Socialinės apsaugos ir darbo ministrė</text:span><text:span text:style-name="T2346"><text:tab/>Algimanta Pabedinskienė</text:span></text:p>
      <text:p text:style-name="P2347"/>
      <text:soft-page-break/>
      <text:p text:style-name="P2348">Aktyvios darbo rinkos politikos priemonių<text:s/></text:p>
      <text:p text:style-name="P2349">įgyvendinimo sąlygų ir tvarkos aprašo<text:s/></text:p>
      <text:p text:style-name="P2350"><text:span text:style-name="T2351">20</text:span><text:span text:style-name="T2352"><text:s/>priedas</text:span></text:p>
      <text:p text:style-name="P2353">(Lietuvos Respublikos socialinės apsaugos ir darbo<text:s/></text:p>
      <text:p text:style-name="P2354">ministro 2014 m. rugsėjo 09 d. <text:s/>įsakymo Nr. A1-439<text:s/></text:p>
      <text:p text:style-name="P2355">redakcija)</text:p>
      <text:p text:style-name="P2356"/>
      <text:p text:style-name="P2357"/>
      <text:p text:style-name="P2358"><text:span text:style-name="T2359">(Darbo vietų steigimo sutarties forma)</text:span></text:p>
      <text:p text:style-name="P2360"/>
      <text:p text:style-name="P2361"><text:span text:style-name="T2362">DARBO VIETŲ STEIGIMO SUTARTIS<text:s/></text:span><text:span text:style-name="T2363">Nr. ______________</text:span></text:p>
      <text:p text:style-name="P2364">__________________</text:p>
      <text:p text:style-name="P2365">(data)</text:p>
      <text:p text:style-name="P2366">__________________</text:p>
      <text:p text:style-name="P2367"><text:span text:style-name="T2368">(vieta)</text:span></text:p>
      <text:p text:style-name="P2369"> </text:p>
      <text:p text:style-name="P2370">___________________________ teritorinė darbo birža (toliau – darbo birža), atstovaujama</text:p>
      <text:p text:style-name="P2371"><text:s/>_______________________________________________________________________________,<text:s/></text:p>
      <text:p text:style-name="P2372">(pareigų pavadinimas, vardas, pavardė, atstovavimo pagrindas)<text:s/></text:p>
      <text:p text:style-name="P2373">ir _____________________________________________________  (toliau – subsidijos gavėjas),<text:s/></text:p>
      <text:p text:style-name="P2374">(darbdavio pavadinimas)</text:p>
      <text:p text:style-name="P2375">atstovaujama_____________________________________________________________________,</text:p>
      <text:p text:style-name="P2376">(pareigų pavadinimas, vardas, pavardė, atstovavimo pagrindas)<text:s/></text:p>
      <text:p text:style-name="P2377">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2378"/>
      <text:p text:style-name="P2379"><text:span text:style-name="T2380">I. SUTARTIES DALYKAS</text:span></text:p>
      <text:p text:style-name="P2381"/>
      <text:p text:style-name="P2382">Darbo vietų steigimo subsidijavimas ir įdarbinimas į įsteigtas darbo vietas.<text:s/></text:p>
      <text:p text:style-name="P2383"/>
      <text:p text:style-name="P2384"><text:span text:style-name="T2385">II. ŠALIŲ ĮSIPAREIGOJIMAI</text:span></text:p>
      <text:p text:style-name="P2386"/>
      <text:p text:style-name="P2387"><text:span text:style-name="T2388">1. Subsidijos gavėjas įsipareigoja:<text:s/></text:span></text:p>
      <text:p text:style-name="P2389"><text:span text:style-name="T2390">1.1. įsteigti ___________________________________________________________  darbo<text:s/></text:span></text:p>
      <text:p text:style-name="P2391">(skaičius žodžiais, profesinė kvalifikacija)</text:p>
      <text:p text:style-name="P2392"><text:span text:style-name="T2393">vietą (-as) iki 20 __ m. ________________ ___d.;</text:span></text:p>
      <text:p text:style-name="P2394"><text:span text:style-name="T2395">1.2.</text:span><text:span text:style-name="T2396"><text:s/></text:span><text:span text:style-name="T2397">į įsteigtas (pritaikytas)<text:s/></text:span><text:bookmark-start text:name="778z"/><text:span text:style-name="T2398">darbo</text:span><text:bookmark-end text:name="778z"/><text:span text:style-name="T2399"><text:s/>vietas įdarbinti<text:s/></text:span><text:bookmark-start text:name="779z"/><text:span text:style-name="T2400">darbo</text:span><text:bookmark-end text:name="779z"/><text:span text:style-name="T2401"><text:s/>biržoje <text:s/>registruotus<text:s/></text:span><text:bookmark-start text:name="780z"/><text:span text:style-name="T2402">darbo</text:span><text:bookmark-end text:name="780z"/><text:span text:style-name="T2403"><text:s/>ieškančius asmenis, atitinkančius paraiškoje subsidijai<text:s/></text:span><text:bookmark-start text:name="781z"/><text:span text:style-name="T2404">darbo</text:span><text:bookmark-end text:name="781z"/><text:span text:style-name="T2405"><text:s/>vietai (-oms) steigti gauti nustatytus kvalifikacinius reikalavimus, pasirašant su jais neterminuotas<text:s/></text:span><text:bookmark-start text:name="782z"/><text:span text:style-name="T2406">darbo</text:span><text:bookmark-end text:name="782z"/><text:span text:style-name="T2407"><text:s/>sutartis ir nustatant<text:s/></text:span><text:span text:style-name="T2408">darbo laiką, nurodytą paraiškoje</text:span><text:span text:style-name="T2409"><text:s/></text:span><text:span text:style-name="T2410">subsidijai darbo vietai (-oms) steigti gauti</text:span><text:span text:style-name="T2411">. Pasikeitę kvalifikaciniai reikalavimai darbuotojui, dirbančiam įsteigtoje</text:span><text:bookmark-start text:name="787z"/><text:span text:style-name="T2412"><text:s/></text:span><text:span text:style-name="T2413">darbo</text:span><text:bookmark-end text:name="787z"/><text:span text:style-name="T2414"><text:s/>vietoje, gali būti tikslinami subsidijos gavėjo ir<text:s/></text:span><text:bookmark-start text:name="788z"/><text:span text:style-name="T2415">darbo</text:span><text:bookmark-end text:name="788z"/><text:span text:style-name="T2416"><text:s/>biržos raštišku susitarimu ir įforminami<text:s/></text:span><text:bookmark-start text:name="789z"/><text:span text:style-name="T2417">darbo</text:span><text:bookmark-end text:name="789z"/><text:span text:style-name="T2418"><text:s/>vietų steigimo</text:span><text:bookmark-start text:name="698z"/><text:span text:style-name="T2419"><text:s/></text:span><text:span text:style-name="T2420">įgyvendinimo</text:span><text:bookmark-end text:name="698z"/><text:span text:style-name="T2421"><text:s/>sutarties pakeitimu;</text:span></text:p>
      <text:p text:style-name="P242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 tikslinti ir<text:s/><text:soft-page-break/>per 10 darbo dienų nuo subsidijos gavėjo ir darbo biržos raštiško susitarimo dėl kvalifikacinių reikalavimų patikslinimo priimti darbo biržos siunčiamą asmenį, atitinkantį patikslintus kvalifikacinius reikalavimus;</text:p>
      <text:p text:style-name="P2423"><text:span text:style-name="T2424">1.4. įsteigtų darbo vietų nepanaikinti trejus metus nuo darbo vietos (-ų) įsteigimo dienos;</text:span><text:span text:style-name="T2425"><text:s/></text:span></text:p>
      <text:p text:style-name="P2426"><text:span text:style-name="T2427">1.5. skirti savo lėšų darbo vietoms steigti</text:span><text:span text:style-name="T2428"><text:s/></text:span><text:span text:style-name="T2429">________________________________________</text:span><text:span text:style-name="T2430">;</text:span></text:p>
      <text:p text:style-name="P2431"><text:s/>(suma žodžiais, valiutos santrumpa)</text:p>
      <text:p text:style-name="P2432">1.6. naudoti darbo vietoms steigti skirtas lėšas pagal paraiškoje subsidijai darbo vietai (-oms) steigti gauti pateiktą sąmatą;<text:s/></text:p>
      <text:p text:style-name="P243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2434">1.8. prekių, paslaugų arba darbų pirkimus atlikti vadovaudamasis:<text:s/></text:p>
      <text:p text:style-name="P2435">1.8.1. Lietuvos Respublikos viešųjų pirkimų įstatymu, jei subsidijos gavėjas yra perkančioji organizacija;<text:s/></text:p>
      <text:p text:style-name="P2436">1.8.2. Lietuvos darbo biržos direktoriaus patvirtintomis taisyklėmis, jei subsidijos gavėjas nėra perkančioji organizacija;<text:s/></text:p>
      <text:p text:style-name="P2437">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2438">1.10. nedelsdamas informuoti darbo biržą apie įvykius, kurie gali turėti neigiamos įtakos darbo vietų steigimui;<text:s/></text:p>
      <text:p text:style-name="P2439">1.11. darbo vietų steigimo apskaitos dokumentus ir apskaitos registrus iki metinės finansinės atskaitomybės patvirtinimo įtraukti į apskaitą ir saugoti atskirai nuo įmonės veiklos dokumentų, užtikrinant jų išsaugojimą;<text:s/></text:p>
      <text:p text:style-name="P2440">1.12. atlyginti darbo biržai ir tretiesiems asmenims padarytą žalą, atsiradusią dėl netinkamo sutarties vykdymo ar nutraukimo prieš terminą;<text:s/></text:p>
      <text:p text:style-name="P2441">1.13. patvirtinus metinę finansinę atskaitomybę, darbo vietų steigimo apskaitos dokumentus ir apskaitos registrus saugoti, laikantis Lietuvos Respublikos dokumentų ir archyvų įstatymo nustatytos tvarkos;<text:s/></text:p>
      <text:p text:style-name="P2442">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2443">1.15. sudaryti sąlygas darbo vietų steigimą ir įsteigtose darbo vietose vykdomą veiklą trejus metus po įsteigimo patikrinti vietoje;<text:s/></text:p>
      <text:p text:style-name="P2444">1.16. darbo vietas įsteigti profesionaliai, efektyviai ir taupiai, taikant profesinius vadybos ir apskaitos standartus, ir atsakyti už darbo vietos steigimo kokybę;</text:p>
      <text:p text:style-name="P2445">1.17. be darbo biržos sutikimo:</text:p>
      <text:p text:style-name="P2446">1.17.1. neparduoti, neįkeisti, neišnuomoti ar kitaip neperleisti įsigyto turto pagal gautą subsidiją;</text:p>
      <text:p text:style-name="P2447"><text:span text:style-name="T2448">1.17.2. nekeisti įdarbinto asmens darbo vietos ar darbo funkcijų, nenustatyti jam ne viso darbo laiko<text:s/></text:span><text:span text:style-name="T2449">arba ne visos darbo savaitės,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span text:style-name="T2450">;</text:span></text:p>
      <text:p text:style-name="P2451">1.17.3. neišvežti už Lietuvos Respublikos teritorijos ribų ilgalaikio materialiojo turto, įsigyto steigiant (pritaikant) darbo vietas;</text:p>
      <text:p text:style-name="P2452">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soft-page-break/>
      <text:p text:style-name="P2453">2. Darbo birža įsipareigoja:<text:s/></text:p>
      <text:p text:style-name="P2454">2.1. skirti subsidijos gavėjui _______________________________________________  </text:p>
      <text:p text:style-name="P2455">(suma žodžiais, valiutos santrumpa)</text:p>
      <text:p text:style-name="P2456">subsidiją darbo vietai (-oms) steigti;<text:s/></text:p>
      <text:p text:style-name="P2457">2.2. lėšas, nurodytas 2.1 papunktyje, pervesti į subsidijos gavėjo specialiąją sąskaitą, atidarytą nurodytame Lietuvoje Respublikoje veikiančiame banke taip:<text:s/></text:p>
      <text:p text:style-name="P2458">2.2.1. ______________________________   (50 procentų visos subsidijos dydžio) per 10<text:s/></text:p>
      <text:p text:style-name="P2459"><text:span text:style-name="T2460"><text:s/></text:span><text:span text:style-name="T2461">(suma žodžiais, valiutos santrumpa)<text:s/></text:span></text:p>
      <text:p text:style-name="P2462">darbo dienų nuo avansinio mokėjimo prašymo dienos arba per su darbdaviu suderintą laikotarpį;<text:s/></text:p>
      <text:p text:style-name="P2463"><text:span text:style-name="T2464">2.2.2. likusias pripažintas tinkamomis finansuoti</text:span><text:span text:style-name="T2465"><text:s/></text:span><text:span text:style-name="T2466">lėšas, __________________________  ,<text:s/></text:span></text:p>
      <text:p text:style-name="P2467"><text:s/>(suma žodžiais, valiutos santrumpa)</text:p>
      <text:p text:style-name="P2468"><text:span text:style-name="T2469">per 5 darbo dienas pasirašius darbo vietų steigimo (pritaikymo)</text:span><text:span text:style-name="T2470"><text:s/></text:span><text:span text:style-name="T2471">darbų atlikimo</text:span><text:span text:style-name="T2472"><text:s/></text:span><text:span text:style-name="T2473">aktą ir pateikus mokėjimo prašymą su išlaidas pateisinančių dokumentų kopijomis;</text:span></text:p>
      <text:p text:style-name="P2474">2.3. operatyviai nagrinėti raštu pateiktus subsidijos gavėjo prašymus ir paklausimus, teikti informaciją ir metodinę pagalbą, reikalingą darbo vietai (-oms) steigti;<text:s/></text:p>
      <text:p text:style-name="P2475">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2476">2.5. organizuoti (pagal darbo biržos įgyvendinamas mokymo programas) subsidijos gavėjo prašymu asmenų, numatomų įdarbinti į įsteigtas darbo vietas, profesinį mokymą;</text:p>
      <text:p text:style-name="P2477">2.6. vykdyti darbo vietos (-ų) steigimo priežiūrą ir vertinimą.<text:s/></text:p>
      <text:p text:style-name="P2478"/>
      <text:p text:style-name="P2479">III. DARBO VIETŲ STEIGIMO FINANSAVIMAS IR ATSISKAITYMAS UŽ PERVESTAS LĖŠAS</text:p>
      <text:p text:style-name="P2480"/>
      <text:p text:style-name="P2481">3. Darbo vietos steigiamos, finansuojamos ir už pervestas lėšas atsiskaitoma Apraše nustatyta tvarka.</text:p>
      <text:p text:style-name="P2482"/>
      <text:p text:style-name="P2483"><text:span text:style-name="T2484">IV. ŠALIŲ ATSAKOMYBĖ</text:span></text:p>
      <text:p text:style-name="P2485"/>
      <text:p text:style-name="P2486">4. Šalys už šioje Sutartyje nurodytų įsipareigojimų nevykdymą atsako įstatymų ir kitų teisės aktų nustatyta tvarka.<text:s/></text:p>
      <text:p text:style-name="P2487">5. Subsidijos gavėjas privalo grąžinti darbo biržai per jos nustatytą terminą:</text:p>
      <text:p text:style-name="P2488">5.1. visą iki Sutarties 1.1 papunktyje nurodytos datos nepanaudotą subsidiją;</text:p>
      <text:p text:style-name="P2489">5.2. subsidijos lėšas, kurios panaudotos kitoms nei Aprašo 13 punkte nurodytoms išlaidoms padengti;</text:p>
      <text:p text:style-name="P2490">5.3. neįsteigęs visų Sutartyje numatytų darbo vietų, – subsidijos, kuri buvo numatyta šioms darbo vietoms įsteigti, dalį.<text:s/></text:p>
      <text:p text:style-name="P2491">6. Subsidijos gavėjas darbo biržai per darbo biržos pretenzijoje nurodytą terminą, kuris negali būti trumpesnis kaip 20 darbo dienų, privalo grąžinti:</text:p>
      <text:p text:style-name="P2492">6.1. visą pervestą subsidiją, atsiradus bent vienai iš šių nurodytų sąlygų:</text:p>
      <text:p text:style-name="P2493">6.1.1. jis raštu atsisako vykdyti sutartinius įsipareigojimus arba jų nevykdo, gavęs darbo biržos įspėjimą apie sutartinių įsipareigojimų nevykdymą, išskyrus darbo vietos panaikinimo atveju;</text:p>
      <text:p text:style-name="P2494"><text:span text:style-name="T2495">6.1.2. jis nepateikia darbo biržai šio Aprašo 13</text:span><text:span text:style-name="T2496">1</text:span><text:span text:style-name="T2497"><text:s/>punkte nurodytų draudimą įrodančių dokumentų;</text:span></text:p>
      <text:p text:style-name="P2498">6.1.3. nesudaro sąlygų darbo biržai atlikti darbo vietos steigimo patikrą vietoje ar, darbo biržai pareikalavus, neteikia su sutarties vykdymu susijusios informacijos;</text:p>
      <text:p text:style-name="P2499">6.2. pervestą subsidiją arba jos dalį, kaip nurodyta Aprašo 110 punkte, kai:</text:p>
      <text:p text:style-name="P2500">6.2.1. panaikina įsteigtą darbo vietą, kaip tai apibrėžta Aprašo 3.4 papunktyje;</text:p>
      <text:soft-page-break/>
      <text:p text:style-name="P2501">6.2.2. atsisako per 30 darbo dienų laikotarpį nuo atleidimo iš darbo dienos įdarbinti darbo biržos siunčiamus bedarbius, kurie atitinka nustatytus kvalifikacinius reikalavimus;</text:p>
      <text:p text:style-name="P2502">6.2.3. atsisako tikslinti kvalifikacinius reikalavimus, kai darbo birža negali per 30 darbo dienų nuo atleidimo iš darbo dienos į atsilaisvinusią darbo vietą nusiųsti kvalifikacinius reikalavimus atitinkančio asmens;</text:p>
      <text:p text:style-name="P2503">6.2.4. atsisako per 10 darbo dienų nuo kvalifikacinių reikalavimų patikslinimo priimti darbo biržos siunčiamą asmenį, atitinkantį patikslintus kvalifikacinius reikalavimus.</text:p>
      <text:p text:style-name="P2504">7. Subsidijos gavėjas, laiku negrąžinęs paramos lėšų šioje Sutartyje ir Apraše nurodytais atvejais, privalo mokėti 0,02 procento dydžio negrąžintų projektui įgyvendinti suteiktų paramos lėšų delspinigius.<text:s/></text:p>
      <text:p text:style-name="P2505"><text:span text:style-name="T2506">8.</text:span><text:span text:style-name="T2507"><text:s/></text:span><text:span text:style-name="T2508">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span></text:p>
      <text:p text:style-name="P2509"/>
      <text:p text:style-name="P2510"><text:span text:style-name="T2511">V. BAIGIAMOSIOS NUOSTATOS</text:span></text:p>
      <text:p text:style-name="P2512"/>
      <text:p text:style-name="P2513">9. Ši Sutartis įsigalioja nuo jos pasirašymo dienos ir galioja iki visiško Šalių įsipareigojimų pagal Sutartį įvykdymo.</text:p>
      <text:p text:style-name="P2514">10. Ši Sutartis gali būti nutraukta, pakeista bei papildyta Šalių raštišku susitarimu.<text:s/></text:p>
      <text:p text:style-name="P2515">11. Sutartis gali būti nutraukta Sutarties Šalies iniciatyva, jei nustatoma, kad kita Sutarties Šalis nevykdo Sutartyje numatytų įsipareigojimų, įspėjus įsipareigojimų nevykdančią Šalį prieš 10 dienų.</text:p>
      <text:p text:style-name="P2516">12. Ginčai dėl šios Sutarties vykdymo sprendžiami Šalių susitarimu, o nesusitarus – įstatymų nustatyta tvarka.</text:p>
      <text:p text:style-name="P2517">13. Sutartis sudaryta dviem originaliais egzemplioriais lietuvių kalba, turinčiais vienodą juridinę galią, po vieną kiekvienai Šaliai.</text:p>
      <text:p text:style-name="P2518">14. Darbo vietų steigimo paraiška kartu su jos priedais yra neatskiriama šios Sutarties dalis.</text:p>
      <text:p text:style-name="P2519"/>
      <text:p text:style-name="P2520">VI. ŠALIŲ ADRESAI IR KITI REKVIZITAI</text:p>
      <table:table table:style-name="Table2521">
        <table:table-columns>
          <table:table-column table:style-name="TableColumn2522"/>
          <table:table-column table:style-name="TableColumn2523"/>
        </table:table-columns>
        <table:table-row table:style-name="TableRow2524">
          <table:table-cell table:style-name="TableCell2525">
            <text:p text:style-name="Normal"><text:span text:style-name="T2526">Darbo birža<text:s/></text:span></text:p>
            <text:p text:style-name="P2527">___________________</text:p>
            <text:p text:style-name="P2528">(adresas, kodas, telefonas)</text:p>
            <text:p text:style-name="P2529">_______________________</text:p>
            <text:p text:style-name="P2530">(banko pavadinimas ir kodas, sąskaitos numeris)</text:p>
            <text:p text:style-name="P2531">_______________________</text:p>
            <text:p text:style-name="P2532">(vadovo ar jo įgalioto asmens pareigų pavadinimas)</text:p>
            <text:p text:style-name="P2533">________________</text:p>
            <text:p text:style-name="P2534">(parašas)<text:s/></text:p>
            <text:p text:style-name="P2535">____________________<text:s/></text:p>
            <text:p text:style-name="P2536">(vardas ir pavardė)<text:s/></text:p>
            <text:p text:style-name="P2537">A. V.</text:p>
          </table:table-cell>
          <table:table-cell table:style-name="TableCell2538">
            <text:p text:style-name="Normal"><text:span text:style-name="T2539">Subsidijos gavėjas<text:s/></text:span></text:p>
            <text:p text:style-name="P2540">___________________</text:p>
            <text:p text:style-name="P2541">(adresas, kodas, telefonas)</text:p>
            <text:p text:style-name="P2542">_______________________</text:p>
            <text:p text:style-name="P2543">(banko pavadinimas ir kodas, sąskaitos numeris)</text:p>
            <text:p text:style-name="P2544">_______________________</text:p>
            <text:p text:style-name="P2545">(vadovo ar jo įgalioto asmens pareigų pavadinimas)</text:p>
            <text:p text:style-name="P2546">________________</text:p>
            <text:p text:style-name="P2547">(parašas)<text:s/></text:p>
            <text:p text:style-name="P2548">____________________<text:s/></text:p>
            <text:p text:style-name="P2549">(vardas ir pavardė)<text:s/></text:p>
            <text:p text:style-name="P2550">A. V.</text:p>
          </table:table-cell>
        </table:table-row>
      </table:table>
      <text:p text:style-name="P2551"/>
      <text:p text:style-name="P2552"><text:span text:style-name="T2553">___________________</text:span></text:p>
      <text:p text:style-name="P2554"/>
      <text:soft-page-break/>
      <text:p text:style-name="P2555">Aktyvios darbo rinkos politikos priemonių<text:s/></text:p>
      <text:p text:style-name="P2556">įgyvendinimo sąlygų ir tvarkos aprašo<text:s/></text:p>
      <text:p text:style-name="P2557"><text:span text:style-name="T2558">21</text:span><text:span text:style-name="T2559"><text:s/>priedas</text:span></text:p>
      <text:p text:style-name="P2560">(Lietuvos Respublikos socialinės apsaugos ir darbo<text:s/></text:p>
      <text:p text:style-name="P2561">ministro 2014 m. rugsėjo 09 d. įsakymo Nr. A1-439<text:s/></text:p>
      <text:p text:style-name="P2562">redakcija)</text:p>
      <text:p text:style-name="P2563"/>
      <text:p text:style-name="P2564"/>
      <text:p text:style-name="P2565"><text:span text:style-name="T2566">(Savarankiško užimtumo rėmimo sutartis)</text:span></text:p>
      <text:p text:style-name="P2567"/>
      <text:p text:style-name="P2568"><text:span text:style-name="T2569">SAVARANKIŠKO UŽIMTUMO RĖMIMO SUTARTIS<text:s/></text:span><text:span text:style-name="T2570">Nr. ______________</text:span></text:p>
      <text:p text:style-name="P2571">__________________</text:p>
      <text:p text:style-name="P2572">(data)</text:p>
      <text:p text:style-name="P2573">__________________</text:p>
      <text:p text:style-name="P2574">(vieta)</text:p>
      <text:p text:style-name="P2575"/>
      <text:p text:style-name="P2576">____________________________________________________  darbo birža (toliau – darbo birža),<text:s/></text:p>
      <text:p text:style-name="P2577">atstovaujama __________________________________________________________________ , ir<text:s/></text:p>
      <text:p text:style-name="P2578">(pareigų pavadinimas, vardas, pavardė, atstovavimo pagrindas)</text:p>
      <text:p text:style-name="P2579">________________________________________________________  (toliau – subsidijos gavėjas),</text:p>
      <text:p text:style-name="P2580"><text:span text:style-name="T2581"><text:s/></text:span><text:span text:style-name="T2582">(subsidijos gavėjo vardas, pavardė)</text:span></text:p>
      <text:p text:style-name="P2583">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2584"/>
      <text:p text:style-name="P2585"><text:span text:style-name="T2586">I. SUTARTIES DALYKAS</text:span></text:p>
      <text:p text:style-name="P2587"/>
      <text:p text:style-name="P2588">Darbo vietos sau steigimo subsidijavimas.<text:s/></text:p>
      <text:p text:style-name="P2589"/>
      <text:p text:style-name="P2590"><text:span text:style-name="T2591">II. ŠALIŲ ĮSIPAREIGOJIMAI</text:span></text:p>
      <text:p text:style-name="P2592"/>
      <text:p text:style-name="P2593"><text:span text:style-name="T2594">1. Subsidijos gavėjas įsipareigoja:</text:span></text:p>
      <text:p text:style-name="P2595">1.1. įsteigti darbo vietą iki 20__ m. ______________ ___ d.;</text:p>
      <text:p text:style-name="P2596">1.2. naudoti darbo vietai steigti skirtas lėšas pagal paraiškoje savarankiškam užimtumui remti pateiktą sąmatą;</text:p>
      <text:p text:style-name="P2597">1.3. subsidijos lėšoms atidaryti specialiąją sąskaitą Lietuvos Respublikoje veikiančiame banke, iš kurios atsiskaitymai vykdomi, atliekant bankinius pavedimus, ir vesti atskirą tam skirtų lėšų panaudojimo finansinę apskaitą;</text:p>
      <text:p text:style-name="P2598">1.4. prekių, paslaugų arba darbų pirkimus atlikti vadovaudamasis Lietuvos darbo biržos direktoriaus patvirtintomis taisyklėmis; <text:s/></text:p>
      <text:p text:style-name="P2599">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2600">1.6. nedelsdamas informuoti darbo biržą apie įvykius, kurie gali turėti neigiamos įtakos darbo vietai steigti;</text:p>
      <text:p text:style-name="P2601">1.7. atlyginti darbo biržai ir tretiesiems asmenims padarytą žalą, kuri atsirado dėl netinkamo sutarties vykdymo ar nutraukimo prieš terminą;</text:p>
      <text:p text:style-name="P2602">1.8. saugoti darbo vietos steigimo dokumentus;</text:p>
      <text:soft-page-break/>
      <text:p text:style-name="P2603"><text:span text:style-name="T2604">1.9. įsteigtos darbo vietos nepanaikinti trejus metus nuo darbo vietos įsteigimo dienos ir per šiuos metus kiekvieną metų ketvirtį iki kito ketvirčio pirmo mėnesio 5 d. darbo biržai teikti informaciją apie veiklą įsteigtoje darbo vietoje;</text:span></text:p>
      <text:p text:style-name="P2605">1.10. sudaryti sąlygas už subsidijos lėšas įsteigtą darbo vietą, įgyto turto naudojimą ir darbo vietoje vykdomą veiklą trejus metus po įsteigimo patikrinti vietoje;</text:p>
      <text:p text:style-name="P2606">1.11. be darbo biržos sutikimo:</text:p>
      <text:p text:style-name="P2607">1.11.1. neparduoti, neįkeisti, neišnuomoti ar kitaip neperleisti įsigyto turto pagal gautą subsidiją;</text:p>
      <text:p text:style-name="P2608">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2609"><text:span text:style-name="T2610">1.11.3. neišvežti už Lietuvos Respublikos teritorijos ribų ilgalaikio materialiojo turto, įsigyto steigiant (pritaikant) darbo vietą;</text:span></text:p>
      <text:p text:style-name="P2611">1.12.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2612"><text:span text:style-name="T2613">2. Darbo birža įsipareigoja:</text:span></text:p>
      <text:p text:style-name="P2614">2.1. skirti subsidijos gavėjui ________________________________________________  <text:s/></text:p>
      <text:p text:style-name="P2615"><text:s/>(suma žodžiais, valiutos santrumpa)</text:p>
      <text:p text:style-name="P2616">subsidiją darbo vietai steigti;</text:p>
      <text:p text:style-name="P2617">2.2. lėšas, nurodytas Sutarties 2.1 papunktyje, pervesti į subsidijos gavėjo specialiąją sąskaitą, atidarytą nurodytame Lietuvoje Respublikoje veikiančiame banke taip:</text:p>
      <text:p text:style-name="P2618">2.2.1. _______________________________ (75 proc. visos subsidijos dydžio) per 10 darbo<text:s/></text:p>
      <text:p text:style-name="P2619"><text:span text:style-name="T2620"><text:s/>(suma žodžiais, valiutos santrumpa)</text:span></text:p>
      <text:p text:style-name="P2621">dienų nuo mokėjimo prašymo daliniam mokėjimui gauti pateikimo;</text:p>
      <text:p text:style-name="P2622"><text:span text:style-name="T2623">2.2.2. likusias pripažintas tinkamomis finansuoti</text:span><text:span text:style-name="T2624"><text:s/></text:span><text:span text:style-name="T2625">lėšas _____________________________  </text:span></text:p>
      <text:p text:style-name="P2626"><text:s/>(suma žodžiais, valiutos santrumpa)</text:p>
      <text:p text:style-name="P2627">per 5 darbo dienas, pasirašius darbo vietų steigimo (pritaikymo) darbų atlikimo aktą ir pateikus mokėjimo prašymą su išlaidas pateisinančių dokumentų kopijomis;</text:p>
      <text:p text:style-name="P2628">2.3. operatyviai nagrinėti raštu pateiktus subsidijos gavėjo prašymus ir paklausimus, teikti informaciją, reikalingą darbo vietai steigti;</text:p>
      <text:p text:style-name="P2629">2.4. vykdyti darbo vietos steigimo priežiūrą ir vertinimą.</text:p>
      <text:p text:style-name="P2630"/>
      <text:p text:style-name="P2631">III. DARBO VIETOS STEIGIMO FINANSAVIMAS IR ATSISKAITYMAS UŽ PERVESTAS LĖŠAS</text:p>
      <text:p text:style-name="P2632"><text:span text:style-name="T2633">3. Darbo vieta steigiama, finansuojama ir už pervestas lėšas atsiskaitoma Apraše nustatyta tvarka.</text:span></text:p>
      <text:p text:style-name="P2634"/>
      <text:p text:style-name="P2635"><text:span text:style-name="T2636">IV. ŠALIŲ ATSAKOMYBĖ IR LĖŠŲ GRĄŽINIMAS</text:span></text:p>
      <text:p text:style-name="P2637"/>
      <text:p text:style-name="P2638">4. Šalys už šioje Sutartyje nurodytų įsipareigojimų nevykdymą atsako įstatymų ir kitų teisės aktų nustatyta tvarka.</text:p>
      <text:p text:style-name="P2639">5. Subsidijos gavėjas privalo grąžinti darbo biržai per jos nustatytą terminą:</text:p>
      <text:p text:style-name="P2640">5.1. visą iki Sutarties 1.1 papunktyje nurodytos datos nepanaudotą subsidiją;</text:p>
      <text:p text:style-name="P2641">5.2. subsidijos lėšas, kurios panaudotos kitoms nei Aprašo 13 punkte nurodytoms išlaidoms padengti;</text:p>
      <text:p text:style-name="P2642">5.3. neįsteigęs darbo vietos, visą išmokėtos subsidijos dalį.<text:s/></text:p>
      <text:p text:style-name="P2643">6. Subsidijos gavėjas darbo biržai per darbo biržos pretenzijoje nurodytą terminą, kuris negali būti trumpesnis kaip 20 darbo dienų, privalo grąžinti:</text:p>
      <text:p text:style-name="P2644">6.1. visą pervestą subsidiją, atsiradus bent vienai iš šių nurodytų sąlygų:</text:p>
      <text:p text:style-name="P2645">6.1.1. jis raštu atsisako vykdyti sutartinius įsipareigojimus arba jų nevykdo, gavęs darbo biržos įspėjimą apie sutartinių įsipareigojimų nevykdymą, išskyrus darbo vietos panaikinimo atveju;</text:p>
      <text:p text:style-name="P2646"><text:span text:style-name="T2647">6.1.2. jis nepateikia darbo biržai šio Aprašo 13</text:span><text:span text:style-name="T2648">1</text:span><text:span text:style-name="T2649"><text:s/>punkte nurodytų draudimą įrodančių dokumentų;</text:span></text:p>
      <text:p text:style-name="P2650">6.1.3. nesudaro sąlygų darbo biržai atlikti darbo vietos steigimo patikrą vietoje ar, darbo biržai pareikalavus, neteikia su sutarties vykdymu susijusios informacijos;</text:p>
      <text:p text:style-name="P2651">6.2. pervestą subsidiją arba jos dalį, kaip nurodyta Aprašo 191 punkte, kai panaikina įsteigtą darbo vietą, kaip tai apibrėžta Aprašo 3.4 papunktyje;</text:p>
      <text:p text:style-name="P2652">7. Subsidijos gavėjas, laiku negrąžinęs paramos lėšų šioje Sutartyje ir Apraše nurodytais atvejais, privalo mokėti 0,02 procento dydžio negrąžintų projektui įgyvendinti suteiktų paramos lėšų delspinigius.<text:s/></text:p>
      <text:p text:style-name="P2653">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2654"/>
      <text:p text:style-name="P2655"><text:span text:style-name="T2656">V. BAIGIAMOSIOS NUOSTATOS</text:span></text:p>
      <text:p text:style-name="P2657"/>
      <text:p text:style-name="P2658">9. Ši Sutartis įsigalioja nuo jos pasirašymo dienos ir galioja iki visiško Šalių įsipareigojimų pagal Sutartį įvykdymo.</text:p>
      <text:p text:style-name="P2659">10. Ši Sutartis gali būti nutraukta, pakeista bei papildyta Šalių raštišku susitarimu.<text:s/></text:p>
      <text:p text:style-name="P2660">11. Sutartis gali būti nutraukta Sutarties Šalies iniciatyva, jei nustatoma, kad kita Sutarties Šalis nevykdo Sutartyje numatytų įsipareigojimų, įspėjus įsipareigojimų nevykdančią Šalį prieš 10 dienų.</text:p>
      <text:p text:style-name="P2661">12. Ginčai dėl šios Sutarties vykdymo sprendžiami Šalių susitarimu, o nesusitarus – įstatymų nustatyta tvarka.</text:p>
      <text:p text:style-name="P2662">13. Sutartis sudaryta dviem originaliais egzemplioriais lietuvių kalba, turinčiais vienodą juridinę galią, po vieną kiekvienai Šaliai.</text:p>
      <text:p text:style-name="P2663">14. Darbo vietos steigimo paraiška kartu su jos priedais yra neatskiriama šios Sutarties dalis.</text:p>
      <text:p text:style-name="P2664"/>
      <text:p text:style-name="P2665">VI. ŠALIŲ ADRESAI IR KITI REKVIZITAI:</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Normal"><text:span text:style-name="T2672">Darbo birža</text:span></text:p>
            <text:p text:style-name="P2673">___________________</text:p>
            <text:p text:style-name="P2674">(adresas, kodas, telefonas)</text:p>
            <text:p text:style-name="P2675">_______________________</text:p>
            <text:p text:style-name="P2676">(banko pavadinimas ir kodas, sąskaitos numeris)</text:p>
            <text:p text:style-name="P2677">_______________________</text:p>
            <text:p text:style-name="P2678">(vadovo ar jo įgalioto asmens pareigų pavadinimas)</text:p>
            <text:p text:style-name="P2679"> </text:p>
            <text:p text:style-name="P2680">________________</text:p>
            <text:p text:style-name="P2681">(parašas)<text:s/></text:p>
            <text:p text:style-name="P2682">____________________<text:s/></text:p>
            <text:p text:style-name="P2683">(vardas ir pavardė)<text:s/></text:p>
            <text:p text:style-name="P2684">A. V.<text:s/></text:p>
          </table:table-cell>
          <table:table-cell table:style-name="TableCell2685">
            <text:p text:style-name="Normal"><text:span text:style-name="T2686">Subsidijos gavėjas</text:span></text:p>
            <text:p text:style-name="P2687">___________________</text:p>
            <text:p text:style-name="P2688">(adresas, kodas, telefonas)</text:p>
            <text:p text:style-name="P2689">_______________________</text:p>
            <text:p text:style-name="P2690">(banko pavadinimas ir kodas, sąskaitos numeris)</text:p>
            <text:p text:style-name="P2691"/>
            <text:p text:style-name="P2692"/>
            <text:p text:style-name="P2693"> </text:p>
            <text:p text:style-name="P2694">________________</text:p>
            <text:p text:style-name="P2695">(parašas)<text:s/></text:p>
            <text:p text:style-name="P2696">____________________<text:s/></text:p>
            <text:p text:style-name="P2697">(vardas ir pavardė)<text:s/></text:p>
          </table:table-cell>
        </table:table-row>
      </table:table>
      <text:p text:style-name="P2698"><text:span text:style-name="T2699">______________</text:span></text:p>
      <text:p text:style-name="P2700"/>
      <text:p text:style-name="P2701">Aktyvios darbo rinkos politikos priemonių<text:s/></text:p>
      <text:p text:style-name="P2702">įgyvendinimo sąlygų ir tvarkos aprašo<text:s/></text:p>
      <text:p text:style-name="P2703"><text:span text:style-name="T2704">26</text:span><text:span text:style-name="T2705"><text:s/>priedas</text:span></text:p>
      <text:p text:style-name="P2706">(Lietuvos Respublikos socialinės apsaugos ir darbo<text:s/></text:p>
      <text:p text:style-name="P2707">ministro 2014 m. rugsėjo 09 d. įsakymo Nr. A1-439<text:s/></text:p>
      <text:p text:style-name="P2708">redakcija)</text:p>
      <text:p text:style-name="P2709"/>
      <text:p text:style-name="P2710"/>
      <text:p text:style-name="P2711"><text:span text:style-name="T2712">GALUTINIO PARAIŠKŲ ĮVERTINIMO METODIKA</text:span></text:p>
      <text:p text:style-name="P2713"/>
      <text:p text:style-name="P2714">Galutinis paraiškos įvertinimas balais.</text:p>
      <text:p text:style-name="P2715">Galutinis paraiškos įvertinimas balais apskaičiuojamas pagal šią formulę:</text:p>
      <text:p text:style-name="P2716"/>
      <text:p text:style-name="P2717"><text:span text:style-name="T2718">S = S</text:span><text:span text:style-name="T2719">b</text:span><text:span text:style-name="T2720"><text:s/></text:span><text:span text:style-name="T2721">+ K, kur:</text:span></text:p>
      <text:p text:style-name="P2722"/>
      <text:p text:style-name="P2723">S – galutinis paraiškos įvertinimas balais;</text:p>
      <text:p text:style-name="P2724"><text:span text:style-name="T2725">S</text:span><text:span text:style-name="T2726">b<text:s/></text:span><text:span text:style-name="T2727">– komisijos skirti balai vertinamai paraiškai;</text:span></text:p>
      <text:p text:style-name="P2728">K – balai skiriami, jeigu projektą ketinama įgyvendinti Vyriausybės pripažintoje probleminėje teritorijoje pagal Vyriausybės nustatytus probleminių teritorijų išskyrimo kriterijus:</text:p>
      <text:p text:style-name="P2729"><text:span text:style-name="T2730">K = 10, kai projektą ketinama įgyvendinti Vyriausybės pripažintoje probleminėje teritorijoje</text:span><text:span text:style-name="T2731">,<text:s/></text:span><text:span text:style-name="T2732">kurioje paraiškos pateikimo mėnesį bedarbių dalis, skaičiuojant nuo darbingo amžiaus gyventojų, šalies vidurkį viršija 1,5 karto ir daugiau;</text:span></text:p>
      <text:p text:style-name="P2733">K = 5, kai projektą ketinama įgyvendinti Vyriausybės pripažintoje probleminėje teritorijoje, kurioje paraiškos pateikimo mėnesį bedarbių dalis, skaičiuojant nuo darbingo amžiaus gyventojų, neviršija 1,5 karto šalies vidurkio;</text:p>
      <text:p text:style-name="P2734">K = 0, kai projektą ketinama įgyvendinti kitoje Lietuvos Respublikos teritorijoje, nepatenkančioje į probleminių teritorijų sąrašą.<text:s/></text:p>
      <text:p text:style-name="P2735"/>
      <text:p text:style-name="P2736"><text:span text:style-name="T2737">_________________</text:span></text:p>
      <text:p text:style-name="P2738"/>
      <text:p text:style-name="P2739">Aktyvios darbo rinkos politikos priemonių įgyvendinimo</text:p>
      <text:p text:style-name="P2740">sąlygų ir tvarkos aprašo</text:p>
      <text:p text:style-name="P2741"><text:span text:style-name="T2742">29</text:span><text:span text:style-name="T2743"><text:s/>priedas</text:span></text:p>
      <text:p text:style-name="P2744">(Lietuvos Respublikos socialinės apsaugos ir darbo<text:s/></text:p>
      <text:p text:style-name="P2745">ministro 2014 m. rugsėjo 09 d.</text:p>
      <text:p text:style-name="P2746">įsakymo Nr. A1-439 redakcija)</text:p>
      <text:p text:style-name="P2747"/>
      <text:p text:style-name="P2748"/>
      <text:p text:style-name="P2749">(Pažymos apie priskaičiuotą darbo užmokestį ir dirbtas darbo dienas forma)</text:p>
      <text:p text:style-name="P2750"/>
      <text:p text:style-name="P2751">_________________________________________________________________</text:p>
      <text:p text:style-name="P2752">(įstaigos pavadinimas ir duomenys)</text:p>
      <text:p text:style-name="P2753"/>
      <text:p text:style-name="P2754">_________________________</text:p>
      <text:p text:style-name="P2755">(teritorinės darbo biržos pavadinimas)<text:s/></text:p>
      <text:p text:style-name="P2756"/>
      <text:p text:style-name="P2757"/>
      <text:p text:style-name="P2758">PažYMA</text:p>
      <text:p text:style-name="P2759">Apie priskaičiuotą darbo užmokestį ir dirbtas darbo dienas</text:p>
      <text:p text:style-name="P2760"/>
      <text:p text:style-name="P2761">________________ Nr. _________</text:p>
      <text:p text:style-name="P2762">(data)</text:p>
      <text:p text:style-name="P2763"/>
      <text:p text:style-name="P2764">Pažymime, kad _______________________________________________________</text:p>
      <text:p text:style-name="P2765">(darbuotojo vardas ir pavardė, gimimo data)</text:p>
      <text:p text:style-name="P2766">dirba __________________________________________________________________________</text:p>
      <text:p text:style-name="P2767">(įmonės, įstaigos, organizacijos pavadinimas;</text:p>
      <text:p text:style-name="P2768">_______________________________________________________________________________________________</text:p>
      <text:p text:style-name="P2769">darbovietės adresas <text:s/>(nurodomas tuo atveju, jei įmonės buveinės adresas nesutampa su asmens darbo vietos adresu)</text:p>
      <text:p text:style-name="P2770">nuo 20___m. ________________ ____ d. pagal darbo sutartį Nr. ____________, _______________________________________________________________________________.<text:s/></text:p>
      <text:p text:style-name="P2771"><text:span text:style-name="T2772">(</text:span><text:span text:style-name="T2773">nurodyti penkių, šešių darbo dienų savaitę, pagal suminę darbo laiko apskaitą)</text:span></text:p>
      <text:p text:style-name="P2774"><text:span text:style-name="T2775">20___ m. ____________________________________mėn. dirbo _____ darbo dienas, nedirbo dėl ligos ar kitų svarbių priežasčių nuo<text:s/></text:span><text:span text:style-name="T2776">20___m. ________________ ____ d.</text:span><text:span text:style-name="T2777"><text:s/>iki<text:s/></text:span><text:span text:style-name="T2778">20___m. ________________ ____ d.</text:span><text:span text:style-name="T2779"><text:s/>.<text:s/></text:span></text:p>
      <text:p text:style-name="P2780">Darbo sutartis nutraukta nuo 20 ____ m. ________________ ____ d.<text:s/></text:p>
      <text:p text:style-name="P2781">Už 20___ m. _____________________________________ mėn. priskaičiuota darbo užmokesčio ____________________________________________________________________________</text:p>
      <text:p text:style-name="P2782"><text:span text:style-name="T2783">(suma skaičiais ir<text:s/></text:span><text:span text:style-name="T2784">žodžiais, valiutos santrumpa)</text:span></text:p>
      <text:p text:style-name="P2785">PRIDEDAMA:</text:p>
      <text:p text:style-name="P2786"><text:span text:style-name="T2787">1. Įmonės vadovo įsakymo dėl suminės darbo laiko apskaitos kopija (</text:span><text:span text:style-name="T2788">darbuotojams, dirbantiems pagal suminę darbo laiko apskaitą</text:span><text:span text:style-name="T2789">), _________ lapų.</text:span></text:p>
      <text:p text:style-name="P2790"><text:span text:style-name="T2791">2. Darbo laiko apskaitos žiniaraštis,<text:s/></text:span><text:span text:style-name="T2792">_________ lapų.</text:span></text:p>
      <text:p text:style-name="P2793"/>
      <text:p text:style-name="P2794"/>
      <text:p text:style-name="P2795">A.V.</text:p>
      <text:p text:style-name="P2796"/>
      <text:p text:style-name="P2797">_______________________<text:tab/>________________<text:tab/>_____________________</text:p>
      <text:p text:style-name="P2798">(pareigų pavadinimas)<text:tab/><text:s/>(parašas)<text:tab/><text:s/>(vardas ir pavardė)</text:p>
      <text:p text:style-name="P2799">A.V.</text:p>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5:00Z</meta:creation-date>
    <dc:date>2017-07-03T22:05:00Z</dc:date>
    <meta:print-date>2014-05-09T10:02:00Z</meta:print-date>
    <meta:template xlink:href="Normal.dotm" xlink:type="simple"/>
    <meta:editing-cycles>2</meta:editing-cycles>
    <meta:editing-duration>PT0S</meta:editing-duration>
    <meta:user-defined meta:name="_NewReviewCycle"/>
    <meta:user-defined meta:name="_EmailSubject">adrpp projektas ir priedai atskirai</meta:user-defined>
    <meta:user-defined meta:name="_AuthorEmail">Vytautas.Jursenas@socmin.lt</meta:user-defined>
    <meta:user-defined meta:name="_AuthorEmailDisplayName">Vytautas Juršėnas</meta:user-defined>
    <meta:user-defined meta:name="_ReviewingToolsShownOnce"/>
    <meta:document-statistic meta:page-count="24" meta:paragraph-count="1095" meta:word-count="11980" meta:character-count="82168" meta:row-count="3099" meta:non-whitespace-character-count="71283"/>
  </office:meta>
</office:document-meta>
</file>