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4923in"/>
      <style:text-properties style:font-name-asian="Calibri" style:font-name-complex="Calibri" style:font-size-complex="12pt"/>
    </style:style>
    <style:style style:name="P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name-complex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/>
      <style:text-properties style:font-name-asian="Calibri" style:font-name-complex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name-asian="Calibri" style:font-name-complex="Calibri" style:font-size-complex="12pt"/>
    </style:style>
    <style:style style:name="T16" style:parent-style-name="DefaultParagraphFont" style:family="text">
      <style:text-properties style:font-name-asian="Calibri" style:font-name-complex="Calibri" style:font-size-complex="11pt"/>
    </style:style>
    <style:style style:name="T17" style:parent-style-name="DefaultParagraphFont" style:family="text">
      <style:text-properties style:font-name-asian="Calibri" style:font-name-complex="Calibri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style:font-name-complex="Calibri" style:font-size-complex="12pt"/>
    </style:style>
    <style:style style:name="T20" style:parent-style-name="DefaultParagraphFont" style:family="text">
      <style:text-properties style:font-name-asian="Calibri" style:font-name-complex="Calibri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-asian="Calibri" style:font-name-complex="Calibri" style:font-size-complex="12pt"/>
    </style:style>
    <style:style style:name="T23" style:parent-style-name="DefaultParagraphFont" style:family="text">
      <style:text-properties style:font-name-asian="Calibri" style:font-name-complex="Calibri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name-complex="Calibri" style:font-size-complex="12pt"/>
    </style:style>
    <style:style style:name="T26" style:parent-style-name="DefaultParagraphFont" style:family="text">
      <style:text-properties style:font-name-asian="Calibri" style:font-name-complex="Calibri" style:font-size-complex="12pt"/>
    </style:style>
    <style:style style:name="T27" style:parent-style-name="DefaultParagraphFont" style:family="text">
      <style:text-properties style:font-name-asian="Calibri" style:font-name-complex="Calibri" style:font-size-complex="11pt"/>
    </style:style>
    <style:style style:name="T28" style:parent-style-name="DefaultParagraphFont" style:family="text">
      <style:text-properties style:font-name-asian="Calibri" style:font-name-complex="Calibri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style:font-name-complex="Calibri" style:font-size-complex="12pt"/>
    </style:style>
    <style:style style:name="T31" style:parent-style-name="DefaultParagraphFont" style:family="text">
      <style:text-properties style:font-name-asian="Calibri" style:font-name-complex="Calibri" style:font-size-complex="12pt"/>
    </style:style>
    <style:style style:name="T32" style:parent-style-name="DefaultParagraphFont" style:family="text">
      <style:text-properties style:font-name-asian="Calibri" style:font-name-complex="Calibri" style:font-size-complex="11pt"/>
    </style:style>
    <style:style style:name="T33" style:parent-style-name="DefaultParagraphFont" style:family="text">
      <style:text-properties style:font-name-asian="Calibri" style:font-name-complex="Calibri" style:font-size-complex="12pt"/>
    </style:style>
    <style:style style:name="T34" style:parent-style-name="DefaultParagraphFont" style:family="text">
      <style:text-properties style:font-name-asian="Calibri" style:font-name-complex="Calibri" style:font-size-complex="11pt"/>
    </style:style>
    <style:style style:name="T35" style:parent-style-name="DefaultParagraphFont" style:family="text">
      <style:text-properties style:font-name-asian="Calibri" style:font-name-complex="Calibri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-asian="Calibri" style:font-name-complex="Calibri" style:font-size-complex="12pt"/>
    </style:style>
    <style:style style:name="T41" style:parent-style-name="DefaultParagraphFont" style:family="text">
      <style:text-properties style:font-name-asian="Calibri" style:font-name-complex="Calibri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style:font-name-complex="Calibri" style:font-size-complex="12pt"/>
    </style:style>
    <style:style style:name="T44" style:parent-style-name="DefaultParagraphFont" style:family="text">
      <style:text-properties style:font-name-asian="Calibri" style:font-name-complex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name-asian="Calibri" style:font-name-complex="Calibri" style:font-size-complex="12pt"/>
    </style:style>
    <style:style style:name="T50" style:parent-style-name="DefaultParagraphFont" style:family="text">
      <style:text-properties style:font-name-asian="Calibri" style:font-name-complex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MOKINIŲ MAITINIMO ORGANIZAVIMO RADVILIŠKIO RAJONO BENDROJO UGDYMO MOKYKLOSE</text:span></text:p>
      <text:p text:style-name="P9"/>
      <text:p text:style-name="P10">2023 m. birželio 29 d. Nr. T-43</text:p>
      <text:p text:style-name="P11">Radviliškis</text:p>
      <text:p text:style-name="P12"/>
      <text:p text:style-name="P13"/>
      <text:p text:style-name="P14"><text:span text:style-name="T15">Vadovaudamasi Lietuvos Respublikos vietos savivaldos įstatymo 16 straipsnio 1 punktu ir 6 straipsnio 10 punktu, Lietuvos Respublikos švietimo įstatymo 36 straipsnio 7, 8 ir 9, punktais,</text:span><text:span text:style-name="T16"><text:s/>Lietuvos Respublikos viešųjų pirkimų įstatymu,<text:s/></text:span><text:span text:style-name="T17">Vaikų maitinimo organizavimo tvarkos aprašo, patvirtinto Lietuvos Respublikos sveikatos apsaugos ministro 2011 m. lapkričio 11 d. įsakymu Nr. V-964 „Dėl vaikų maitinimo organizavimo tvarkos aprašo patvirtinimo“ 1 punktu, Radviliškio rajono savivaldybės taryba <text:s/>n u s p r e n d ž i a:</text:span></text:p>
      <text:p text:style-name="P18"><text:span text:style-name="T19">1</text:span><text:span text:style-name="T20">. Įpareigoti Radviliškio rajono bendrojo ugdymo mokyklų vadovus (toliau – Vadovai) nepratęsti Paslaugų viešojo pirkimo-pardavimo sutarčių, sudarytų su UAB „CNC Catering“, kurių galiojimo terminas baigiasi 2023 m. spalio 28 d.</text:span></text:p>
      <text:p text:style-name="P21"><text:span text:style-name="T22">2</text:span><text:span text:style-name="T23">. Įpareigoti Vadovus nuo 2023 m. spalio 30 d savo vadovaujamose ugdymo įstaigose mokinių maitinimą organizuoti teisės aktų <text:s/>nustatyta tvarka savarankiškai.</text:span></text:p>
      <text:p text:style-name="P24"><text:span text:style-name="T25">3</text:span><text:span text:style-name="T26">. Pavesti Vadovams, įgyvendinant šio Sprendimo 2 punkto nuostatas, iki 2023 m. spalio 28 d. organizuoti ir vykdyti daržovių, ankštinių daržovių, vaisių ir uogų,<text:s/></text:span><text:span text:style-name="T27">skirtų Radviliškio rajono bendrojo ugdymo mokyklų mokinių maitinimui nuo 2023 m. spalio 30 d.,</text:span><text:span text:style-name="T28"><text:s/>viešuosius pirkimus.</text:span></text:p>
      <text:p text:style-name="P29"><text:span text:style-name="T30">4</text:span><text:span text:style-name="T31">. Pavesti Radviliškio rajono savivaldybės administracijos Viešųjų pirkimų skyriui, pagal <text:s/>Vadovų</text:span><text:span text:style-name="T32"><text:s/></text:span><text:span text:style-name="T33">pateiktą maisto produktų poreikį, organizuoti ir vykdyti centralizuotą kitų maisto produktų</text:span><text:span text:style-name="T34">, skirtų Radviliškio rajono bendrojo ugdymo mokyklų mokinių maitinimui nuo 2023 m. spalio 30 d., <text:s/>pirkimą</text:span><text:span text:style-name="T35">.</text:span></text:p>
      <text:p text:style-name="P36"><text:span text:style-name="T37">5</text:span><text:span text:style-name="T38">. Įpareigoti Vadovus, atlikus viešųjų pirkimų procedūras, pasirašyti viešųjų pirkimų sutartis su maisto tiekėjais, kurios įsigaliotų ne anksčiau nei nuo 2023 m. spalio 30 d.</text:span></text:p>
      <text:p text:style-name="P39"><text:span text:style-name="T40">6</text:span><text:span text:style-name="T41">. Pripažinti netekusiu galios <text:s/>Radviliškio rajono savivaldybės tarybos 2011 m. spalio 27 d. sprendimą Nr. T-121 „Dėl mokinių maitinimo organizavimo Radviliškio rajono bendrojo ugdymo mokyklose ir savivaldybės turto nuomos mokinių maitinimo paslaugos teikėjui“ su visais pakeitimais ir papildymais.</text:span></text:p>
      <text:p text:style-name="P42"><text:span text:style-name="T43">7</text:span><text:span text:style-name="T44">. 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text:s text:c="10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07-04T19:08:00Z</meta:creation-date>
    <dc:date>2023-07-04T19:08:00Z</dc:date>
    <meta:print-date>2023-06-14T13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4" meta:character-count="2537" meta:row-count="66" meta:non-whitespace-character-count="2209"/>
  </office:meta>
</office:document-meta>
</file>