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rial" style:font-size-complex="12pt" style:language-asian="ar" style:country-asian="SA"/>
    </style:style>
    <style:style style:name="T47" style:parent-style-name="DefaultParagraphFont" style:family="text">
      <style:text-properties style:font-name-asian="Arial"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Arial" style:font-size-complex="12pt" style:language-asian="ar" style:country-asian="SA"/>
    </style:style>
    <style:style style:name="T50" style:parent-style-name="DefaultParagraphFont" style:family="text">
      <style:text-properties style:font-name-asian="Arial" style:font-size-complex="12pt" style:language-asian="ar" style:country-asian="SA"/>
    </style:style>
    <style:style style:name="P51" style:parent-style-name="Normal" style:family="paragraph">
      <style:paragraph-properties fo:text-align="justify" fo:text-indent="0.3937in"/>
    </style:style>
    <style:style style:name="T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Arial" style:font-size-complex="12pt" style:language-asian="ar" style:country-asian="SA"/>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text-position="super 62.5%"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fo:text-indent="0.3937in"/>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 style:parent-style-name="Normal" style:family="paragraph">
      <style:paragraph-properties>
        <style:tab-stops>
          <style:tab-stop style:type="left" style:position="5.2173in"/>
        </style:tab-stops>
      </style:paragraph-properties>
      <style:text-properties fo:hyphenate="false"/>
    </style:style>
    <style:style style:name="P126" style:parent-style-name="Normal" style:family="paragraph">
      <style:paragraph-properties>
        <style:tab-stops>
          <style:tab-stop style:type="left" style:position="5.2173in"/>
        </style:tab-stops>
      </style:paragraph-properties>
      <style:text-properties fo:hyphenate="false"/>
    </style:style>
    <style:style style:name="P127" style:parent-style-name="Normal" style:family="paragraph">
      <style:paragraph-properties>
        <style:tab-stops>
          <style:tab-stop style:type="left" style:position="5.2173in"/>
        </style:tab-stops>
      </style:paragraph-properties>
      <style:text-properties fo:hyphenate="false"/>
    </style:style>
    <style:style style:name="P128" style:parent-style-name="Normal" style:family="paragraph">
      <style:paragraph-properties>
        <style:tab-stops>
          <style:tab-stop style:type="left" style:position="5.217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9" style:parent-style-name="Normal" style:family="paragraph">
      <style:paragraph-properties>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14 M. GRUODŽIO 16 D. ĮSAKYMO NR. D1-1038 „DĖL PAVIRŠINIŲ VANDENS TELKINIŲ TVARKYMO REIKALAVIMŲ APRAŠO PATVIRTINIMO“ PAKEITIMO</text:span></text:p>
      <text:p text:style-name="P15"/>
      <text:p text:style-name="P16"><text:span text:style-name="T17">2021 m. kovo 22 d. Nr.<text:s/></text:span>D1-153</text:p>
      <text:p text:style-name="P18">Vilnius</text:p>
      <text:p text:style-name="P19"/>
      <text:p text:style-name="P20"><text:span text:style-name="T21">1</text:span><text:span text:style-name="T22">.Pakeičiu</text:span><text:span text:style-name="T23"><text:s/></text:span><text:span text:style-name="T24">Lietuvos Respublikos aplinkos ministro 2014 m. gruodžio 16 d. įsakymą <text:s text:c="2"/>Nr. D1-1038 „Dėl Paviršinių vandens telkinių tvarkymo reikalavimų aprašo patvirtinimo“:</text:span></text:p>
      <text:p text:style-name="P25"><text:span text:style-name="T26">1.1</text:span><text:span text:style-name="T27">. pakeičiu preambulę ir ją išdėstau taip:</text:span></text:p>
      <text:p text:style-name="P28"><text:span text:style-name="T29">„Vadovaudamasis Lietuvos Respublikos vandens įstatymo 11 straipsnio 1 dalimi, Lietuvos Respublikos specialiųjų žemės naudojimo sąlygų 100 straipsnio 3 punkto c papunkčiu:“;</text:span></text:p>
      <text:p text:style-name="P30"><text:span text:style-name="T31">1.2</text:span><text:span text:style-name="T32">. pakeičiu nurodytu įsakymu patvirtintą Paviršinių vandens telkinių tvarkymo reikalavimų aprašą:</text:span></text:p>
      <text:p text:style-name="P33"><text:span text:style-name="T34">1.2.1</text:span><text:span text:style-name="T35">. pakeičiu 2.1 papunktį ir jį išdėstau taip:</text:span></text:p>
      <text:p text:style-name="P36"><text:span text:style-name="T37">„</text:span><text:span text:style-name="T38">2.1</text:span><text:span text:style-name="T39">. vykdant vidaus vandens kelių, uostų, prieplaukų valymo ir gilinimo laivybos reikmėms darbus, kuriems taikomi Aplinkosauginiai reikalavimai paviršinių vandens telkinių dugno valymo ir gilinimo darbams vykdyti vidaus vandenų keliuose, uostuose ir prieplaukose, patvirtinti Lietuvos Respublikos aplinkos ministro 2007 m. sausio 10 d. įsakymu Nr. D1-23 „Dėl Aplinkosauginių reikalavimų paviršinių vandens telkinių dugno valymo ir gilinimo darbams vykdyti vidaus vandenų keliuose, uostuose ir prieplaukose patvirtinimo“.“;</text:span></text:p>
      <text:p text:style-name="P40"><text:span text:style-name="T41">1.2.2</text:span><text:span text:style-name="T42">. pakeičiu</text:span><text:span text:style-name="T43"><text:s/>6 punktą ir jį išdėstau taip:</text:span></text:p>
      <text:p text:style-name="P44"><text:span text:style-name="T45">„</text:span><text:span text:style-name="T46">6</text:span><text:span text:style-name="T47">. Vandens telkinio tvarkymo darbus draudžiama vykdyti:</text:span></text:p>
      <text:p text:style-name="P48"><text:span text:style-name="T49">6.1</text:span><text:span text:style-name="T50">. Lietuvos Respublikos saugomų teritorijų įstatyme ir Lietuvos Respublikos specialiųjų žemės naudojimo sąlygų įstatyme nustatytais atvejais;</text:span></text:p>
      <text:p text:style-name="P51"><text:span text:style-name="T52">6.2</text:span><text:span text:style-name="T53">.<text:s/></text:span><text:span text:style-name="T54">visuose vandens telkiniuose – vandens paukščių perėjimo, pavasarinio žuvų neršto ir migracijos laikotarpiu nuo kovo 15 d. iki birželio 30 d., vandens telkiniuose, įrašytuose į Upių ir ežerų, priskiriamų lašišiniams vandens telkiniams, sąrašą ir Upių ir ežerų, potencialiai galimų priskirti lašišiniams vandens telkiniams, sąrašą, patvirtintus Lietuvos Respublikos aplinkos ministro 2002 m. liepos 10 d. įsakymu Nr. 362 „Dėl vandens telkinių suskirstymo“ – papildomai lašišinių žuvų neršto ir migracijos laikotarpiu nuo rugsėjo 15 d. iki gruodžio 31 d., išskyrus – pakrantės tvarkymo darbus, vykdomus miestų ir miestelių teritorijose, kurie teritorijų planavimo dokumentais arba atitinkamų institucijų sprendimais teisės aktų nustatyta tvarka priskirti rekreacinėms teritorijoms; vandens telkinių būklės, žuvų migracijos sąlygų gerinimo darbus, numatytus įgyvendinti valstybinėms institucijoms ir (ar) savivaldybėms pagal Lietuvos Respublikos Vyriausybės ar jos įgaliotos institucijos patvirtintus vidutinės trukmės strateginius planavimo dokumentus ir negalinčius daryti reikšmingo neigiamo poveikio biologinei įvairovei.“;</text:span></text:p>
      <text:p text:style-name="P55"><text:span text:style-name="T56">1.2.3</text:span><text:span text:style-name="T57">. pakeičiu</text:span><text:span text:style-name="T58"><text:s/>10 punktą ir jį išdėstau taip:</text:span></text:p>
      <text:p text:style-name="P59"><text:span text:style-name="T60">„</text:span><text:span text:style-name="T61">10</text:span><text:span text:style-name="T62">. Vykdant pakrantės tvarkymo darbus ir (ar) tvarkant prie kranto esančią vandens telkinio dugno dalį, augalija gali būti šalinama ir įveisiama vadovaujantis Lietuvos Respublikos saugomų teritorijų įstatymo, Lietuvos Respublikos laukinės augalijos įstatymo, Lietuvos Respublikos saugomų gyvūnų, augalų ir grybų rūšių įstatymo, Lietuvos Respublikos specialiųjų žemės naudojimo sąlygų įstatymo, Lietuvos Respublikos želdynų įstatymo ir jų įgyvendinamųjų teisės aktų nuostatomis. Medžiai ir krūmai saugotiniems priskiriami vadovaujantis Kriterijais, pagal kuriuos medžiai ir krūmai, augantys ne miškų ūkio paskirties žemėje, priskiriami saugotiniems,<text:s/></text:span><text:soft-page-break/><text:span text:style-name="T63">patvirtintais Lietuvos Respublikos Vyriausybės 2008 m. kovo 12 d. nutarimu Nr. 206 „Dėl Kriterijų, pagal kuriuos medžiai ir krūmai, augantys ne miškų ūkio paskirties žemėje, priskiriami saugotiniems, patvirtinimo ir medžių ir krūmų priskyrimo saugotiniem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64"><text:span text:style-name="T65">1.2.4</text:span><text:span text:style-name="T66">.</text:span><text:span text:style-name="T67"><text:s/>pakeičiu</text:span><text:span text:style-name="T68"><text:s/>10 punktą ir jį išdėstau taip:</text:span></text:p>
      <text:p text:style-name="P69"><text:span text:style-name="T70">„</text:span><text:span text:style-name="T71">10</text:span><text:span text:style-name="T72">. Vykdant pakrantės tvarkymo darbus ir (ar) tvarkant prie kranto esančią vandens telkinio dugno dalį, augalija gali būti šalinama ir įveisiama vadovaujantis Lietuvos Respublikos saugomų teritorijų įstatymo, Lietuvos Respublikos laukinių augalų ir grybų įstatymo, Lietuvos Respublikos saugomų gyvūnų, augalų ir grybų rūšių įstatymo, Lietuvos Respublikos specialiųjų žemės naudojimo sąlygų įstatymo, Lietuvos Respublikos želdynų įstatymo ir jų įgyvendinamųjų teisės aktų nuostatomis. Medžiai ir krūmai saugotiniems priskiriami vadovaujantis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73"><text:span text:style-name="T74">1.2.5</text:span><text:span text:style-name="T75">. pakeičiu</text:span><text:span text:style-name="T76"><text:s/>24</text:span><text:span text:style-name="T77">7</text:span><text:span text:style-name="T78">.4 papunktį ir jį išdėstau taip:</text:span></text:p>
      <text:p text:style-name="P79"><text:span text:style-name="T80">„</text:span><text:span text:style-name="T81">24</text:span><text:span text:style-name="T82">7</text:span><text:span text:style-name="T83">.4</text:span><text:span text:style-name="T84">. darbų užsakovo kontaktinę informaciją (fizinio ar juridinio asmens vardas, pavardė / pavadinimas, buveinės adresas, telefono numeris, elektroninio pašto adresas).“;</text:span></text:p>
      <text:p text:style-name="P85"><text:span text:style-name="T86">1.2.6</text:span><text:span text:style-name="T87">. pakeičiu</text:span><text:span text:style-name="T88"><text:s/>34</text:span><text:span text:style-name="T89">1</text:span><text:span text:style-name="T90"><text:s/>punktą ir jį išdėstau taip:</text:span></text:p>
      <text:p text:style-name="P91"><text:span text:style-name="T92">„</text:span><text:span text:style-name="T93">34</text:span><text:span text:style-name="T94">1</text:span><text:span text:style-name="T95">. Asmens duomenys kaupiami vandens telkinių ir jų pakrančių tvarkymo tikslais ir tvarkomi vadovaujantis<text:s/></text:span><text:span text:style-name="T96">2016 m. balandžio 27 d. Europos Parlamento ir Tarybos reglamentu (ES) 2016/679 dėl fizinių asmenų apsaugos tvarkant asmens duomenis ir dėl laisvo tokių duomenų judėjimo ir kuriuo panaikinama Direktyva 95/46/EB (Bendrasis duomenų apsaugos reglamentas) su visais pakeitimais.</text:span><text:span text:style-name="T97">“;</text:span></text:p>
      <text:p text:style-name="P98"><text:span text:style-name="T99">1.2.7</text:span><text:span text:style-name="T100">. pakeičiu</text:span><text:span text:style-name="T101"><text:s/>36.1.1 papunktį ir jį išdėstau taip:</text:span></text:p>
      <text:p text:style-name="P102"><text:span text:style-name="T103">„</text:span><text:span text:style-name="T104">36.1.1</text:span><text:span text:style-name="T105">. tvarkymo darbų užsakovą (fizinio ar juridinio asmens vardas, pavardė / pavadinimas, buveinės adresas, telefono numeris, elektroninis paštas);“;</text:span></text:p>
      <text:p text:style-name="P106"><text:span text:style-name="T107">1.2.8</text:span><text:span text:style-name="T108">. pakeičiu</text:span><text:span text:style-name="T109"><text:s/>38 punktą ir jį išdėstau taip:</text:span></text:p>
      <text:p text:style-name="P110"><text:span text:style-name="T111">„</text:span><text:span text:style-name="T112">38</text:span><text:span text:style-name="T113">. Dirvožemio, dugno nuosėdų ir vandens tyrimus turi atlikti laboratorijos, akredituotos teisės aktų nustatyta tvarka arba turinčios leidimus atlikti taršos šaltinių išmetamų į aplinką teršalų ir teršalų aplinkos elementuose matavimus ir tyrimus, išduotus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ėse, patvirtintose Lietuvos Respublikos aplinkos ministro 2004 m. gruodžio 30 d. įsakymu Nr. D1-711 „Dėl Leidimų atlikti taršos šaltinių išmetamų ir (arba) išleidžiamų į aplinką teršalų aplinkos elementuose (ore, vandenyje, dirvožemyje) laboratorinius tyrimus ir (ar) matavimus ir (ar) imti ėminius laboratoriniams tyrimams atlikti išdavimo, leidimų galiojimo sustabdymo, galiojimo sustabdymo panaikinimo, leidimų galiojimo panaikinimo taisyklių patvirtinimo“, nustatyta tvarka.“;</text:span></text:p>
      <text:p text:style-name="P114"><text:span text:style-name="T115">1.2.9</text:span><text:span text:style-name="T116">. pakeičiu</text:span><text:span text:style-name="T117"><text:s/>40.1 papunktį ir jį išdėstau taip:</text:span></text:p>
      <text:p text:style-name="P118"><text:span text:style-name="T119">„</text:span><text:span text:style-name="T120">40.1</text:span><text:span text:style-name="T121">. asmens, organizuojančio tvarkymo darbus, kontaktinė informacija (fizinio ar juridinio asmens vardas, pavardė / pavadinimas, buveinės adresas, telefono numeris, elektroninis paštas);“.</text:span></text:p>
      <text:p text:style-name="P122"><text:span text:style-name="T123">2</text:span><text:span text:style-name="T124">. N u s t a t a u, kad šio įsakymo 1.2.4 papunktis įsigalioja 2021 m. gegužės 1 d.</text:span></text:p>
      <text:p text:style-name="P125"/>
      <text:p text:style-name="P126"/>
      <text:p text:style-name="P127"/>
      <text:p text:style-name="P128">Aplinkos ministras<text:tab/>Simonas Gentvil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3-22T20:42:00Z</meta:creation-date>
    <dc:date>2021-03-22T20:42:00Z</dc:date>
    <meta:print-date>2018-07-31T06:52:00Z</meta:print-date>
    <meta:template xlink:href="Normal.dotm" xlink:type="simple"/>
    <meta:editing-cycles>2</meta:editing-cycles>
    <meta:editing-duration>PT0S</meta:editing-duration>
    <meta:document-statistic meta:page-count="3" meta:paragraph-count="107" meta:word-count="1021" meta:character-count="8035" meta:row-count="309" meta:non-whitespace-character-count="7121"/>
  </office:meta>
</office:document-meta>
</file>