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10">KUPIŠKIO RAJONO SAVIVALDYBĖS TARYBA</text:p>
      <text:p text:style-name="P11"/>
      <text:p text:style-name="P12">SPRENDIMAS</text:p>
      <text:p text:style-name="P13"><text:span text:style-name="T14">DĖL KUPIŠKIO RAJONO SAVIVALDYBĖS TARYBOS 2018 M LAPKRIČIO 29 D. SPRENDIMO NR. TS-277 „</text:span><text:span text:style-name="T15">DĖL KUPIŠKIO RAJONO SAVIVALDYBĖS KONTROLIUOJAMŲ UŽDARŲJŲ AKCINIŲ BENDROVIŲ VADOVŲ DARBO UŽMOKESČIO</text:span><text:span text:style-name="T16"><text:s/></text:span><text:span text:style-name="T17">NUSTATYMO TVARKOS<text:s/></text:span><text:span text:style-name="T18">APRAŠO PATVIRTINIMO</text:span><text:span text:style-name="T19">“<text:s/></text:span></text:p>
      <text:p text:style-name="P20">PRIPAŽINIMO NETEKUSIU GALIOS</text:p>
      <text:p text:style-name="P21"/>
      <text:p text:style-name="P22">2024 m. sausio 25 d. Nr. TS-31<text:s/></text:p>
      <text:p text:style-name="P23">Kupiškis</text:p>
      <text:p text:style-name="P24"/>
      <text:p text:style-name="P25"/>
      <text:p text:style-name="P26">Vadovaudamasi Lietuvos Respublikos vietos savivaldos įstatymo 15 straipsnio 4 dalimi, 16 straipsnio 1 dalimi, Kupiškio rajono <text:s text:c="2"/>savivaldybės <text:s/>taryba <text:s/>n u s p r e<text:s/>n d ž i a:</text:p>
      <text:p text:style-name="P27"><text:span text:style-name="T28">Pripažinti netekusiu galios<text:s/></text:span><text:span text:style-name="T29">Kupiškio rajono savivaldybės tarybos 2018 m. lapkričio <text:s text:c="3"/>29 d. sprendimą Nr. TS-277 „Dėl<text:s/></text:span><text:span text:style-name="T30">Kupiškio rajono savivaldybės kontroliuojamų uždarųjų akcinių bendrovių vadovų darbo užmokesčio nustatymo tvarkos aprašo patvir</text:span><text:span text:style-name="T31">tinimo</text:span><text:span text:style-name="T32">“.</text:span></text:p>
      <text:p text:style-name="P33"/>
      <text:p text:style-name="P34"/>
      <text:p text:style-name="Normal"><text:span text:style-name="T35">Savivaldybės meras<text:s/></text:span><text:span text:style-name="T36"><text:tab/><text:s/></text:span><text:span text:style-name="T37"><text:tab/></text:span><text:span text:style-name="T38"><text:tab/></text:span><text:span text:style-name="T39"><text:tab/><text:s text:c="9"/>Algirdas Raslanas</text:span><text:span text:style-name="T40"><text:tab/></text:span><text:span text:style-name="T41"><text:tab/></text:span><text:span text:style-name="T42"><text:tab/></text:span><text:span text:style-name="T43"><text:tab/><text:s/></text:span><text:span text:style-name="T44"><text:tab/></text:span><text:span text:style-name="T45"><text:tab/></text:span><text:span text:style-name="T46"><text:tab/><text:s text:c="23"/>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MERAS</dc:title>
    <meta:initial-creator>Kanceliarija</meta:initial-creator>
    <dc:creator>adlibuser</dc:creator>
    <meta:creation-date>2024-01-25T12:42:00Z</meta:creation-date>
    <dc:date>2024-01-25T12:42:00Z</dc:date>
    <meta:print-date>2024-01-15T13:25:00Z</meta:print-date>
    <meta:template xlink:href="Normal.dotm" xlink:type="simple"/>
    <meta:editing-cycles>2</meta:editing-cycles>
    <meta:editing-duration>PT0S</meta:editing-duration>
    <meta:user-defined meta:name="LabbisDVSAttachmentId">fd17b64a-b598-4d7e-bd98-52bcd3ff1e50</meta:user-defined>
    <meta:document-statistic meta:page-count="2" meta:paragraph-count="6" meta:word-count="112" meta:character-count="860" meta:row-count="23" meta:non-whitespace-character-count="754"/>
  </office:meta>
</office:document-meta>
</file>