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DVILĖS MORKŪNAITĖS-MIKULĖNIENĖS IR ŽYGIMANTO PAVILIONIO DALYVAVIMO SUSITIKIME „VIENINGI UŽ MOLDOVĄ“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1</text:span><text:span text:style-name="T28"><text:s/>d. Nr. SV-S-</text:span><text:span text:style-name="T29">11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ą Radvilę Morkūnaitę-Mikulėnienę 2023 m. lapkričio 3–4 d. ir Seimo Užsienio reikalų komiteto</text:span><text:s/>pirmininką Žygimantą Pavilionį<text:s/><text:span text:style-name="T41">2023 m. lapkričio 3–6 d. dalyvauti Moldovos</text:span><text:s/>Respublikos Parlamento Užsienio reikalų ir Europos integracijos komiteto rengiamame susitikime „Vieningi už Moldovą“ Kišiniove<text:s/><text:span text:style-name="T42">(Moldovos Respublika).<text:s/></text:span></text:p>
        <text:soft-page-break/>
        <text:p text:style-name="P43"><text:span text:style-name="T44">Kartu 2023 m. lapkričio 3–6 d. vyksta Lietuvos Respublikos Seimo kanceliarijos Užsienio reikalų komiteto biuro vedėjas Evaldas Zelenka.</text:span></text:p>
        <text:p text:style-name="P45"><text:span text:style-name="T46">2</text:span><text:span text:style-name="T47">. Pavesti Seimo kanceliarijai apmokėti komandiruotės išlaidas iš Seimo parlamentinei diplomatijai skirtų lėšų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1T19:41:00Z</meta:creation-date>
    <dc:date>2023-10-11T19:41:00Z</dc:date>
    <meta:print-date>2023-10-10T12:4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2" meta:character-count="939" meta:row-count="23" meta:non-whitespace-character-count="833"/>
  </office:meta>
</office:document-meta>
</file>