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tab-stops>
          <style:tab-stop style:type="left" style:position="0.4923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text-position="super 66.6%"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text:span><text:span text:style-name="T16"><text:s/>GRUODŽIO  25</text:span><text:span text:style-name="T17"> <text:s/></text:span><text:span text:style-name="T18">D. SPRENDIMO NR. V-3008 „</text:span><text:span text:style-name="T19">DĖL NEFORMALIOJO SUAUGUSIŲJŲ ŠVIETIMO IR NEFORMALIOJO PROFESINIO MOKYMO VYKDYMO BŪTINŲ SĄLYGŲ</text:span><text:span text:style-name="T20">“ PAKEITIMO</text:span></text:p>
      <text:p text:style-name="P21"/>
      <text:p text:style-name="P22">2021 m. gegužės 31 d. Nr. V-1263</text:p>
      <text:p text:style-name="P23">Vilnius</text:p>
      <text:p text:style-name="P24"/>
      <text:p text:style-name="P25"><text:span text:style-name="T26">P a k e i č i u</text:span><text:span text:style-name="T27"><text:s/>Lietuvos Respublikos sveikatos apsaugos ministro, valstybės lygio ekstremaliosios situacijos valstybės operacijų vadovo 2020 m. gruodžio 25 d. sprendimą Nr. V-3008 „Dėl neformaliojo suaugusiųjų švietimo ir neformaliojo profesinio mokymo vykdymo būtinų sąlygų“:</text:span></text:p>
      <text:p text:style-name="P28"><text:span text:style-name="T29">1</text:span><text:span text:style-name="T30">.<text:s/></text:span><text:span text:style-name="T31">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text:s/></text:span><text:soft-page-break/><text:span text:style-name="T34">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35">13.12 papunkčiu,</text:span><text:span text:style-name="T36"><text:s/>bei siekdamas užtikrinti COVID-19 ligos (koronaviruso infekcijos) plitimo prevenciją, n u s p r e n d ž i u</text:span>:“<text:span text:style-name="T37">.</text:span></text:p>
      <text:p text:style-name="P38"><text:span text:style-name="T39">2</text:span><text:span text:style-name="T40">.</text:span><text:span text:style-name="T41"><text:s/>Pakeičiu 1.3. papunktį ir jį išdėstau taip:</text:span></text:p>
      <text:p text:style-name="P42"><text:span text:style-name="T43">„</text:span><text:span text:style-name="T44">1.3</text:span><text:span text:style-name="T45">. Užtikrinti, kad:</text:span></text:p>
      <text:p text:style-name="P46"><text:span text:style-name="T47">1.3.1</text:span><text:span text:style-name="T48">. </text:span><text:span text:style-name="T49">egzaminuose, praktiniuose mokymuose ar užsiėmimuose, organizuojamuose uždarose erdvėse, dalyvautų ne daugiau kaip 10 asmenų;</text:span></text:p>
      <text:p text:style-name="P50"><text:span text:style-name="T51">1.3.2</text:span><text:span text:style-name="T52">. užsiėmimuose, organizuojamuose atvirose erdvėse, dalyvautų viena neformaliojo suaugusiųjų švietimo grupė, bet ne daugiau kaip 25 asmenys;</text:span></text:p>
      <text:p text:style-name="P53"><text:span text:style-name="T54">1.3.3</text:span><text:span text:style-name="T55">. </text:span><text:span text:style-name="T56">egzaminuose, praktiniuose mokymuose, uždaroje erdvėje organizuojamuose užsiėmimuose </text:span><text:span text:style-name="T57">vienam asmeniui būtų užtikrinamas ne mažesnis nei 10 m</text:span><text:span text:style-name="T58">2</text:span><text:span text:style-name="T59"> plotas arba </text:span><text:span text:style-name="T60">neformaliojo suaugusiųjų švietimo ar neformaliojo profesinio mokymo </text:span><text:span text:style-name="T61">užsiėmime dalyvautų ne daugiau kaip 1 asmuo;</text:span></text:p>
      <text:p text:style-name="P62"><text:span text:style-name="T63">1.3.4</text:span><text:span text:style-name="T64">. </text:span><text:span text:style-name="T65">jei užsiėmime dalyvauja tik asmenys, </text:span><text:span text:style-name="T66">atitinkantys Nutarimo 18 punkte nurodytus kriterijus,</text:span><text:span text:style-name="T67"> neformaliojo suaugusiųjų švietimo užsiėmimams šio sprendimo </text:span><text:span text:style-name="T68">1.3.1–1.3.3 papunkčiuose nustatyti reikalavimai nėra taikomi.“</text:span></text:p>
      <text:p text:style-name="Normal"/>
      <text:p text:style-name="Normal"/>
      <text:p text:style-name="Normal"/>
      <text:p text:style-name="Normal"><text:span text:style-name="T69">Sveikatos apsaugos ministras,<text:s/></text:span><text:span text:style-name="T70">valstybės lygio</text:span></text:p>
      <text:p text:style-name="Normal"><text:span text:style-name="T71">ekstremaliosios situacijos valstybės operacijų vadovas<text:s/></text:span><text:span text:style-name="T72"><text:tab/></text:span><text:span text:style-name="T73"><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6:00Z</meta:creation-date>
    <dc:date>2022-04-30T21:5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2" meta:word-count="329" meta:character-count="2778" meta:row-count="70" meta:non-whitespace-character-count="2471"/>
  </office:meta>
</office:document-meta>
</file>