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7569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1 m. rugsėjo <text:s text:c="4"/>d. Nr. MP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text:span text:style-name="T14">atsižvelgdamas į Šiaulių apskrities vyriausiojo policijos komisariato Pakruojo rajono policijos komisariato viršininko Mindaugo Beržanskio 2021 m. rugsėjo 17 d. raštą Nr. 40-S-11550 „Dėl Irmos Spudienės paskatinimo, 2021 m. rugsėjo 17 d. raštą Nr. 40-S-115</text:span><text:span text:style-name="T15">51 „Dėl Kornelijos Kairytės paskatinimo“, 2021 m. rugsėjo 17 d. raštą Nr. 40-S-11552 „Dėl Jurgitos Bialaglovės paskatinimo“, 2021 m. rugsėjo 17 d. raštą Nr. 40-S-11553 „Dėl Gedo Kazėno paskatinimo“, 2021 m. rugsėjo 17 d. raštą Nr. 40-S-11554 „Dėl Gretos Na</text:span><text:span text:style-name="T16">rkevičiūtės paskatinimo“, Angelų sargų (policijos) dienos proga</text:span></text:p>
      <text:p text:style-name="P17"><text:span text:style-name="T18">a p d o v a n o j u <text:s/>Pakruojo rajono savivaldybės mero padėkos raštais už pavyzdingą ir nepriekaištingą tarnybinių pareigų atlikimą:<text:s/></text:span></text:p>
      <text:p text:style-name="P19"><text:span text:style-name="T20">1</text:span><text:span text:style-name="T21">. Šiaulių apskrities vyriausiojo policijos komisari</text:span><text:span text:style-name="T22">ato Pakruojo rajono policijos komisariato Veiklos skyriaus specialistę Irmą Spudienę.</text:span></text:p>
      <text:p text:style-name="P23"><text:span text:style-name="T24">2</text:span><text:span text:style-name="T25">. Šiaulių apskrities vyriausiojo policijos komisariato Pakruojo rajono policijos komisariato Veiklos skyriaus tyrėją Korneliją Kairytę.</text:span></text:p>
      <text:p text:style-name="P26"><text:span text:style-name="T27">3</text:span><text:span text:style-name="T28">. Šiaulių apskrities vyr</text:span><text:span text:style-name="T29">iausiojo policijos komisariato Pakruojo rajono policijos komisariato Veiklos skyriaus tyrėją Jurgitą Bialaglovę.</text:span></text:p>
      <text:p text:style-name="P30"><text:span text:style-name="T31">4</text:span><text:span text:style-name="T32">. Šiaulių apskrities vyriausiojo policijos komisariato Pakruojo rajono policijos komisariato Reagavimo skyriaus vyriausiąjį patrulį Gedą K</text:span><text:span text:style-name="T33">azėną.</text:span></text:p>
      <text:p text:style-name="P34"><text:span text:style-name="T35">5</text:span><text:span text:style-name="T36">. Šiaulių apskrities vyriausiojo policijos komisariato Pakruojo rajono policijos komisariato Reagavimo skyriaus vyriausiąją patrulę Gretą Narkevičiūtę.</text:span></text:p>
      <text:p text:style-name="P37">Šis potvarkis gali būti skundžiamas Lietuvos Respublikos administracinių bylų teisenos įstatymo nustatyta tvarka.</text:p>
      <text:p text:style-name="Normal"/>
      <text:p text:style-name="P38"><text:span text:style-name="T39">Savivaldybės meras <text:s text:c="103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</meta:initial-creator>
    <dc:creator>adlibuser</dc:creator>
    <meta:creation-date>2022-08-16T06:10:00Z</meta:creation-date>
    <dc:date>2022-08-16T06:10:00Z</dc:date>
    <meta:template xlink:href="Normal.dotm" xlink:type="simple"/>
    <meta:editing-cycles>2</meta:editing-cycles>
    <meta:editing-duration>PT0S</meta:editing-duration>
    <meta:document-statistic meta:page-count="2" meta:paragraph-count="9" meta:word-count="257" meta:character-count="1940" meta:row-count="39" meta:non-whitespace-character-count="1692"/>
  </office:meta>
</office:document-meta>
</file>