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, 7, 9, 38, 39, 40, 41, 42, 43, 44, 46, 47, 49, 51, 52, 59, 60, 61, 67 IR 68 STRAIPSNIŲ PAKEITIMO ĮSTATYMO<text:s/><text:line-break/>NR. XIII-2900 22 STRAIPSNIo PAKEITIMo ir 11 straipsnio<text:s/><text:line-break/>pripažinimo netekusiu<text:s/>galios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1</text:span><text:span text:style-name="T26"><text:s/>d. Nr.<text:s/></text:span><text:span text:style-name="T27">XIV-6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ripažinimas netekusiu<text:s/></text:span><text:span text:style-name="T36">galios</text:span></text:p>
        <text:p text:style-name="P37"><text:span text:style-name="T38">Pripažinti netekusiu galios 11 straipsnį.</text:span></text:p>
        <text:p text:style-name="P39"/>
        <text:p text:style-name="P40"><text:span text:style-name="T41">2</text:span><text:span text:style-name="T42"><text:s/>straipsnis.<text:s/></text:span><text:span text:style-name="T43">22 straipsnio pakeitimas</text:span></text:p>
        <text:p text:style-name="P44"><text:span text:style-name="T45">Pripažinti netekusia galios 22 straipsnio 4 dalį.</text:span>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22 m. sausio 1 d.</text:span></text:p>
        <text:p text:style-name="P53"/>
        <text:p text:style-name="P54"><text:span text:style-name="T55">Skelbiu šį<text:s/></text:span><text:span text:style-name="T56">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0:00Z</meta:creation-date>
    <dc:date>2021-12-31T23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712" meta:row-count="41" meta:non-whitespace-character-count="627"/>
  </office:meta>
</office:document-meta>
</file>