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style:text-properties fo:font-size="10pt" style:font-size-asian="10pt"/>
    </style:style>
    <style:style style:name="P8" style:parent-style-name="Normal" style:family="paragraph">
      <style:paragraph-properties fo:widows="0" fo:orphans="0" fo:text-align="end"/>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fo:text-transform="uppercase"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justify" fo:line-height="0.2083in" fo:text-indent="0.5909in"/>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0.2083in"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0.2083in" fo:text-indent="0.5909in"/>
    </style:style>
    <style:style style:name="T34" style:parent-style-name="DefaultParagraphFont" style:family="text">
      <style:text-properties fo:color="#000000"/>
    </style:style>
    <style:style style:name="P35" style:parent-style-name="Normal" style:family="paragraph">
      <style:paragraph-properties fo:widows="0" fo:orphans="0" fo:text-align="justify" fo:line-height="0.2083in" fo:text-indent="0.5909in"/>
    </style:style>
    <style:style style:name="P36" style:parent-style-name="Normal" style:family="paragraph">
      <style:paragraph-properties fo:widows="0" fo:orphans="0" fo:text-align="justify" fo:line-height="0.2083in"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0.2083in">
        <style:tab-stops>
          <style:tab-stop style:type="left" style:position="4.8236in"/>
        </style:tab-stops>
      </style:paragraph-properties>
    </style:style>
    <style:style style:name="P40" style:parent-style-name="Normal" style:family="paragraph">
      <style:paragraph-properties fo:widows="0" fo:orphans="0" fo:text-align="justify" fo:line-height="0.2083in">
        <style:tab-stops>
          <style:tab-stop style:type="left" style:position="4.8236in"/>
        </style:tab-stops>
      </style:paragraph-properties>
    </style:style>
    <style:style style:name="P41" style:parent-style-name="Normal" style:family="paragraph">
      <style:paragraph-properties fo:widows="0" fo:orphans="0" fo:text-align="justify" fo:line-height="0.2083in">
        <style:tab-stops>
          <style:tab-stop style:type="left" style:position="4.8236in"/>
        </style:tab-stops>
      </style:paragraph-properties>
    </style:style>
    <style:style style:name="P42" style:parent-style-name="Normal" style:family="paragraph">
      <style:paragraph-properties fo:widows="0" fo:orphans="0" fo:text-align="justify" fo:line-height="0.2083in">
        <style:tab-stops>
          <style:tab-stop style:type="left" style:position="4.8236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0.2083in">
        <style:tab-stops>
          <style:tab-stop style:type="left" style:position="4.8236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4.2194in" style:page-number="1">
        <style:tab-stops>
          <style:tab-stop style:type="left" style:position="0.8861in"/>
          <style:tab-stop style:type="left" style:position="1.8in"/>
          <style:tab-stop style:type="left" style:position="2.7in"/>
          <style:tab-stop style:type="left" style:position="3.5437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2"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3"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4"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5"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fo:hyphenate="false"/>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0.8861in"/>
          <style:tab-stop style:type="left" style:position="1.8in"/>
          <style:tab-stop style:type="left" style:position="2.7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6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006in"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complex="Courier New"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006in"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fo:language="en" fo:country="US"/>
    </style:style>
    <style:style style:name="T141" style:parent-style-name="DefaultParagraphFont" style:family="text">
      <style:text-properties fo:font-weight="bold" style:font-weight-asian="bold" style:font-weight-complex="bold" style:font-size-complex="12pt" fo:language="en" fo:country="US"/>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006in" fo:text-indent="0.3937in"/>
    </style:style>
    <style:style style:name="T152" style:parent-style-name="DefaultParagraphFont" style:family="text">
      <style:text-properties style:font-weight-complex="bold" style:font-size-complex="12pt" fo:language="en" fo:country="US"/>
    </style:style>
    <style:style style:name="T153" style:parent-style-name="DefaultParagraphFont" style:family="text">
      <style:text-properties style:font-weight-complex="bold" style:font-size-complex="12pt" fo:language="en" fo:country="US"/>
    </style:style>
    <style:style style:name="T154" style:parent-style-name="DefaultParagraphFont" style:family="text">
      <style:text-properties fo:font-weight="bold" style:font-weight-asian="bold" style:font-size-complex="12pt" fo:language="en" fo:country="U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complex="Courier New"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complex="Courier New"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name-complex="Courier New" fo:font-weight="bold" style:font-weight-asian="bold" style:font-size-complex="12pt"/>
    </style:style>
    <style:style style:name="T231" style:parent-style-name="DefaultParagraphFont" style:family="text">
      <style:text-properties style:font-name-complex="Courier New"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FF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0.2083in"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TimesLT" fo:font-size="10pt" style:font-size-asian="10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ext-properties fo:font-weight="bold" style:font-weight-asian="bold"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0.2083in"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fo:language="en" fo:country="US"/>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fo:text-indent="0.3937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ext-properties fo:font-weight="bold" style:font-weight-asian="bold"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language="en" fo:country="US"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style>
    <style:style style:name="P501" style:parent-style-name="Normal" style:family="paragraph">
      <style:paragraph-properties fo:text-align="center"/>
    </style:style>
    <style:style style:name="T502" style:parent-style-name="DefaultParagraphFont" style:family="text">
      <style:text-properties style:font-size-complex="12pt"/>
    </style:style>
    <style:style style:name="P503" style:parent-style-name="Normal" style:master-page-name="MPF2" style:family="paragraph">
      <style:paragraph-properties fo:break-before="page" fo:margin-left="3.5437in" style:page-number="1">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09"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10"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11"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fo:hyphenate="false"/>
    </style:style>
    <style:style style:name="T512" style:parent-style-name="DefaultParagraphFont" style:family="text">
      <style:text-properties style:font-size-complex="12pt" fo:language="en" fo:country="US"/>
    </style:style>
    <style:style style:name="T513" style:parent-style-name="DefaultParagraphFont" style:family="text">
      <style:text-properties style:font-size-complex="12pt"/>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style:text-properties fo:color="#000000"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492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590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style:style>
    <style:style style:name="T6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DĖL FUNKCIJŲ PASISKIRSTYMO TARP INSTITUCIJŲ,<text:s/></text:p>
      <text:p text:style-name="P17">ĮGYVENDINANT 2021–2027 METŲ MATERIALINIO NEPRITEKLIAUS MAŽINIMO PROGRAMĄ LIETUVOJE</text:p>
      <text:p text:style-name="P18"/>
      <text:p text:style-name="P19">2021 m. lapkričio 26 d. Nr. A1-849</text:p>
      <text:p text:style-name="P20">Vilnius</text:p>
      <text:p text:style-name="P21"/>
      <text:p text:style-name="Normal"/>
      <text:p text:style-name="P22"><text:span text:style-name="T23">Vadovaudamasis Lietuvos Respublikos Vyriausybės įstatymo 26 straipsnio 3 dalies 2 ir 11 punktais, įgyvendindamas Lietuvos Respublikos Vyriausybės 2020 m. lapkričio 25 d. nutarimo Nr.</text:span><text:span text:style-name="T24"> </text:span><text:span text:style-name="T25">1322 „Dėl pasirengimo administruoti Europos Sąjungos fondų lėšas“ 2.2 papunktį, Lietuvos Respublikos socialinės apsaugos ir darbo ministerijos nuostatų, patvirtintų Lietuvos Respublikos Vyriausybės 1998 m. liepos 17 d. nutarimu Nr. 892 „Dėl Lietuvos Respublikos socialinės apsaugos ir darbo ministerijos nuostatų patvirtinimo“, 7.14 papunktį ir<text:s/></text:span><text:span text:style-name="T26">atsižvelgdamas į 2021 m. birželio 24 d. Europos Parlamento ir Tarybos reglamento (ES)</text:span><text:span text:style-name="T27"> </text:span><text:span text:style-name="T28">2021/1060, kuriuo nustatomos bendros Europos regioninės plėtros fondo, „Europos socialinio fondo +“, Sanglaudos fondo, Teisingos pertvarkos fondo ir Europos jūrų reikalų, žvejybos ir akvakultūros fondo nuostatos ir<text:s/></text:span><text:soft-page-break/><text:span text:style-name="T29">šių fondų bei Prieglobsčio, migracijos ir integracijos fondo, Vidaus saugumo fondo ir Sienų valdymo ir vizų politikos finansinės paramos priemonės taisyklės, VI antraštinės dalies II skyriaus nuostatas:</text:span></text:p>
      <text:p text:style-name="P30"><text:span text:style-name="T31">1</text:span><text:span text:style-name="T32">. T v i r t i n u <text:s/>pridedamus:</text:span></text:p>
      <text:p text:style-name="P33">1.1.<text:s/><text:span text:style-name="T34">Funkcijų paskirstymo tarp institucijų, įgyvendinant<text:s/></text:span>2021–2027 metų materialinio nepritekliaus mažinimo programą Lietuvoje, aprašą;</text:p>
      <text:p text:style-name="P35">1.2. 2021–2027 metų materialinio nepritekliaus mažinimo programos Lietuvoje tarpinės institucijos funkcijų sąrašą.</text:p>
      <text:p text:style-name="P36"><text:span text:style-name="T37">2</text:span><text:span text:style-name="T38">. P a v e d u <text:s/>šio įsakymo vykdymo kontrolę viceministrui pagal veiklos sritį. <text:s/></text:span></text:p>
      <text:p text:style-name="P39"/>
      <text:p text:style-name="P40"/>
      <text:p text:style-name="P41"/>
      <text:p text:style-name="P42"><text:span text:style-name="T43">Socialinės apsaugos ir darbo ministrė <text:s text:c="65"/>Monika Navickienė</text:span></text:p>
      <text:p text:style-name="P44"><text:span text:style-name="T45"><text:tab/></text:span></text:p>
      <text:p text:style-name="P46"/>
      <text:p text:style-name="P52">PATVIRTINTA</text:p>
      <text:p text:style-name="P53">Lietuvos Respublikos socialinės</text:p>
      <text:p text:style-name="P54">apsaugos ir darbo ministro</text:p>
      <text:p text:style-name="P55"><text:span text:style-name="T56">2021<text:s/></text:span><text:span text:style-name="T57">m. lapkričio 26 d. įsakymu Nr. A1-849</text:span></text:p>
      <text:p text:style-name="P58"/>
      <text:p text:style-name="P59"><text:span text:style-name="T60">FUNKCIJŲ PASISKIRSTYMO TARP INSTITUCIJŲ, ĮGYVENDINANT 2021–2027 METŲ MATERIALINIO NEPRITEKLIAUS MAŽINIMO PROGRAMĄ LIETUVOJE,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Funkcijų paskirstymo tarp institucijų, įgyvendinant<text:s/></text:span>2021–2027 metų materialinio nepritekliaus mažinimo programą Lietuvoje,<text:s/><text:span text:style-name="T72">apraše (toliau – Aprašas) apibrėžiamos sąvokos, kurios vartojamos rengiant ir tvirtinant Lietuvos Respublikos teisės aktus, reglamentuojančius 2021–2027 metų materialinio nepritekliaus mažinimo programos Lietuvoje (toliau – MNM programa) įgyvendinimą ir jos lėšomis finansuojamų projektų administravimą Lietuvos Respublikoje, nustatomos MNM programos vadovaujančiosios ir audito institucijų bei projektų vykdytojo funkcijos.<text:s/></text:span></text:p>
      <text:p text:style-name="P73"><text:span text:style-name="T74">2</text:span><text:span text:style-name="T75">. Apraše vartojamos sąvokos:</text:span></text:p>
      <text:p text:style-name="P76"><text:span text:style-name="T77">2.1</text:span><text:span text:style-name="T78">.</text:span><text:span text:style-name="T79"><text:s/></text:span><text:span text:style-name="T80">Audito institucija</text:span><text:span text:style-name="T81"><text:s/>–</text:span><text:span text:style-name="T82"><text:s/>Lietuvos Respublikos s</text:span><text:span text:style-name="T83">ocialinės apsaugos ir darbo ministerija, kuriai pagal Lietuvos Respublikos Vyriausybės 2020 m. lapkričio 25 d. nutarimo Nr. 1322 „Dėl pasirengimo administruoti Europos Sąjungos fondų lėšas“ (toliau – LRV nutarimas Nr. 1322) 2.1.1 papunktį pavesta vykdyti audito institucijos funkcijas. Audito institucijos funkcijas vykdo Socialinės apsaugos ir darbo ministerijos Centralizuotas vidaus audito skyrius.</text:span><text:s/></text:p>
      <text:p text:style-name="P84"><text:span text:style-name="T85">2.2</text:span><text:span text:style-name="T86">.<text:s/></text:span><text:span text:style-name="T87">Bendrojo finansavimo lėšos</text:span><text:span text:style-name="T88"><text:s/>– Lietuvos Respublikos valstybės biudžeto lėšos, skirtos projektui finansuoti ir papildančios Europos Sąjungos (toliau – ES) MNM programai įgyvendinti ES teisės aktų nustatyta tvarka skirtą finansavimą.<text:s/></text:span></text:p>
      <text:p text:style-name="P89"><text:span text:style-name="T90">2.3</text:span><text:span text:style-name="T91">.</text:span><text:span text:style-name="T92"><text:s/>Centralizuota apskaitos įstaiga</text:span><text:span text:style-name="T93"><text:s/>– Nacionalinis bendrųjų funkcijų centras, kuriam pagal Lietuvos Respublikos Vyriausybės 2018 m. vasario 7 d. nutarimo Nr. 125 „Dėl biudžetinės įstaigos Nacionalinio bendrųjų funkcijų centro įsteigimo ir jo nuostatų patvirtinimo“ 3 punktą pavesta centralizuotai vykdyti šiame nutarime nurodytų viešojo sektoriaus subjektų buhalterinės apskaitos ir personalo administravimo funkcijas.</text:span></text:p>
      <text:p text:style-name="P94"><text:span text:style-name="T95">2.4</text:span><text:span text:style-name="T96">.</text:span><text:span text:style-name="T97"><text:s/>Informacinė Europos Sąjungos 2021–2027 metų fondų valdymo sistema<text:s/></text:span><text:span text:style-name="T98">(toliau – SFC2021) – elektroninio keitimosi duomenimis sistema, kuria naudodamosi ES valstybė narė ir Europos Komisija (toliau – EK) keičiasi oficialia informacija.</text:span></text:p>
      <text:p text:style-name="P99"><text:span text:style-name="T100">2.</text:span><text:span text:style-name="T101">5</text:span><text:span text:style-name="T102">.</text:span><text:span text:style-name="T103"><text:s/>Išlaidų deklaracija</text:span><text:span text:style-name="T104"><text:s/>– tarpinės ir vadovaujančiosios institucijų rengiamų ataskaitų, susijusių su išlaidomis, patirtomis įgyvendinant MNM programą, rinkinys, kuriuo remiantis rengiama mokėjimo paraiškai EK.</text:span><text:s/></text:p>
      <text:p text:style-name="P105"><text:span text:style-name="T106">2.6</text:span><text:span text:style-name="T107">.</text:span><text:span text:style-name="T108"><text:s/>Kvietimas teikti paraišką finansuoti projektą</text:span><text:span text:style-name="T109"><text:s/>– tarpinės institucijos siūlymas pareiškėjui vadovaujančiosios institucijos nustatytomis sąlygomis teikti paraišką finansuoti projektą.</text:span></text:p>
      <text:p text:style-name="P110"><text:span text:style-name="T111">2.7</text:span><text:span text:style-name="T112">.</text:span><text:span text:style-name="T113"><text:s/></text:span><text:span text:style-name="T114">MNM programos informacinė sistema</text:span><text:span text:style-name="T115"><text:s/>– vadovaujančiosios institucijos įdiegta kompiuterinė informacinė sistema, skirta statistiniams bei finansiniams duomenims, reikalingiems MNM programos lėšų panaudojimo stebėsenai, vertinimui, kontrolei ir auditui atlikti, rinkti ir saugoti.</text:span></text:p>
      <text:p text:style-name="P116"><text:span text:style-name="T117">2.8</text:span><text:span text:style-name="T118">.<text:s/></text:span><text:span text:style-name="T119">MNM programos įgyvendinimo stebėsenos komitetas<text:s/></text:span><text:span text:style-name="T120">(toliau – Stebėsenos komitetas) – iš kompetentingų institucijų ir socialinių partnerių atstovų sudarytas komitetas, kurio personalinę sudėtį ir funkcijas tvirtina Lietuvos Respublikos socialinės apsaugos ir darbo ministras. Stebėsenos komiteto posėdžiuose stebėtojų teisėmis kviečiami dalyvauti EK atstovai, atsakingi už MNM programos įgyvendinimą ir koordinavimą.<text:s/></text:span></text:p>
      <text:p text:style-name="P121"><text:span text:style-name="T122">2.9</text:span><text:span text:style-name="T123">.</text:span><text:span text:style-name="T124"><text:s/>MNM programos lėšomis bendrai finansuojamas projektas<text:s/></text:span><text:span text:style-name="T125">(toliau – projektas) – vadovaujantis Lietuvos Respublikos teisės aktais suplanuotas ir atrinktas projektas, kurio veikloms įgyvendinti vadovaujančioji institucija skyrė finansavimą.</text:span></text:p>
      <text:p text:style-name="P126"><text:span text:style-name="T127">2.10</text:span><text:span text:style-name="T128">.</text:span><text:span text:style-name="T129"><text:s/>MNM<text:s/></text:span><text:span text:style-name="T130">programos svetainė</text:span><text:span text:style-name="T131"><text:s/>– interneto svetainė, skirta aktualiai informacijai apie MNM programą ir jos lėšomis finansuojamus projektus skelbti.</text:span></text:p>
      <text:p text:style-name="P132"><text:span text:style-name="T133">2.1</text:span><text:span text:style-name="T134">1</text:span><text:span text:style-name="T135">.</text:span><text:span text:style-name="T136"><text:s/>MNM programos valdymo ir kontrolės sistema</text:span><text:span text:style-name="T137"><text:s/>– vadovaujančiosios, tarpinės ir audito institucijų pagal kompetenciją atliekamų MNM programos lėšų valdymo, kontrolės funkcijų ir procedūrų, užtikrinančių Lietuvos Respublikos bei ES teisės aktų nuostatų ir principų laikymąsi, visuma.</text:span></text:p>
      <text:p text:style-name="P138"><text:span text:style-name="T139">2.12</text:span><text:span text:style-name="T140">.</text:span><text:span text:style-name="T141"><text:s/></text:span><text:span text:style-name="T142">MNM programos vertinimas</text:span><text:span text:style-name="T143"><text:s/>– išorės ekspertų atliekamas vertinimas, kuriuo siekiama pagerinti MNM programos įgyvendinimo kokybę, padidinti lėšų panaudojimo efektyvumą, socialinį poveikį ir kt.</text:span></text:p>
      <text:p text:style-name="P144"><text:span text:style-name="T145">2.13</text:span><text:span text:style-name="T146">.<text:s/></text:span><text:span text:style-name="T147">MNM</text:span><text:span text:style-name="T148"><text:s/></text:span><text:span text:style-name="T149">programos vertinimo planas</text:span><text:span text:style-name="T150"><text:s/>– vadovaujančiosios institucijos parengtas dokumentas, kuriuo nustatomi MNM programos vertinimo tikslai bei jiems pasiekti planuojamos lėšos ir kuriam pritarė Stebėsenos komitetas.</text:span></text:p>
      <text:p text:style-name="P151"><text:span text:style-name="T152">2.14</text:span><text:span text:style-name="T153">.</text:span><text:span text:style-name="T154"><text:s/></text:span><text:span text:style-name="T155">Mokėjimo prašymas</text:span><text:span text:style-name="T156"><text:s/>– pagal vadovaujančiosios institucijos nustatytą formą projekto vykdytojo užpildytas dokumentas, teikiamas tarpinei institucijai kartu su dokumentų, įrodančių projekto, dėl kurio buvo sudaryta sutartis, įgyvendinimo išlaidas, kopijomis.</text:span></text:p>
      <text:p text:style-name="P157"><text:span text:style-name="T158">2.15</text:span><text:span text:style-name="T159">.</text:span><text:span text:style-name="T160"><text:s/>Paraiška asignavimų valdytojui</text:span><text:span text:style-name="T161"><text:s/>– pagal vadovaujančiosios institucijos nustatytą formą tarpinės institucijos parengta ir patvirtinta paraiška dėl lėšų pervedimo projektų vykdytojui, kuria remiantis rengiama mokėjimo paraiška Lietuvos Respublikos finansų ministerijos Valstybės iždo departamentui.</text:span></text:p>
      <text:p text:style-name="P162"><text:span text:style-name="T163">2.16</text:span><text:span text:style-name="T164">.</text:span><text:span text:style-name="T165"><text:s/>Paraiška finansuoti projektą<text:s/></text:span><text:span text:style-name="T166">(toliau – paraiška) – pagal vadovaujančiosios institucijos nustatytą formą pareiškėjo, siekiančio gauti MNM programos ir bendrojo finansavimo lėšų projektui įgyvendinti, užpildytas dokumentas.</text:span></text:p>
      <text:p text:style-name="P167"><text:span text:style-name="T168">2.17</text:span><text:span text:style-name="T169">.</text:span><text:span text:style-name="T170"><text:s/>Pareiškėjas</text:span><text:span text:style-name="T171"><text:s/>– viešasis ar privatusis juridinis asmuo, teikiantis paraišką.</text:span></text:p>
      <text:p text:style-name="P172"><text:span text:style-name="T173">2.18</text:span><text:span text:style-name="T174">.</text:span><text:span text:style-name="T175"><text:s/></text:span><text:span text:style-name="T176">Pažeidimas</text:span><text:span text:style-name="T177"><text:s/></text:span><text:span text:style-name="T178">– Lietuvos Respublikos ir (ar) ES teisės aktų nuostatų pažeidimas, padarytas veikimu ar neveikimu, dėl kurio atsirado ar galėjo atsirasti valstybės ir (ar) ES biudžeto nuostolių.</text:span></text:p>
      <text:p text:style-name="P179"><text:span text:style-name="T180">2.19</text:span><text:span text:style-name="T181">.<text:s/></text:span><text:span text:style-name="T182">Projektas<text:s/></text:span><text:span text:style-name="T183">–</text:span><text:s/><text:span text:style-name="T184">tikslinė pareiškėjo (projekto vykdytojo) veikla, kuri turi nustatytus pasirengimo ir įgyvendinimo terminus, tikslus, finansavimo šaltinius, vykdytoją ir dalyvius.</text:span></text:p>
      <text:p text:style-name="P185"><text:span text:style-name="T186">2.20</text:span><text:span text:style-name="T187">.</text:span><text:span text:style-name="T188"><text:s/>Projekto partneriai</text:span><text:span text:style-name="T189"><text:s/>– viešojo sektoriaus institucijos ir (ar) ne pelno siekiančios organizacijos, kurios tiesiogiai arba per kitas organizacijas teikia paramą labiausiai skurstantiems asmenims, kartu taikydamos papildomas priemones.</text:span></text:p>
      <text:p text:style-name="P190"><text:span text:style-name="T191">2.21</text:span><text:span text:style-name="T192">.</text:span><text:span text:style-name="T193"><text:s/>Projekto sutartis</text:span><text:span text:style-name="T194"><text:s/></text:span><text:span text:style-name="T195">– vadovaujančiosios institucijos, tarpinės institucijos ir pareiškėjo pasirašomas susitarimas dėl skiriamų MNM programos ir bendrojo finansavimo lėšų panaudojimo, projekto įgyvendinimo, atskaitomybės ir kitų sąlygų.</text:span></text:p>
      <text:p text:style-name="P196"><text:span text:style-name="T197">2.22</text:span><text:span text:style-name="T198">.</text:span><text:span text:style-name="T199"><text:s/>Projektų planavimas ir atranka</text:span><text:span text:style-name="T200"><text:s/>– vadovaujančiosios institucijos parengtais ir patvirtintais teisės aktais nustatytos procedūros ir reikalavimai, taikomi teikiant paraiškas ir atliekant kitus susijusius veiksmus.</text:span></text:p>
      <text:p text:style-name="P201"><text:span text:style-name="T202">2.23</text:span><text:span text:style-name="T203">.</text:span><text:span text:style-name="T204"><text:s/></text:span><text:span text:style-name="T205">Projektų vykdytojas</text:span><text:span text:style-name="T206"><text:s/>– viešoji įstaiga Europos socialinio fondo agentūra (toliau – ESFA), kuriai pagal Strateginio valdymo sistemos dalyvių, galinčių atlikti jungtinių projektų vystytojų funkcijas, sąrašo, patvirtinto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07">1</text:span><text:span text:style-name="T208"><text:s/>straipsnio 3 dalies įgyvendinimo“, 4 punktą pavesta vykdyti jungtinių projektų vystytojo funkcijas socialinės apsaugos ir užimtumo srityje. Projektų vykdytojo funkcijas vykdo ESFA Pirkimų ir projektų valdymo skyrius.</text:span></text:p>
      <text:p text:style-name="P209"><text:span text:style-name="T210">2.24</text:span><text:span text:style-name="T211">.<text:s/></text:span><text:span text:style-name="T212">Tarpinė institucija</text:span><text:span text:style-name="T213"><text:s/>– ESFA</text:span><text:span text:style-name="T214">,</text:span><text:span text:style-name="T215"><text:s/>kuriai pagal LRV nutarimo Nr. 1322 2.1.2 papunktį pavesta vykdyti tarpinės institucijos funkcijas. Tarpinės institucijos funkcijas vykdo ESFA Projektų valdymo skyrius II (toliau – PVS II) kartu su Kokybės skyriumi. Tarpinės institucijos funkcijų sąrašą tvirtina<text:s/></text:span><text:span text:style-name="T216">socialinės apsaugos ir darbo ministras</text:span><text:span text:style-name="T217">.</text:span></text:p>
      <text:p text:style-name="P218"><text:span text:style-name="T219">2.25</text:span><text:span text:style-name="T220">.</text:span><text:span text:style-name="T221"><text:s/>Tinkamos finansuoti projekto išlaidos</text:span><text:span text:style-name="T222"><text:s/>– projekto išlaidos (arba jų dalis), kurios atitinka Lietuvos Respublikos<text:s/></text:span><text:span text:style-name="T223">bei</text:span><text:span text:style-name="T224"><text:s/>ES teisės aktuose nustatytus išlaidų tinkamumo finansuoti reikalavimus ir</text:span><text:span text:style-name="T225"><text:s/>gali būti deklaruojamos EK.</text:span></text:p>
      <text:p text:style-name="P226"><text:span text:style-name="T227">2.26</text:span><text:span text:style-name="T228">.</text:span><text:span text:style-name="T229"><text:s/></text:span><text:span text:style-name="T230">Vadovaujančioji institucija</text:span><text:span text:style-name="T231"><text:s/>– S</text:span><text:span text:style-name="T232">ocialinės apsaugos ir darbo ministerija, kuriai pagal LRV nutarimo Nr. 1322 2.1.1 papunktį pavesta vykdyti vadovaujančiosios institucijos funkcijas. Vadovaujančiosios institucijos funkcijas vykdo Socialinės apsaugos ir darbo ministerijos Europos Sąjungos investicijų skyrius ir Finansų departamento Finansų skyrius.</text:span></text:p>
      <text:p text:style-name="P233"><text:span text:style-name="T234">3</text:span><text:span text:style-name="T235">. Vadovaujančioji, audito, tarpinė institucijos ir projektų vykdytojas savo funkcijas vykdo vadovaudamiesi Lietuvos Respublikos teisės aktų nuostatomis, 2021 m. birželio 24 d. Europos Parlamento ir Tarybos reglamento (ES) 2021/1057, kuriuo nustatomas „Europos socialinis fondas +“ ir panaikinamas Reglamentas (ES) Nr. 1296/2013, ir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BNR), nuostatomis.<text:s/></text:span></text:p>
      <text:p text:style-name="Normal"/>
      <text:p text:style-name="P236"><text:span text:style-name="T237">II</text:span><text:span text:style-name="T238"><text:s/>SKYRIUS</text:span></text:p>
      <text:p text:style-name="P239"><text:span text:style-name="T240">VADOVAUJANČIOSIOS INSTITUCIJOS FUNKCIJOS</text:span></text:p>
      <text:p text:style-name="P241"/>
      <text:p text:style-name="P242"><text:span text:style-name="T243">4</text:span><text:span text:style-name="T244">. Vadovaujančioji institucija atsako už MNM programos įgyvendinimą ir valdymą.<text:s/></text:span></text:p>
      <text:p text:style-name="P245"><text:span text:style-name="T246">5</text:span><text:span text:style-name="T247">. Vadovaujančiosios institucijos Europos Sąjungos investicijų skyrius vykdo šias funkcijas:</text:span><text:s/></text:p>
      <text:p text:style-name="P248"><text:span text:style-name="T249">5.1</text:span><text:span text:style-name="T250">. rengia MNM programos projektą ir teikia jį tvirtinti EK;</text:span></text:p>
      <text:p text:style-name="P251"><text:span text:style-name="T252">5.2</text:span><text:span text:style-name="T253">. rengia MNM programos pakeitimo projektą, pristato jį Stebėsenos komitetui ir, gavęs šio komiteto pritarimą, teikia jį tvirtinti EK;</text:span></text:p>
      <text:p text:style-name="P254"><text:span text:style-name="T255">5.3</text:span><text:span text:style-name="T256">. informuoja EK apie<text:s/></text:span><text:span text:style-name="T257">vadovaujančiosios institucijos paskyrimą ir atšaukimą</text:span><text:span text:style-name="T258">;</text:span></text:p>
      <text:p text:style-name="P259"><text:span text:style-name="T260">5.4</text:span><text:span text:style-name="T261">. kuria ir tobulina MNM programos valdymo ir kontrolės sistemą, vykdo jos priežiūrą:</text:span></text:p>
      <text:p text:style-name="P262"><text:span text:style-name="T263">5.4.1</text:span><text:span text:style-name="T264">. rengia Lietuvos Respublikos teisės aktų, reglamentuojančių MNM programos ir jos lėšomis finansuojamų projektų administravimą ir finansavimą, projektus;</text:span></text:p>
      <text:p text:style-name="P265"><text:span text:style-name="T266">5.4.2</text:span><text:span text:style-name="T267">. rengia ir atnaujina MNM programos valdymo ir kontrolės sistemos aprašymą, teikia jį EK;</text:span></text:p>
      <text:p text:style-name="P268"><text:span text:style-name="T269">5.4.3</text:span><text:span text:style-name="T270">. nustatęs MNM programos valdymo ir kontrolės sistemos trūkumus, organizuoja jų šalinimą;</text:span></text:p>
      <text:p text:style-name="P271"><text:span text:style-name="T272">5.5</text:span><text:span text:style-name="T273">. rengia ir teikia EK metines ir galutines MNM programos įgyvendinimo ataskaitas;</text:span></text:p>
      <text:p text:style-name="P274"><text:span text:style-name="T275">5.6</text:span><text:span text:style-name="T276">. prižiūri ir kontroliuoja tarpinei institucijai pavestų funkcijų vykdymą;</text:span></text:p>
      <text:p text:style-name="P277"><text:span text:style-name="T278">5.7</text:span><text:span text:style-name="T279">. rengia MNM programos veiklų priežiūros planą;</text:span></text:p>
      <text:p text:style-name="P280"><text:span text:style-name="T281">5.8</text:span><text:span text:style-name="T282">. organizuoja Stebėsenos komiteto sudarymą;</text:span></text:p>
      <text:p text:style-name="P283"><text:span text:style-name="T284">5.9</text:span><text:span text:style-name="T285">. rengia MNM programos</text:span><text:span text:style-name="T286"><text:s/></text:span><text:span text:style-name="T287">vertinimo planą ir teikia jį Stebėsenos komitetui;</text:span></text:p>
      <text:p text:style-name="P288"><text:span text:style-name="T289">5.10</text:span><text:span text:style-name="T290">. paskiria darbuotoją, atsakingą už komunikaciją, susijusią su MNM programa;</text:span></text:p>
      <text:p text:style-name="P291"><text:span text:style-name="T292">5.11</text:span><text:span text:style-name="T293">. administruoja MNM programą, laikydamasis patikimo finansų valdymo principo, kaip nustatyta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Sprendimas Nr. 541/2014/ES ir panaikinamas Reglamentas (ES, Euratomas) Nr. 966/2012 (toliau – Finansinis reglamentas), 33 straipsnyje, 36 straipsnio 1 dalyje ir 61 straipsnyje:</text:span><text:s/></text:p>
      <text:p text:style-name="P294"><text:span text:style-name="T295">5.11.1</text:span><text:span text:style-name="T296">. užtikrina, kad projektai būtų atrinkti vadovaujantis taikytinais projektų atrankos kriterijais ir visą jų įgyvendinimo laikotarpį atitiktų galiojančių Lietuvos Respublikos ir ES teisės aktų reikalavimus:</text:span></text:p>
      <text:p text:style-name="P297"><text:span text:style-name="T298">5.11.1.1</text:span><text:span text:style-name="T299">. nustato projektams taikytinus projektų atrankos kriterijus;</text:span></text:p>
      <text:p text:style-name="P300"><text:span text:style-name="T301">5.11.1.2</text:span><text:span text:style-name="T302">. prižiūri, kad nebūtų viršytas projektams įgyvendinti skiriamų MNM programos ir bendrojo finansavimo lėšų santykis;</text:span></text:p>
      <text:p text:style-name="P303"><text:span text:style-name="T304">5.11.1.3</text:span><text:span text:style-name="T305">. prižiūri, kad būtų laiku išmokėtos MNM programos ir bendrojo finansavimo lėšos;</text:span></text:p>
      <text:p text:style-name="P306"><text:span text:style-name="T307">5.11.1.4</text:span><text:span text:style-name="T308">. užtikrina, kad projektai būtų įgyvendinami Lietuvos Respublikos teritorijoje;</text:span></text:p>
      <text:p text:style-name="P309"><text:span text:style-name="T310">5.12</text:span><text:span text:style-name="T311">. kuria ir plėtoja MNM programos informacinę sistemą, kurioje registruojami ir saugomi projektų duomenys MNM programos stebėsenos, vertinimo, finansų valdymo, tikrinimo ir audito tikslais;</text:span></text:p>
      <text:p text:style-name="P312"><text:span text:style-name="T313">5.13</text:span><text:span text:style-name="T314">. pagal kompetenciją valdo SFC2021 Lietuvoje ir per ją teikia informaciją EK;</text:span></text:p>
      <text:p text:style-name="P315"><text:span text:style-name="T316">5.14</text:span><text:span text:style-name="T317">. rengia ir tarpinės institucijos Kokybės skyriui teikia informaciją, kurios reikia mokėjimo paraiškoms ir sąskaitoms EK parengti;</text:span></text:p>
      <text:p text:style-name="P318"><text:span text:style-name="T319">5.15</text:span><text:span text:style-name="T320">. gavęs EK prašymą išnagrinėti EK pateiktą skundą, pagal kompetenciją organizuoja šio skundo nagrinėjimą ir teikia EK informaciją apie jo nagrinėjimo rezultatus;</text:span></text:p>
      <text:p text:style-name="P321"><text:span text:style-name="T322">5.16</text:span><text:span text:style-name="T323">. organizuoja dvigubo tos pačios veiklos tų pačių išlaidų finansavimo rizikos prevencijos vykdymą;</text:span></text:p>
      <text:p text:style-name="P324"><text:span text:style-name="T325">5.17</text:span><text:span text:style-name="T326">. siekdamas užtikrinti tinkamą projektų finansavimą:</text:span><text:s/></text:p>
      <text:p text:style-name="P327"><text:span text:style-name="T328">5.17.1</text:span><text:span text:style-name="T329">. rengia ir teikia socialinės apsaugos ir darbo ministrui tvirtinti sprendimų dėl projektų finansavimo projektus;</text:span></text:p>
      <text:p text:style-name="P330"><text:span text:style-name="T331">5.17.2</text:span><text:span text:style-name="T332">. kartu su tarpinės institucijos PVS II sudaro projektų sutartis;</text:span><text:s/></text:p>
      <text:p text:style-name="P333"><text:span text:style-name="T334">5.18</text:span><text:span text:style-name="T335">. teikia tarpinės institucijos PVS II pasiūlymus dėl projektų sutarčių pakeitimų ar nutraukimo;</text:span></text:p>
      <text:p text:style-name="P336"><text:span text:style-name="T337">5.19</text:span><text:span text:style-name="T338">. siekdamas užkirsti kelią netinkamam lėšų panaudojimui:</text:span></text:p>
      <text:p text:style-name="P339"><text:span text:style-name="T340">5.19.1</text:span><text:span text:style-name="T341">. įtaręs pažeidimą, praneša apie tai tarpinės institucijos PVS II;</text:span></text:p>
      <text:p text:style-name="P342"><text:span text:style-name="T343">5.19.2</text:span><text:span text:style-name="T344">. įtaręs nusikalstamą veiką, susijusią su MNM programos ir (ar) bendrojo finansavimo lėšų gavimu ar panaudojimu, nedelsdamas praneša Finansinių nusikaltimų tyrimo tarnybai prie Vidaus reikalų ministerijos, kartu pateikia visą turimą su įtariama nusikalstama veika susijusią informaciją ir apie tai informuoja tarpinės institucijos PVS II;</text:span></text:p>
      <text:p text:style-name="P345"><text:span text:style-name="T346">5.19.3</text:span><text:span text:style-name="T347">. taiko proporcingas korupcijos, sukčiavimo ir interesų konflikto apraiškų atsiradimo, įgyvendinant MNM programą, tikimybę mažinančias priemones;</text:span></text:p>
      <text:p text:style-name="P348"><text:span text:style-name="T349">5.19.4</text:span><text:span text:style-name="T350">. vykdo pažeidimų prevenciją: sistemina informaciją, susijusią su nustatytais pažeidimais, ją analizuoja, inicijuoja MNM programos valdymo ir kontrolės sistemos bei jos reglamentavimo tobulinimą, atlieka kitus pažeidimų prevencijos veiksmus;</text:span></text:p>
      <text:p text:style-name="P351"><text:span text:style-name="T352">5.19.5</text:span><text:span text:style-name="T353">. nurodo tarpinės institucijos PVS II atlikti finansines korekcijas ir (arba) neskirti visų ar dalies projekto lėšų;<text:s/></text:span></text:p>
      <text:p text:style-name="P354"><text:span text:style-name="T355">5.19.6</text:span><text:span text:style-name="T356">. informuoja EK ir audito instituciją apie nustatytus pažeidimus;</text:span></text:p>
      <text:p text:style-name="P357"><text:span text:style-name="T358">5.20</text:span><text:span text:style-name="T359">. teikia EK informaciją apie taikytas išimtis dėl lėšų sumų, kurias reikėjo deklaruoti iki praėjusių ataskaitinių metų pabaigos;</text:span></text:p>
      <text:p text:style-name="P360"><text:span text:style-name="T361">5.21</text:span><text:span text:style-name="T362">. numato MNM programos ir bendrojo finansavimo lėšų MNM programai įgyvendinti poreikį;</text:span></text:p>
      <text:p text:style-name="P363"><text:span text:style-name="T364">5.22</text:span><text:span text:style-name="T365">. administruoja MNM programos techninę paramą;</text:span></text:p>
      <text:p text:style-name="P366"><text:span text:style-name="T367">5.23</text:span><text:span text:style-name="T368">. nustato procedūras, užtikrinančias, kad visi su išlaidomis ir auditu susiję dokumentai, reikalingi tinkamai audito sekai užtikrinti, būtų saugomi<text:s/></text:span><text:span text:style-name="T369">10</text:span><text:span text:style-name="T370"><text:s/>(dešimt) metų nuo metų, kuriais vadovaujančioji institucija projekto vykdytojui atliko paskutinį mokėjimą, gruodžio 31 d. ir prieinami teisę juos tikrinti turintiems asmenims;</text:span></text:p>
      <text:p text:style-name="P371"><text:span text:style-name="T372">5.24</text:span><text:span text:style-name="T373">. vykdo MNM programos įgyvendinimo Lietuvoje viešinimą;</text:span></text:p>
      <text:p text:style-name="P374"><text:span text:style-name="T375">5.25</text:span><text:span text:style-name="T376">. bendradarbiauja su EK, kitų valstybių narių vadovaujančiosiomis ir kitomis suinteresuotomis institucijomis;</text:span></text:p>
      <text:p text:style-name="P377"><text:span text:style-name="T378">5.26</text:span><text:span text:style-name="T379">. vykdo kitas Lietuvos Respublikos ir ES teisės aktuose nustatytas funkcijas,</text:span><text:span text:style-name="T380"><text:s/></text:span><text:span text:style-name="T381">susijusias su MNM programos įgyvendinimu.<text:s/></text:span></text:p>
      <text:p text:style-name="P382"><text:span text:style-name="T383">6</text:span><text:span text:style-name="T384">. Vadovaujančiosios institucijos Finansų departamento Finansų skyrius vykdo šias funkcijas:</text:span><text:s/></text:p>
      <text:p text:style-name="P385"><text:span text:style-name="T386">6.1</text:span><text:span text:style-name="T387">. tikrina vadovaujančiosios institucijos Europos Sąjungos investicijų skyriaus parengtas ir patvirtintas paraiškas asignavimų valdytojui (Socialinės apsaugos ir darbo ministerijai);</text:span><text:s/></text:p>
      <text:p text:style-name="P388"><text:span text:style-name="T389">6.2</text:span><text:span text:style-name="T390">. teikia Centralizuotai apskaitos įstaigai išlaidas pagrindžiančius dokumentus, reikalingus Mokėjimo paraiškų registro formai VBAMS MOK-01 (Valstybės biudžeto lėšų išdavimo iš valstybės iždo sąskaitos taisyklių, patvirtintų Lietuvos Respublikos finansų ministro 2000 m. liepos 21 d. įsakymu Nr. 195 „Dėl Valstybės biudžeto lėšų išdavimo iš valstybės iždo sąskaitos taisyklių patvirtinimo“, 4 priedas)<text:s/></text:span><text:span text:style-name="T391">Valstybės biudžeto, apskaitos ir mokėjimų sistemoje</text:span><text:span text:style-name="T392"><text:s/>suformuoti;</text:span></text:p>
      <text:p text:style-name="P393"><text:span text:style-name="T394">6.3</text:span><text:span text:style-name="T395">. prižiūri, kad būtų išmokėtos MNM programos ir bendrojo finansavimo lėšos;</text:span></text:p>
      <text:p text:style-name="P396"><text:span text:style-name="T397">6.4</text:span><text:span text:style-name="T398">. vykdo MNM programos finansų, įskaitant grąžintinas ir grąžintas lėšas, kontrolę;</text:span></text:p>
      <text:p text:style-name="P399"><text:span text:style-name="T400">6.5</text:span><text:span text:style-name="T401">. vykdo MNM programos techninės paramos finansų kontrolę;</text:span></text:p>
      <text:p text:style-name="P402"><text:span text:style-name="T403">6.6</text:span><text:span text:style-name="T404">. audito institucijai, Lietuvos Respublikos valstybės kontrolei ir Centralizuotai apskaitos įstaigai paprašius, teikia joms dokumentus, susijusius su MNM programos lėšomis;</text:span></text:p>
      <text:p text:style-name="P405"><text:span text:style-name="T406">6.7</text:span><text:span text:style-name="T407">. užtikrina, kad pagal kompetenciją rengiami ir gaunami dokumentai, kurių reikia tinkamai audito sekai užtikrinti, būtų saugomi<text:s/></text:span><text:span text:style-name="T408">10</text:span><text:span text:style-name="T409"><text:s/>(dešimt) metų nuo metų, kuriais vadovaujančioji institucija projekto vykdytojui atliko paskutinį mokėjimą, gruodžio 31 d. ir prieinami teisę juos tikrinti turintiems asmenims;</text:span></text:p>
      <text:p text:style-name="P410"><text:span text:style-name="T411">6.8</text:span><text:span text:style-name="T412">. vykdo kitas Lietuvos Respublikos ir ES teisės aktuose nustatytas funkcijas, susijusias su MNM programos įgyvendinimu.</text:span><text:s/></text:p>
      <text:p text:style-name="Normal"/>
      <text:p text:style-name="P413"><text:span text:style-name="T414">III</text:span><text:span text:style-name="T415"><text:s/>SKYRIUS</text:span></text:p>
      <text:p text:style-name="P416"><text:span text:style-name="T417">AUDITO INSTITUCIJOS FUNKCIJOS</text:span></text:p>
      <text:p text:style-name="P418"/>
      <text:p text:style-name="P419"><text:span text:style-name="T420">7</text:span><text:span text:style-name="T421">. Audito institucija vykdo šias funkcijas:</text:span></text:p>
      <text:p text:style-name="P422"><text:span text:style-name="T423">7.1</text:span><text:span text:style-name="T424">. užtikrina, kad būtų atliekamas MNM programos valdymo ir kontrolės sistemos, tinkamos veiksmų imties ir metinių sąskaitų auditas;</text:span></text:p>
      <text:p text:style-name="P425"><text:span text:style-name="T426">7.2</text:span><text:span text:style-name="T427">. užtikrina, kad, atliekant auditą, būtų atsižvelgiama į tarptautiniu mastu pripažintus audito standartus;</text:span></text:p>
      <text:p text:style-name="P428"><text:span text:style-name="T429">7.3</text:span><text:span text:style-name="T430">. rengia MNM programos audito Lietuvos Respublikoje strategiją;</text:span></text:p>
      <text:p text:style-name="P431"><text:span text:style-name="T432">7.4</text:span><text:span text:style-name="T433">. rengia metinę audito nuomonę pagal Finansinio reglamento 63 straipsnio 7 dalį ir BNR XIX priedą;<text:s/></text:span></text:p>
      <text:p text:style-name="P434"><text:span text:style-name="T435">7.5</text:span><text:span text:style-name="T436">. rengia metinę kontrolės ataskaitą pagal Finansinio reglamento 63 straipsnio 5 dalies b punkte nustatytus reikalavimus ir BNR XX priedą;</text:span></text:p>
      <text:p text:style-name="P437"><text:span text:style-name="T438">7.6</text:span><text:span text:style-name="T439">. nustačiusi pažeidimus, vykdo jų pašalinimo, lėšų susigrąžinimo ir kt. priežiūrą;</text:span></text:p>
      <text:p text:style-name="P440"><text:span text:style-name="T441">7.7</text:span><text:span text:style-name="T442">. pagal kompetenciją teikia pastabas ir pasiūlymus dėl Lietuvos Respublikos teisės aktų pakeitimo;</text:span></text:p>
      <text:p text:style-name="P443"><text:span text:style-name="T444">7.8</text:span><text:span text:style-name="T445">. užtikrina, kad dokumentai, susiję su audito institucijos įgyvendinant MNM programą atliktais auditais, būtų saugomi<text:s/></text:span><text:span text:style-name="T446">10<text:s/></text:span><text:span text:style-name="T447">(dešimt) metų nuo metų, kuriais vadovaujančioji institucija projekto vykdytojui atliko paskutinį mokėjimą, gruodžio 31 d. ir prieinami teisę juos tikrinti turintiems asmenims;</text:span></text:p>
      <text:p text:style-name="P448"><text:span text:style-name="T449">7.9</text:span><text:span text:style-name="T450">. vykdo kitas Lietuvos Respublikos ir ES teisės aktuose nustatytas funkcijas, susijusias su MNM programos įgyvendinimu.</text:span></text:p>
      <text:p text:style-name="P451"/>
      <text:p text:style-name="P452"><text:span text:style-name="T453">IV</text:span><text:span text:style-name="T454"><text:s/>SKYRIUS</text:span></text:p>
      <text:p text:style-name="P455"><text:span text:style-name="T456">PROJEKTŲ VYKDYTOJO FUNKCIJOS</text:span></text:p>
      <text:p text:style-name="P457"/>
      <text:p text:style-name="P458"><text:span text:style-name="T459">8</text:span><text:span text:style-name="T460">. Projektų vykdytojas, įgyvendindamas projektą, vykdo šias funkcijas:</text:span><text:s text:c="2"/></text:p>
      <text:p text:style-name="P461"><text:span text:style-name="T462">8.1</text:span><text:span text:style-name="T463">. vadovaudamasis Lietuvos Respublikos viešųjų pirkimų įstatymo nuostatomis, vykdo viešuosius pirkimus, atrenka tiekėjus MNM programos lėšomis finansuojamų projektų veikloms įgyvendinti;</text:span></text:p>
      <text:p text:style-name="P464"><text:span text:style-name="T465">8.2</text:span><text:span text:style-name="T466">. siekia projektų sutartyse nurodytų tikslų ir rezultatų, naudoja projektams skirtas lėšas, laikydamasis Lietuvos Respublikos, ES teisės aktų reikalavimų ir projekto sutarties nuostatų;</text:span></text:p>
      <text:p text:style-name="P467"><text:span text:style-name="T468">8.3</text:span><text:span text:style-name="T469">. tvarko projekto išlaidų buhalterinę apskaitą taip, kad apskaitos informacija būtų objektyvi, pateikiama laiku, išsami ir naudinga institucijoms ir (ar) asmenims, turintiems teisę susipažinti su šia informacija;</text:span></text:p>
      <text:p text:style-name="P470"><text:span text:style-name="T471">8.4</text:span><text:span text:style-name="T472">. teikia mokėjimo prašymus tarpinės institucijos PVS II kartu su išlaidas pagrindžiančių ir išlaidų apmokėjimą įrodančių dokumentų kopijomis (jei taikoma), šalina mokėjimo prašymų trūkumus;</text:span></text:p>
      <text:p text:style-name="P473"><text:span text:style-name="T474">8.5</text:span><text:span text:style-name="T475">.<text:s/></text:span><text:span text:style-name="T476">bendradarbiauja su projekto partneriais;<text:s/></text:span></text:p>
      <text:p text:style-name="P477"><text:span text:style-name="T478">8.6</text:span><text:span text:style-name="T479">. užtikrina, kad projekto partneriai tinkamai vykdytų jiems priskirtas funkcijas;</text:span></text:p>
      <text:p text:style-name="P480"><text:span text:style-name="T481">8.7</text:span><text:span text:style-name="T482">. teikia prašomą informaciją, susijusią su projektų administravimu, vadovaujančiajai, tarpinei ir audito institucijoms;<text:s/></text:span></text:p>
      <text:p text:style-name="P483"><text:span text:style-name="T484">8.8</text:span><text:span text:style-name="T485">. savo interneto svetainėje pateikia trumpą informaciją apie projektų tikslus, rezultatus ir nurodo, kad projektams įgyvendinti gauta ES finansinė parama;<text:s/></text:span></text:p>
      <text:p text:style-name="P486"><text:span text:style-name="T487">8.9</text:span><text:span text:style-name="T488">. užtikrina, kad dokumentai, susiję su projektų administravimu, būtų saugomi<text:s/></text:span><text:span text:style-name="T489">10<text:s/></text:span><text:span text:style-name="T490">(dešimt) metų po projekto įgyvendinimo pabaigos ir prieinami teisę juos tikrinti turintiems asmenims;</text:span></text:p>
      <text:p text:style-name="P491"><text:span text:style-name="T492">8.10</text:span><text:span text:style-name="T493"><text:s/>vykdo kitas Lietuvos Respublikos,<text:s/></text:span><text:span text:style-name="T494">ES teisės aktuose ir<text:s/></text:span><text:span text:style-name="T495">projektų sutartyse</text:span><text:span text:style-name="T496"><text:s/>nustatytas<text:s/></text:span><text:span text:style-name="T497">funkcijas,</text:span><text:span text:style-name="T498"><text:s/>susijusias su projektų įgyvendinimu</text:span><text:span text:style-name="T499">.</text:span></text:p>
      <text:p text:style-name="P500"/>
      <text:p text:style-name="P501"><text:span text:style-name="T502">________________________</text:span></text:p>
      <text:p text:style-name="Normal"/>
      <text:p text:style-name="P503">PATVIRTINTA</text:p>
      <text:p text:style-name="P509">Lietuvos Respublikos socialinės</text:p>
      <text:p text:style-name="P510">apsaugos ir darbo ministro</text:p>
      <text:p text:style-name="P511"><text:span text:style-name="T512">2021<text:s/></text:span><text:span text:style-name="T513">m. lapkričio 26 d. įsakymu Nr. A1-849</text:span></text:p>
      <text:p text:style-name="P514"/>
      <text:p text:style-name="P515"/>
      <text:p text:style-name="P516"><text:span text:style-name="T517">2021–2027 METŲ MATERIALINIO NEPRITEKLIAUS MAŽINIMO PROGRAMOS LIETUVOJE TARPINĖS INSTITUCIJOS FUNKCIJŲ SĄRAŠAS</text:span></text:p>
      <text:p text:style-name="P518"/>
      <text:p text:style-name="P519"><text:span text:style-name="T520">1</text:span><text:span text:style-name="T521">. 2021–2027 metų materialinio nepritekliaus mažinimo programos Lietuvoje (toliau – MNM programa) tarpinės institucijos Projektų valdymo skyriaus II (toliau – PVS II) funkcijos:</text:span></text:p>
      <text:p text:style-name="P522"><text:span text:style-name="T523">1.1</text:span><text:span text:style-name="T524">. pagal kompetenciją dalyvauja rengiant ir atnaujinant MNM programos valdymo ir kontrolės sistemos aprašymą, rengiant teisės aktų, reglamentuojančių MNM programos administravimą ir finansavimą, projektus, pasiūlymus dėl teisės aktų keitimo;</text:span></text:p>
      <text:p text:style-name="P525"><text:span text:style-name="T526">1.2</text:span><text:span text:style-name="T527">. raštu siunčia pareiškėjui kvietimą teikti paraišką<text:s/></text:span><text:span text:style-name="T528">finansuoti projektą</text:span><text:span text:style-name="T529">;<text:s/></text:span></text:p>
      <text:p text:style-name="P530"><text:span text:style-name="T531">1.3</text:span><text:span text:style-name="T532">. pagal kompetenciją užtikrina, kad projektai būtų atrinkti vadovaujantis MNM programai taikytinais vadovaujančiosios institucijos patvirtintais projektų atrankos kriterijais ir kad visą projektų įgyvendinimo laikotarpį jie atitiktų galiojančių Lietuvos Respublikos ir Europos Sąjungos (toliau – ES) teisės aktų reikalavimus;</text:span></text:p>
      <text:p text:style-name="P533"><text:span text:style-name="T534">1.4</text:span><text:span text:style-name="T535">. pagal kompetenciją atlieka paraiškų tinkamumo finansuoti vertinimą ir patvirtina, kad projektai atitinka taikytinus vadovaujančiosios institucijos nustatytus projektų atrankos kriterijus ir finansavimo sąlygas;</text:span><text:s/></text:p>
      <text:p text:style-name="P536"><text:span text:style-name="T537">1.5</text:span><text:span text:style-name="T538">. pagal kompetenciją teikia pareiškėjui ir projekto vykdytojui informaciją apie projekto rengimo, paraiškos rengimo ir teikimo, projekto įgyvendinimo reikalavimus;</text:span></text:p>
      <text:p text:style-name="P539"><text:span text:style-name="T540">1.6</text:span><text:span text:style-name="T541">. nustato didžiausią leistiną skirti projektui įgyvendinti MNM programos ir bendrojo finansavimo lėšų dydį ir kartu su atlikto paraiškos tinkamumo finansuoti vertinimo išvada teikia vadovaujančiosios institucijos Europos Sąjungos investicijų skyriui pasiūlymą dėl projekto finansavimo;</text:span></text:p>
      <text:p text:style-name="P542"><text:span text:style-name="T543">1.7</text:span><text:span text:style-name="T544">. gavęs teigiamą vadovaujančiosios institucijos sprendimą dėl finansavimo skyrimo projektui, inicijuoja projekto sutarties pasirašymą ir projekto įgyvendinimo laikotarpiu prižiūri, kaip laikomasi projekto įgyvendinimo sutarties nuostatų;</text:span></text:p>
      <text:p text:style-name="P545"><text:span text:style-name="T546">1.8</text:span><text:span text:style-name="T547">. rengia projekto sutarties pakeitimo projektus ir teikia juos derinti vadovaujančiosios institucijos Europos Sąjungos investicijų skyriui;</text:span></text:p>
      <text:p text:style-name="P548"><text:span text:style-name="T549">1.9</text:span><text:span text:style-name="T550">. įsitikina, kad pagal projekto sutartį paslaugos suteiktos ir projekto vykdytojo deklaruotos su projekto įgyvendinimu susijusios išlaidos patirtos nepažeidžiant Lietuvos Respublikos bei ES teisės aktų nuostatų, ir:<text:s/></text:span></text:p>
      <text:p text:style-name="P551"><text:span text:style-name="T552">1.9.1</text:span><text:span text:style-name="T553">. tikrina projekto vykdytojo teikiamus mokėjimo prašymus, nustato, ar mokėjimo prašymuose nurodytos išlaidos tinkamos finansuoti ir deklaruoti Europos Komisijai (toliau – EK);</text:span></text:p>
      <text:p text:style-name="P554"><text:span text:style-name="T555">1.9.2</text:span><text:span text:style-name="T556">. rengia ir teikia paraiškas asignavimų valdytojui (Lietuvos Respublikos socialinės apsaugos ir darbo ministerijai);</text:span></text:p>
      <text:p text:style-name="P557"><text:span text:style-name="T558">1.9.3</text:span><text:span text:style-name="T559">. atlieka projektų patikras jų įgyvendinimo vietose;</text:span></text:p>
      <text:p text:style-name="P560"><text:span text:style-name="T561">1.9.4</text:span><text:span text:style-name="T562">. atlieka projektų vykdytojo vykdomų viešųjų pirkimų priežiūrą;</text:span></text:p>
      <text:p text:style-name="P563"><text:span text:style-name="T564">1.9.5</text:span><text:span text:style-name="T565">. atlieka įtariamų pažeidimų tyrimus, nustato pažeidimus, priima sprendimą dėl tolesnių veiksmų, susijusių su nustatytu pažeidimu, ir praneša apie pažeidimus vadovaujančiosios institucijos Europos Sąjungos investicijų skyriui bei projekto vykdytojui;</text:span></text:p>
      <text:p text:style-name="P566"><text:span text:style-name="T567">1.9.6</text:span><text:span text:style-name="T568">. įtaręs nusikalstamą veiką, susijusią su MNM programos lėšų gavimu ir panaudojimu, apie tai praneša Finansinių nusikaltimų tyrimo tarnybai prie Vidaus reikalų ministerijos ir vadovaujančiosios institucijos Europos Sąjungos investicijų skyriui;</text:span></text:p>
      <text:p text:style-name="P569"><text:span text:style-name="T570">1.9.7</text:span><text:span text:style-name="T571">. pagal kompetenciją vykdo dvigubo tos pačios veiklos tų pačių išlaidų finansavimo rizikos prevenciją;</text:span></text:p>
      <text:p text:style-name="P572"><text:span text:style-name="T573">1.9.8</text:span><text:span text:style-name="T574">. rengia MNM programos ir bendrojo finansavimo lėšų, planuojamų išmokėti projektų vykdytojui, prognozes ir teikia jas vadovaujančiosios institucijos Europos Sąjungos investicijų skyriui;</text:span></text:p>
      <text:p text:style-name="P575"><text:span text:style-name="T576">1.9.9</text:span><text:span text:style-name="T577">. pagal kompetenciją rengia informaciją, reikalingą mokėjimo paraiškoms bei sąskaitoms EK parengti, ir ją teikia vadovaujančiosios institucijos Europos Sąjungos investicijų skyriui;<text:s/></text:span></text:p>
      <text:p text:style-name="P578"><text:span text:style-name="T579">1.9.10</text:span><text:span text:style-name="T580">. pagal kompetenciją užtikrina, kad projektai būtų įgyvendinami Lietuvos Respublikos teritorijoje;</text:span></text:p>
      <text:p text:style-name="P581"><text:span text:style-name="T582">1.10</text:span><text:span text:style-name="T583">. pagal kompetenciją užtikrina, kad MNM programos lėšos nebūtų prarastos;</text:span></text:p>
      <text:p text:style-name="P584"><text:span text:style-name="T585">1.11</text:span><text:span text:style-name="T586">. taiko savo nustatytas kovos su sukčiavimu priemones;</text:span></text:p>
      <text:p text:style-name="P587"><text:span text:style-name="T588">1.12</text:span><text:span text:style-name="T589">. pagal kompetenciją dalyvauja viešinant MNM programą ir užtikrina, kad projektų vykdytojas laikytųsi informavimo ir viešinimo reikalavimų, nustatytų projektų sutartyse;</text:span></text:p>
      <text:p text:style-name="P590"><text:span text:style-name="T591">1.13</text:span><text:span text:style-name="T592">. priima sprendimus dėl lėšų grąžinimo;</text:span><text:s/></text:p>
      <text:p text:style-name="P593"><text:span text:style-name="T594">1.14</text:span><text:span text:style-name="T595">. vykdo vadovaujančiosios institucijos nustatytas funkcijas;</text:span></text:p>
      <text:p text:style-name="P596"><text:span text:style-name="T597">1.15</text:span><text:span text:style-name="T598">. pagal kompetenciją dalyvauja MNM programos įgyvendinimo stebėsenos komiteto veikloje;</text:span></text:p>
      <text:p text:style-name="P599"><text:span text:style-name="T600">1.16</text:span><text:span text:style-name="T601">. pagal kompetenciją dalyvauja kuriant ir plėtojant MNM programos informacinę sistemą, suveda duomenis į ją ir atlieka šios sistemos duomenų tvarkytojo funkcijas;</text:span></text:p>
      <text:p text:style-name="P602"><text:span text:style-name="T603">1.17</text:span><text:span text:style-name="T604">. užtikrina, kad, įgyvendindamas projektą, projekto vykdytojas projekto išlaidų buhalterinę apskaitą atskirtų nuo bendros projekto vykdytojo apskaitos;</text:span></text:p>
      <text:p text:style-name="P605"><text:span text:style-name="T606">1.18</text:span><text:span text:style-name="T607">.<text:s/></text:span><text:span text:style-name="T608">kuria ir plėtoja MNM programos interneto svetainę ir užtikrina šiai svetainei reikalingos techninės bei programinės įrangos suteikimą, jos priežiūrą</text:span><text:span text:style-name="T609">;</text:span></text:p>
      <text:p text:style-name="P610"><text:span text:style-name="T611">1.19</text:span><text:span text:style-name="T612">. užtikrina, kad pagal kompetenciją rengiami ar gaunami dokumentai, kurių reikia tinkamai audito sekai užtikrinti, būtų saugomi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BNR),</text:span><text:s/><text:span text:style-name="T613">82 straipsnio 1 dalies reikalavimus ir būtų prieinami teisę juos tikrinti turintiems asmenims;</text:span></text:p>
      <text:p text:style-name="P614"><text:span text:style-name="T615">1.20</text:span><text:span text:style-name="T616">. vykdo kitas Lietuvos Respublikos ir ES teisės aktuose nustatytas funkcijas, susijusias su MNM programos įgyvendinimu.</text:span></text:p>
      <text:p text:style-name="P617"><text:span text:style-name="T618">2</text:span><text:span text:style-name="T619">. Tarpinės institucijos Kokybės skyriaus funkcijos:</text:span></text:p>
      <text:p text:style-name="P620"><text:span text:style-name="T621">2.1</text:span><text:span text:style-name="T622">. pagal kompetenciją dalyvauja rengiant ir atnaujinant MNM programos valdymo ir kontrolės sistemos aprašymą, rengiant teisės aktų, reglamentuojančių MNM programos administravimą ir finansavimą, projektus, pasiūlymus dėl teisės aktų keitimo;</text:span></text:p>
      <text:p text:style-name="P623"><text:span text:style-name="T624">2.2</text:span><text:span text:style-name="T625">. užtikrina, kad rengiant ir teikiant mokėjimo paraiškas EK būtų atsižvelgta į visų auditų, kuriuos atliko audito institucija arba kurie buvo atlikti jai už juos prisiimant atsakomybę, rezultatus;</text:span></text:p>
      <text:p text:style-name="P626"><text:span text:style-name="T627">2.3</text:span><text:span text:style-name="T628">. pagal kompetenciją patvirtina, kad mokėjimo paraiškos ir sąskaitos EK yra išsamios, tikslios ir teisingos, parengtos naudojant patikimas apskaitos sistemas, deklaruotos išlaidos, pagrįstos jas patvirtinančiais dokumentais, atitinka taikytinus Lietuvos Respublikos ir ES teisės aktų reikalavimus;</text:span></text:p>
      <text:p text:style-name="P629"><text:span text:style-name="T630">2.4</text:span><text:span text:style-name="T631">. teikia mokėjimo paraiškas ir sąskaitas EK per SFC2021;</text:span></text:p>
      <text:p text:style-name="P632"><text:span text:style-name="T633">2.5</text:span><text:span text:style-name="T634">. pagal kompetenciją dalyvauja kuriant ir plėtojant MNM programos informacinę sistemą, suveda duomenis į ją;<text:s/></text:span></text:p>
      <text:p text:style-name="P635"><text:span text:style-name="T636">2.6</text:span><text:span text:style-name="T637">. užtikrina, kad pagal kompetenciją rengiami ar gaunami dokumentai, kurių reikia tinkamai audito sekai užtikrinti, būtų saugomi 10 (dešimt) metų nuo metų, kuriais vadovaujančioji institucija projekto vykdytojui atliko paskutinį mokėjimą, gruodžio 31 d. ir prieinami teisę juos tikrinti turintiems asmenims;</text:span></text:p>
      <text:p text:style-name="P638"><text:span text:style-name="T639">2.7</text:span><text:span text:style-name="T640">. atlieka vadovaujančiosios institucijos ir tarpinės institucijos PVS II patikras, susijusias su MNM programos ir (ar) bendrojo finansavimo lėšų panaudojimu;</text:span></text:p>
      <text:p text:style-name="P641"><text:span text:style-name="T642">2.8</text:span><text:span text:style-name="T643">. vykdo kitas Lietuvos Respublikos ir ES teisės aktuose nustatytas funkcijas, susijusias su MNM programos įgyvendinimu Lietuvos Respublikoje.</text:span></text:p>
      <text:p text:style-name="P644"><text:span text:style-name="T64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fo:text-align="center">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P5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04"><text:page-number text:fixed="false">2</text:page-number></text:p>
        <text:p text:style-name="P505"/>
      </style:header>
      <style:footer>
        <text:p text:style-name="P506"/>
      </style:footer>
    </style:master-page>
    <style:master-page style:next-style-name="MP2" style:name="MPF2" style:page-layout-name="PL2">
      <style:header>
        <text:p text:style-name="P507"/>
      </style:header>
      <style:footer>
        <text:p text:style-name="P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5-02-11T13:31:00Z</meta:creation-date>
    <dc:date>2025-02-11T13:31:00Z</dc:date>
    <meta:print-date>2014-07-29T11:41:00Z</meta:print-date>
    <meta:template xlink:href="Normal.dotm" xlink:type="simple"/>
    <meta:editing-cycles>2</meta:editing-cycles>
    <meta:editing-duration>PT0S</meta:editing-duration>
    <meta:user-defined meta:name="_NewReviewCycle"/>
    <meta:document-statistic meta:page-count="3" meta:paragraph-count="310" meta:word-count="3465" meta:character-count="28244" meta:row-count="760" meta:non-whitespace-character-count="25089"/>
  </office:meta>
</office:document-meta>
</file>