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language="pt" fo:country="BR"/>
    </style:style>
    <style:style style:name="T29" style:parent-style-name="DefaultParagraphFont" style:family="text">
      <style:text-properties style:font-weight-complex="bold" fo:color="#000000" fo:language="pt" fo:country="BR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letter-spacing="0.0277in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354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9306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DALIES 2019 M. GEGUŽĖS 26 D. RINKIMŲ Į EUROPOS PARLAMENTĄ POLITINĖS KAMPANIJOS DALYVIŲ PATIKRINIMO</text:span></text:p>
      <text:p text:style-name="P17"/>
      <text:p text:style-name="P18">2019 m. rugsėjo 26 d. Nr. Sp-382</text:p>
      <text:p text:style-name="P19">Vilnius</text:p>
      <text:p text:style-name="P20"/>
      <text:p text:style-name="P21"><text:span text:style-name="T22">Lietuvos<text:s/></text:span><text:span text:style-name="T23">Respublikos vyriausioji rinkimų komisija, v</text:span><text:span text:style-name="T24">adovaudamasi Lietuvos Respublikos politinių kampanijų finansavimo ir finansavimo kontrolės įstatymo 20 straipsnio 2 dalimi,<text:s/></text:span><text:span text:style-name="T25">Politinių partijų ir politinės kampanijos dalyvių finansavimo kontrolės tvarkos aprašo, p</text:span><text:span text:style-name="T26">atvirtinto Lietuvos Respublikos vyriausiosios rinkimų komisijos 2010 m. rugsėjo 22 d. sprendimu Nr. Sp-75 „Dėl Politinių partijų ir politinės kampanijos dalyvių finansavimo kontrolės tvarkos aprašo patvirtinimo“, 26 punktu ir Lietuvos Respublikos vyriausio</text:span><text:span text:style-name="T27">sios rinkimų komisijos 2019 m. balandžio 4 d. sprendimu Nr. Sp-207<text:s/></text:span><text:span text:style-name="T28">„Dėl<text:s/></text:span><text:span text:style-name="T29">2019 metais vykstančių rinkimų ir referendumų politinės<text:s/></text:span><text:span text:style-name="T30">kampanijos dalyvių patikrinimo organizavimo“</text:span><text:span text:style-name="T31">,<text:s/></text:span><text:span text:style-name="T32">nusprendžia</text:span><text:span text:style-name="T33">:</text:span></text:p>
      <text:p text:style-name="P34">Pritarti Politinių partijų ir politinių kampanijų finansavimo<text:s/>kontrolės skyriaus 2019 m. rugsėjo 19 d. pažymai Nr. 3-124 (1.2) „D<text:span text:style-name="T35">ėl dalies 2019 m. gegužės 26 d. rinkimų į Europos Parlamentą politinės kampanijos dalyvių patikrinimo“<text:s/></text:span>(pridedama).</text:p>
      <text:p text:style-name="P36"/>
      <text:p text:style-name="P37">Šis sprendimas gali būti skundžiamas Vilniaus apygardos administraciniam<text:s/>teismui per vieną mėnesį nuo sprendimo priėmimo.</text:p>
      <text:p text:style-name="P38"/>
      <text:p text:style-name="P39"/>
      <text:p text:style-name="P40"/>
      <text:p text:style-name="Normal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5"/>Laura Matjošaityt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9-27T08:24:00Z</meta:creation-date>
    <dc:date>2019-09-27T08:24:00Z</dc:date>
    <meta:print-date>2019-07-23T12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362" meta:row-count="39" meta:non-whitespace-character-count="1213"/>
  </office:meta>
</office:document-meta>
</file>