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1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Metinių ataskaitų teikimas</text:span><text:span text:style-name="T43"><text:s/></text:span></text:p>
        <text:p text:style-name="P44"><text:span text:style-name="T45">Konkurencijos taryba iki kiekvienų metų vasario 1<text:s/></text:span><text:span text:style-name="T46">dienos pateikia ž</text:span><text:span text:style-name="T47">emės ūkio ministro įgaliotai<text:s/></text:span><text:span text:style-name="T48">institucijai, kuri koordinuoja 2019 m. balandžio 17 d. Europos Parlamento ir Tarybos direktyvos (ES) 2019/633 dėl įmonių vienų kitoms taikomos nesąžiningos prekybos praktikos žemės ūkio ir maisto produktų tieki</text:span><text:span text:style-name="T49">mo grandinėje teisinio reguliavimo stebėseną, informaciją apie savo veiklą, apimančią šio įstatymo įgyvendinimo ir laikymosi</text:span><text:span text:style-name="T50"><text:s/></text:span><text:span text:style-name="T51">priežiūrą, ir nurodo per praėjusius<text:s/></text:span><text:soft-page-break/><text:span text:style-name="T52">kalendorinius metus gautų skundų skaičių, pradėtų ir baigtų tyrimų skaičių. Pateikiamas kiekvie</text:span><text:span text:style-name="T53">no baigto tyrimo dalykas, tyrimo rezultatai ir, kai taikytina, nurodomas priimtas sprendimas, laikantis šio įstatymo 5 straipsnyje nustatytų konfidencialumo reikalavimų, taip pat pateikiami galimi pasiūlymai dėl teisinio reguliavimo tobulinimo tikslingumo.</text:span><text:span text:style-name="T54">“</text:span></text:p>
        <text:p text:style-name="P55"/>
        <text:p text:style-name="P56"><text:span text:style-name="T57">2</text:span><text:span text:style-name="T58"><text:s/>straipsnis.</text:span><text:span text:style-name="T59">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24 m. sausio 1 d.</text:span></text:p>
        <text:p text:style-name="P64"><text:span text:style-name="T65">2</text:span><text:span text:style-name="T66">.<text:s/></text:span><text:span text:style-name="T67">Žemės ūkio ministras iki<text:s/></text:span><text:span text:style-name="T68">2023 m. gruodžio 31 d. priima šio įstatymo<text:s/></text:span><text:span text:style-name="T69">įgyvendinamuosius teisės ak</text:span><text:span text:style-name="T70">tus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6" meta:character-count="1483" meta:row-count="81" meta:non-whitespace-character-count="1300"/>
  </office:meta>
</office:document-meta>
</file>