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VIDURŽEMIO JŪROS REGIONO VALSTYBIŲ SĄJUNGOS PARLAMENTINĖS ASAMBLĖJOS ENERGETIKOS, APLINKOS APSAUGOS IR VANDENS KOMITETO POSĖDYJE</text:p>
      <text:p text:style-name="P21"/>
      <text:p text:style-name="P22">2022 m. gruodžio 21 d. Nr. SV-S-76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1</text:span><text:span text:style-name="T33">. Komandiruoti Lietuvos Respublikos<text:s/></text:span>Seimo delegacijos Viduržemio jūros regiono valstybių sąjungos Parlamentinėje Asamblėjoje<text:s/><text:span text:style-name="T34">pirmininką Arminą Lydeką 2023 m. sausio 15–17 d. dalyvauti<text:s/></text:span>Viduržemio jūros regiono valstybių sąjungos Parlamentinės Asamblėjos Energetikos, aplinkos apsaugos ir vandens komiteto posėdyje<text:span text:style-name="T35"><text:s/>Lisabonoje (Portugalijos Respublika).<text:s/></text:span></text:p>
        <text:p text:style-name="P36"><text:span text:style-name="T37">2</text:span><text:span text:style-name="T38">. Pavesti<text:s/></text:span><text:span text:style-name="T39">Lietuvos Respublikos<text:s/></text:span><text:span text:style-name="T40">Seimo kanceliarijai apmokėti nakvynės, kompleksinio kelionės draudimo, transporto užsienyje išlaidas ir išmokėti dienpinigius iš<text:s/></text:span>Seimo delegacijai Viduržemio jūros regiono valstybių sąjungos Parlamentinėje Asamblėjoje skirtų lėšų<text:span text:style-name="T41">.</text:span></text:p>
        <text:p text:style-name="P42"/>
        <text:p text:style-name="P43"/>
        <text:p text:style-name="P44"/>
        <text:p text:style-name="P45">Seimo Pirmininkė<text:span text:style-name="T46"><text:tab/></text:span>Viktorija Čmilytė-Nielse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1T20:11:00Z</meta:creation-date>
    <dc:date>2022-12-21T20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7" meta:character-count="967" meta:row-count="48" meta:non-whitespace-character-count="867"/>
  </office:meta>
</office:document-meta>
</file>