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Ų PIROTECHNIKOS PRIEMONIŲ APYVARTOS KONTROLĖS ĮSTATYMO NR. IX-931 1, 8, 9, 11, 12, 13, 14, 16, 18, 20, 22, 23 STRAIPSNIŲ IR PRIEDO PAKEITIMO ĮSTATYMO NR. XIV-1741 11 STRAIPSNIO<text:s/></text:p>
      <text:p text:style-name="P17">PRIPAŽINIMO NETEKUSIU GALIOS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kovo</text:span><text:span text:style-name="T25"><text:s/></text:span><text:span text:style-name="T26">23</text:span><text:span text:style-name="T27"><text:s/>d. Nr.<text:s/></text:span><text:span text:style-name="T28">XIV-182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1 straipsnio pripažinimas netekusiu galios</text:span></text:p>
        <text:p text:style-name="P37"><text:span text:style-name="T38">Pripažinti netekusiu galios 11 straipsnį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soft-page-break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 User</dc:creator>
    <meta:creation-date>2023-03-31T13:01:00Z</meta:creation-date>
    <dc:date>2023-03-31T13:0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57" meta:character-count="503" meta:row-count="15" meta:non-whitespace-character-count="450"/>
  </office:meta>
</office:document-meta>
</file>