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20 M. SAUSIO 30 D. SPRENDIMO NR. T1-31 „DĖL VIENKARTINIŲ, TIKSLINIŲ, SĄLYGINIŲ IR PERIODINIŲ PAŠALPŲ SKYRIMO IR MOKĖJIMO TELŠIŲ RAJONO SAVIVALDYBĖJE TVARKOS APRAŠO PATVIRTINIMO“</text:p>
      <text:p text:style-name="P17">PAKEITIMO</text:p>
      <text:p text:style-name="P18"/>
      <text:p text:style-name="P19">2024 m. birželio 27 d. Nr. T1- 294</text:p>
      <text:p text:style-name="P20">Telšiai</text:p>
      <text:p text:style-name="P21"/>
      <text:p text:style-name="P22"><text:span text:style-name="T23">Telšių rajono savivaldybės taryba <text:s/>n u s p r e n d ž i a:</text:span></text:p>
      <text:p text:style-name="P24"><text:span text:style-name="T25">1</text:span><text:span text:style-name="T26">.</text:span><text:span text:style-name="T27"><text:tab/>Pakeisti<text:s/></text:span><text:span text:style-name="T28">V</text:span><text:span text:style-name="T29">ienkartinių, tikslinių, sąlyginių ir periodinių pašalpų skyrimo ir mokėjimo Telšių rajono savivaldybėje tvarkos aprašą</text:span><text:span text:style-name="T30">, patvirtintą Telšių rajono savivaldybės tarybos 2020 m. sausio 30 d. sprendimu Nr. T1-31 „Dėl<text:s/></text:span><text:span text:style-name="T31">v</text:span><text:span text:style-name="T32">ienkartinių, tikslinių, sąlyginių ir periodinių pašalpų skyrimo ir mokėjimo Telšių rajono savivaldybėje tvarkos aprašo</text:span><text:span text:style-name="T33"><text:s/></text:span><text:span text:style-name="T34">patvirtinimo“, ir 8.2 papunktį išdėstyti taip:</text:span></text:p>
      <text:p text:style-name="P35"><text:span text:style-name="T36">„</text:span><text:span text:style-name="T37">8.2</text:span><text:span text:style-name="T38">.<text:s/></text:span><text:span text:style-name="T39">transporto išlaidoms kompensuoti reguliariai atliekant hemodializės procedūras<text:s/></text:span><text:span text:style-name="T40">skiriama:</text:span></text:p>
      <text:p text:style-name="P41"><text:span text:style-name="T42">8.2.1</text:span><text:span text:style-name="T43">. 5 BSI dydžių – asmenims, kurie į procedūras Viešojoje įstaigoje Regioninėje Telšių ligoninėje (toliau – Regioninėje Telšių ligoninėje) važinėja iš gyvenamosios vietovės, nutolusios nuo Regioninės Telšių ligoninės atstumu iki 10 kilometrų;</text:span></text:p>
      <text:p text:style-name="P44"><text:span text:style-name="T45">8.2.2</text:span><text:span text:style-name="T46">.</text:span><text:span text:style-name="T47"><text:tab/><text:s/>10 BSI dydžių – asmenims, kurie į procedūras Regioninėje Telšių ligoninėje važinėja iš gyvenamosios vietovės, nutolusios nuo Regioninės Telšių ligoninės atstumu nuo 11 iki 20 kilometrų;</text:span></text:p>
      <text:p text:style-name="P48"><text:span text:style-name="T49">8.2.3</text:span><text:span text:style-name="T50">.</text:span><text:span text:style-name="T51"><text:tab/>15 BSI dydžių – asmenims, kurie į Regioninėje Telšių ligoninėje atliekamas procedūras važinėja iš gyvenamosios vietovės, nutolusios nuo Regioninės Telšių ligoninės atstumu nuo 21 iki 30 kilometrų;</text:span></text:p>
      <text:p text:style-name="P52"><text:span text:style-name="T53">8.2.4</text:span><text:span text:style-name="T54">.</text:span><text:span text:style-name="T55"><text:tab/><text:s/>20 BSI dydžių – asmenims, kurie į procedūras Regioninėje Telšių ligoninėje važinėja iš gyvenamosios vietovės, nutolusios nuo Regioninės Telšių ligoninės daugiau kaip 30 kilometrų;</text:span></text:p>
      <text:p text:style-name="P56"><text:span text:style-name="T57">8.2.5</text:span><text:span text:style-name="T58">.</text:span><text:span text:style-name="T59"><text:tab/>4 BSI dydžių – Telšių rajono gyventojams, deklaruojantiems gyvenamąją vietą Telšių rajone, tačiau faktiškai gyvenantiems kitame rajone ir ten gaunantiems hemodializės procedūras,</text:span><text:span text:style-name="T60"><text:s/></text:span><text:span text:style-name="T61">nes tuo metu ten mokosi ar dirba.“</text:span></text:p>
      <text:p text:style-name="P62"><text:span text:style-name="T63">2</text:span><text:span text:style-name="T64">.</text:span><text:span text:style-name="T65"><text:tab/>Nustatyti, kad šis sprendimas įsigalioja</text:span><text:span text:style-name="T66"><text:s/>2024 m. liepos 1 d.<text:s/></text:span></text:p>
      <text:p text:style-name="P67"/>
      <text:p text:style-name="P68"/>
      <text:p text:style-name="P69"/>
      <text:p text:style-name="P70">Savivaldybės meras<text:tab/><text:tab/><text:tab/><text:tab/><text:tab/><text:tab/><text:tab/><text:tab/>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1T19:38:00Z</meta:creation-date>
    <dc:date>2024-07-01T19:38:00Z</dc:date>
    <meta:print-date>2024-06-12T14:15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4" meta:word-count="313" meta:character-count="2094" meta:row-count="14" meta:non-whitespace-character-count="1785"/>
  </office:meta>
</office:document-meta>
</file>