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3.6027in"/>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text-properties style:font-size-complex="11pt"/>
    </style:style>
    <style:style style:name="P12" style:parent-style-name="Normal" style:family="paragraph">
      <style:paragraph-properties fo:line-height="115%"/>
      <style:text-properties style:font-size-complex="11p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1pt"/>
    </style:style>
    <style:style style:name="P15" style:parent-style-name="Normal" style:family="paragraph">
      <style:paragraph-properties fo:text-align="justify" fo:line-height="115%" fo:text-indent="0.4923in"/>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fo:line-height="115%"/>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15 M. BALANDŽIO 1 D. ĮSAKYMO NR. D1-267 „DĖL PARAIŠKŲ ATNAUJINTI (MODERNIZUOTI) DAUGIABUTĮ NAMĄ TEIKIMO, VERTINIMO IR ATRANKOS TVARKOS APRAŠO PATVIRTINIMO“ PAKEITIMO</text:p>
      <text:p text:style-name="P9"/>
      <text:p text:style-name="P10">2018 m. vasario 19 d. Nr. D1-122</text:p>
      <text:p text:style-name="P11"/>
      <text:p text:style-name="P12"/>
      <text:p text:style-name="P13"><text:span text:style-name="T14">P a k e i č i u <text:s/>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3 punktą ir jį išdėstau taip:</text:span></text:p>
      <text:p text:style-name="P15"><text:span text:style-name="T16">„</text:span><text:span text:style-name="T17">13</text:span><text:span text:style-name="T18">. Jeigu paraiškos vertinimo metu Agentūra nustato, kad paraiška ir kartu su ja pateikti dokumentai užpildyti neišsamiai ar su trūkumais ar nepridėti visi reikalingi 11 punkte nurodyti dokumentai (toliau – trūkumai), Agentūra per 5 darbo dienas nuo trūkumų nustatymo dienos tokiu būdu, kokiu buvo gauta paraiška (išskyrus atvejį, kai paraiškos teikėjas pageidauja gauti elektroniniu būdu), grąžina paraišką paraiškos teikėjui, nurodydama trūkumus ir prašydama pateikti patikslintą paraišką ir (ar) kartu su paraiška teikiamus dokumentus per Agentūros nurodytą terminą, kuris nustatomas atsižvelgiant į šiame punkte nustatytą pakartotinį paraiškos vertinimo terminą ir kvietime nurodytą datą Aprašo 14 punkte nurodytam einamaisiais metais finansuojamų projektų sąrašui sudaryti. Jeigu paraiškos teikėjas iki Agentūros nurodyto termino neištaiso nurodytų trūkumų, paraiška gali būti teikiama Agentūrai Tvarkos aprašo 8 punkte nustatytais atvejais arba paskelbus kitą kvietimą teikti paraiškas. Gavusi patikslintą paraišką, Agentūra, per 5 darbo dienas pakartotinai įvertinusi paraišką ir prie jos pridedamus dokumentus, paraišką derina ar nepritaria (nurodomi nepritarimo motyvai atsižvelgiant į 11 punktą) ir raštu informuoja paraiškos teikėją.“. <text:s/></text:span></text:p>
      <text:p text:style-name="P19"/>
      <text:p text:style-name="P20"/>
      <text:p text:style-name="P21"/>
      <text:p text:style-name="P22">Aplinkos ministras<text:tab/><text:tab/><text:tab/><text:s text:c="29"/>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veikauskas</meta:initial-creator>
    <dc:creator>adlibuser</dc:creator>
    <meta:creation-date>2018-03-08T09:04:00Z</meta:creation-date>
    <dc:date>2018-03-08T09:04:00Z</dc:date>
    <meta:print-date>2018-02-14T13:44:00Z</meta:print-date>
    <meta:template xlink:href="Normal.dotm" xlink:type="simple"/>
    <meta:editing-cycles>2</meta:editing-cycles>
    <meta:editing-duration>PT0S</meta:editing-duration>
    <meta:document-statistic meta:page-count="1" meta:paragraph-count="3" meta:word-count="297" meta:character-count="1988" meta:row-count="14" meta:non-whitespace-character-count="1694"/>
  </office:meta>
</office:document-meta>
</file>