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margin-left="1.6736in" fo:text-indent="-1.1736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center" style:line-height-at-least="0.1388in"/>
      <style:text-properties style:font-name="TimesLT" fo:font-weight="bold" style:font-weight-asian="bold"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line-height-at-least="0.1666in"/>
      <style:text-properties style:font-size-complex="12pt" style:language-asian="lt" style:country-asian="L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center" fo:line-height="150%"/>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42" style:parent-style-name="Normal" style:family="paragraph">
      <style:paragraph-properties fo:widows="0" fo:orphans="0" fo:text-align="justify" fo:line-height="150%" fo:text-indent="0.5in">
        <style:tab-stops>
          <style:tab-stop style:type="left" style:position="0.5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line-height-at-least="0.1666in" fo:text-indent="0.5in"/>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fo:letter-spacing="-0.0013in" style:font-size-complex="12pt" style:language-asian="lt" style:country-asian="LT"/>
    </style:style>
    <style:style style:name="T2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2" style:parent-style-name="DefaultParagraphFont" style:family="text">
      <style:text-properties style:font-weight-complex="bold" fo:color="#000000" fo:letter-spacing="-0.0013in" style:font-size-complex="12pt" style:language-asian="lt" style:country-asian="LT"/>
    </style:style>
    <style:style style:name="T2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4" style:parent-style-name="DefaultParagraphFont" style:family="text">
      <style:text-properties style:font-weight-complex="bold" fo:color="#000000" fo:letter-spacing="-0.0013in" style:font-size-complex="12pt" style:language-asian="lt" style:country-asian="LT"/>
    </style:style>
    <style:style style:name="T285" style:parent-style-name="DefaultParagraphFont" style:family="text">
      <style:text-properties style:font-weight-complex="bold" fo:color="#000000" fo:letter-spacing="-0.0013in" style:font-size-complex="12pt" style:language-asian="lt" style:country-asian="LT"/>
    </style:style>
    <style:style style:name="T2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7" style:parent-style-name="DefaultParagraphFont" style:family="text">
      <style:text-properties style:font-weight-complex="bold" fo:color="#000000" fo:letter-spacing="-0.0013in" style:font-size-complex="12pt" style:language-asian="lt" style:country-asian="LT"/>
    </style:style>
    <style:style style:name="T288" style:parent-style-name="DefaultParagraphFont" style:family="text">
      <style:text-properties style:font-weight-complex="bold" fo:color="#000000" fo:letter-spacing="-0.0013in" style:font-size-complex="12pt" style:language-asian="lt" style:country-asian="LT"/>
    </style:style>
    <style:style style:name="P28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line-height-at-least="0.1666in" fo:text-indent="0.5in">
        <style:tab-stops>
          <style:tab-stop style:type="left" style:position="0.375in"/>
          <style:tab-stop style:type="left" style:position="0.625in"/>
        </style:tab-stops>
      </style:paragraph-properties>
    </style:style>
    <style:style style:name="P31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77" style:parent-style-name="Normal" style:family="paragraph">
      <style:paragraph-properties fo:widows="0" fo:orphans="0" fo:text-align="center" fo:line-height="150%"/>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center" fo:line-height="150%"/>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84" style:parent-style-name="Normal" style:family="paragraph">
      <style:paragraph-properties fo:widows="0" fo:orphans="0" fo:text-align="center" fo:line-height="150%"/>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widows="0" fo:orphans="0" fo:text-align="center" fo:line-height="150%"/>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390" style:parent-style-name="Normal" style:family="paragraph">
      <style:paragraph-properties fo:widows="0" fo:orphans="0" fo:line-height="150%" fo:margin-left="1.3784in" fo:text-indent="-0.8784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28" style:parent-style-name="Normal" style:family="paragraph">
      <style:paragraph-properties fo:widows="0" fo:orphans="0" fo:text-align="justify" fo:line-height="150%" fo:margin-left="1.6812in" fo:text-indent="-1.1812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37" style:parent-style-name="Normal" style:family="paragraph">
      <style:paragraph-properties fo:widows="0" fo:orphans="0" fo:text-align="justify" fo:line-height="150%" fo:margin-left="1.477in" fo:text-indent="-0.977in">
        <style:tab-stops/>
      </style:paragraph-properties>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8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8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8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98" style:parent-style-name="Normal" style:family="paragraph">
      <style:paragraph-properties fo:widows="0" fo:orphans="0" fo:text-align="center" fo:line-height="150%"/>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widows="0" fo:orphans="0" fo:text-align="center" fo:line-height="150%"/>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505"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35" style:parent-style-name="Normal" style:family="paragraph">
      <style:paragraph-properties fo:widows="0" fo:orphans="0" fo:text-align="justify" fo:line-height="150%" fo:margin-left="1.477in" fo:text-indent="-0.977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line-height-at-least="0.1666in" fo:text-indent="0.5in"/>
    </style:style>
    <style:style style:name="P562" style:parent-style-name="Normal" style:family="paragraph">
      <style:paragraph-properties fo:widows="0" fo:orphans="0" fo:text-align="justify" fo:line-height="150%" fo:margin-left="1.477in" fo:text-indent="-0.977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fo:letter-spacing="-0.0013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13in" style:font-size-complex="12pt" style:language-asian="lt" style:country-asian="LT"/>
    </style:style>
    <style:style style:name="T637" style:parent-style-name="DefaultParagraphFont" style:family="text">
      <style:text-properties fo:letter-spacing="-0.0013in" style:font-size-complex="12pt" style:language-asian="lt" style:country-asian="LT"/>
    </style:style>
    <style:style style:name="P6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7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47" style:parent-style-name="Normal" style:family="paragraph">
      <style:paragraph-properties fo:widows="0" fo:orphans="0" fo:text-align="center" fo:line-height="150%"/>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widows="0" fo:orphans="0" fo:text-align="center" fo:line-height="150%"/>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53" style:parent-style-name="Normal" style:family="paragraph">
      <style:paragraph-properties fo:widows="0" fo:orphans="0" fo:text-align="justify" fo:line-height="150%" fo:margin-left="1.6736in" fo:text-indent="-1.1736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894" style:parent-style-name="Normal" style:family="paragraph">
      <style:paragraph-properties fo:widows="0" fo:orphans="0" fo:text-align="justify" fo:line-height="150%" fo:margin-left="1.477in" fo:text-indent="-0.977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fo:letter-spacing="-0.0013in" style:font-size-complex="12pt" style:language-asian="lt" style:country-asian="LT"/>
    </style:style>
    <style:style style:name="P94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color="#000000" fo:letter-spacing="-0.0013in" style:font-size-complex="12pt" style:language-asian="lt" style:country-asian="LT" style:language-complex="he" style:country-complex="IL"/>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language-complex="he" style:country-complex="IL"/>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fo:letter-spacing="-0.0013in" style:font-size-complex="12pt" style:language-asian="lt" style:country-asian="LT"/>
    </style:style>
    <style:style style:name="T989" style:parent-style-name="DefaultParagraphFont" style:family="text">
      <style:text-properties fo:letter-spacing="-0.0013in"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fo:letter-spacing="-0.0013in" style:font-size-complex="12pt" style:language-asian="lt" style:country-asian="LT"/>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T995" style:parent-style-name="DefaultParagraphFont" style:family="text">
      <style:text-properties fo:letter-spacing="-0.0013in" style:font-size-complex="12pt" style:language-asian="lt" style:country-asian="LT"/>
    </style:style>
    <style:style style:name="T996" style:parent-style-name="DefaultParagraphFont" style:family="text">
      <style:text-properties fo:letter-spacing="-0.0013in" style:font-size-complex="12pt" style:language-asian="lt" style:country-asian="LT"/>
    </style:style>
    <style:style style:name="P99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998"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language-asian="lt" style:country-asian="LT" style:language-complex="he" style:country-complex="IL"/>
    </style:style>
    <style:style style:name="T1023" style:parent-style-name="DefaultParagraphFont" style:family="text">
      <style:text-properties style:font-size-complex="12pt" style:language-asian="lt" style:country-asian="LT" style:language-complex="he" style:country-complex="IL"/>
    </style:style>
    <style:style style:name="T1024" style:parent-style-name="DefaultParagraphFont" style:family="text">
      <style:text-properties style:font-size-complex="12pt" style:language-asian="lt" style:country-asian="LT" style:language-complex="he" style:country-complex="IL"/>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language-complex="he" style:country-complex="IL"/>
    </style:style>
    <style:style style:name="T1027" style:parent-style-name="DefaultParagraphFont" style:family="text">
      <style:text-properties style:font-size-complex="12pt" style:language-asian="lt" style:country-asian="LT" style:language-complex="he" style:country-complex="IL"/>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language-complex="he" style:country-complex="IL"/>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language-asian="lt" style:country-asian="LT" style:language-complex="he" style:country-complex="IL"/>
    </style:style>
    <style:style style:name="T1033" style:parent-style-name="DefaultParagraphFont" style:family="text">
      <style:text-properties style:font-size-complex="12pt" style:language-asian="lt" style:country-asian="LT" style:language-complex="he" style:country-complex="IL"/>
    </style:style>
    <style:style style:name="T1034" style:parent-style-name="DefaultParagraphFont" style:family="text">
      <style:text-properties style:font-size-complex="12pt" style:language-asian="lt" style:country-asian="LT" style:language-complex="he" style:country-complex="IL"/>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language-complex="he" style:country-complex="IL"/>
    </style:style>
    <style:style style:name="T1047" style:parent-style-name="DefaultParagraphFont" style:family="text">
      <style:text-properties style:font-size-complex="12pt" style:language-asian="lt" style:country-asian="LT" style:language-complex="he" style:country-complex="IL"/>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2.5%"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tab-stops>
          <style:tab-stop style:type="left" style:position="0.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5in">
        <style:tab-stops>
          <style:tab-stop style:type="left" style:position="0.5in"/>
        </style:tab-stops>
      </style:paragraph-properties>
    </style:style>
    <style:style style:name="P1114" style:parent-style-name="Normal" style:family="paragraph">
      <style:paragraph-properties fo:widows="0" fo:orphans="0" fo:text-align="justify" fo:line-height="150%" fo:text-indent="0.5in">
        <style:tab-stops>
          <style:tab-stop style:type="left" style:position="0.5in"/>
        </style:tab-stops>
      </style:paragraph-properties>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widows="0" fo:orphans="0" fo:text-align="justify" fo:line-height="150%" fo:text-indent="0.5in">
        <style:tab-stops>
          <style:tab-stop style:type="left" style:position="0.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tab-stops>
          <style:tab-stop style:type="left" style:position="0.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31" style:parent-style-name="Normal" style:family="paragraph">
      <style:paragraph-properties fo:widows="0" fo:orphans="0" fo:text-align="justify" fo:line-height="150%" fo:margin-left="1.6736in" fo:text-indent="-1.1736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center" fo:line-height="150%"/>
    </style:style>
    <style:style style:name="P1201" style:parent-style-name="Normal" style:family="paragraph">
      <style:paragraph-properties fo:widows="0" fo:orphans="0" fo:text-align="center" fo:line-height="150%"/>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widows="0" fo:orphans="0" fo:text-align="center" fo:line-height="150%"/>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20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1666in" fo:text-indent="0.5in"/>
    </style:style>
    <style:style style:name="P130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widows="0" fo:orphans="0" fo:text-align="center" style:line-height-at-least="0.1666in"/>
    </style:style>
    <style:style style:name="P1382" style:parent-style-name="Normal" style:family="paragraph">
      <style:paragraph-properties fo:widows="0" fo:orphans="0" fo:text-align="center" fo:line-height="150%"/>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widows="0" fo:orphans="0" fo:text-align="center" fo:line-height="150%"/>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text-position="super 62.5%"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widows="0" fo:orphans="0" fo:text-align="justify" fo:line-height="150%" fo:text-indent="0.5in"/>
    </style:style>
    <style:style style:name="P1584" style:parent-style-name="Normal" style:family="paragraph">
      <style:paragraph-properties fo:widows="0" fo:orphans="0" fo:text-align="center" fo:line-height="150%"/>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widows="0" fo:orphans="0" fo:text-align="center" fo:line-height="150%"/>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9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fo:color="#000000" style:font-size-complex="12pt" style:language-asian="lt" style:country-asian="LT" style:language-complex="he" style:country-complex="IL"/>
    </style:style>
    <style:style style:name="T1660" style:parent-style-name="DefaultParagraphFont" style:family="text">
      <style:text-properties fo:color="#000000" style:font-size-complex="12pt" style:language-asian="lt" style:country-asian="LT" style:language-complex="he" style:country-complex="IL"/>
    </style:style>
    <style:style style:name="T1661" style:parent-style-name="DefaultParagraphFont" style:family="text">
      <style:text-properties style:font-size-complex="12pt" style:language-asian="lt" style:country-asian="LT" style:language-complex="he" style:country-complex="IL"/>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fo:color="#000000" style:font-size-complex="12pt" style:language-asian="lt" style:country-asian="LT" style:language-complex="he" style:country-complex="IL"/>
    </style:style>
    <style:style style:name="T1664" style:parent-style-name="DefaultParagraphFont" style:family="text">
      <style:text-properties fo:color="#000000" style:font-size-complex="12pt" style:language-asian="lt" style:country-asian="LT" style:language-complex="he" style:country-complex="IL"/>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fo:color="#000000" style:font-size-complex="12pt" style:language-asian="lt" style:country-asian="LT" style:language-complex="he" style:country-complex="IL"/>
    </style:style>
    <style:style style:name="T1667" style:parent-style-name="DefaultParagraphFont" style:family="text">
      <style:text-properties fo:color="#000000" style:font-size-complex="12pt" style:language-asian="lt" style:country-asian="LT" style:language-complex="he" style:country-complex="IL"/>
    </style:style>
    <style:style style:name="T1668" style:parent-style-name="DefaultParagraphFont" style:family="text">
      <style:text-properties fo:color="#000000" style:font-size-complex="12pt" style:language-asian="lt" style:country-asian="LT" style:language-complex="he" style:country-complex="IL"/>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fo:color="#000000" style:font-size-complex="12pt" style:language-asian="lt" style:country-asian="LT" style:language-complex="he" style:country-complex="IL"/>
    </style:style>
    <style:style style:name="T1676" style:parent-style-name="DefaultParagraphFont" style:family="text">
      <style:text-properties fo:color="#000000" style:font-size-complex="12pt" style:language-asian="lt" style:country-asian="LT" style:language-complex="he" style:country-complex="IL"/>
    </style:style>
    <style:style style:name="T1677" style:parent-style-name="DefaultParagraphFont" style:family="text">
      <style:text-properties style:font-size-complex="12pt" style:language-asian="lt" style:country-asian="LT" style:language-complex="he" style:country-complex="IL"/>
    </style:style>
    <style:style style:name="T1678" style:parent-style-name="DefaultParagraphFont" style:family="text">
      <style:text-properties fo:color="#000000" style:font-size-complex="12pt" style:language-asian="lt" style:country-asian="LT" style:language-complex="he" style:country-complex="IL"/>
    </style:style>
    <style:style style:name="T1679" style:parent-style-name="DefaultParagraphFont" style:family="text">
      <style:text-properties fo:color="#000000" style:font-size-complex="12pt" style:language-asian="lt" style:country-asian="LT" style:language-complex="he" style:country-complex="IL"/>
    </style:style>
    <style:style style:name="T1680" style:parent-style-name="DefaultParagraphFont" style:family="text">
      <style:text-properties style:font-size-complex="12pt" style:language-asian="lt" style:country-asian="LT" style:language-complex="he" style:country-complex="IL"/>
    </style:style>
    <style:style style:name="P168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P1769" style:parent-style-name="Normal" style:family="paragraph">
      <style:paragraph-properties fo:widows="0" fo:orphans="0" fo:text-align="justify" fo:line-height="150%" fo:margin-left="1.575in" fo:text-indent="-1.075in">
        <style:tab-stops/>
      </style:paragraph-properties>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50%" fo:text-indent="0.3743in"/>
    </style:style>
    <style:style style:name="P1869" style:parent-style-name="Normal" style:family="paragraph">
      <style:paragraph-properties fo:widows="0" fo:orphans="0" fo:text-align="center" fo:line-height="150%"/>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widows="0" fo:orphans="0" fo:text-align="center" fo:line-height="150%"/>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75"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tab-stops>
          <style:tab-stop style:type="left" style:position="0.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tab-stops>
          <style:tab-stop style:type="left" style:position="0.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line-height="150%" fo:text-indent="0.5in"/>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P2024" style:parent-style-name="Normal" style:family="paragraph">
      <style:paragraph-properties fo:widows="0" fo:orphans="0" fo:text-align="justify" fo:line-height="150%" fo:margin-left="1.575in" fo:text-indent="-1.075in">
        <style:tab-stops/>
      </style:paragraph-properties>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P2033" style:parent-style-name="Normal" style:family="paragraph">
      <style:paragraph-properties fo:widows="0" fo:orphans="0" fo:text-align="justify" fo:line-height="150%" fo:margin-left="1.477in" fo:text-indent="-0.977in">
        <style:tab-stops/>
      </style:paragraph-properties>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P2058" style:parent-style-name="Normal" style:family="paragraph">
      <style:paragraph-properties fo:widows="0" fo:orphans="0" fo:text-align="center" fo:line-height="150%"/>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widows="0" fo:orphans="0" fo:text-align="center" fo:line-height="150%"/>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widows="0" fo:orphans="0" fo:text-align="justify" fo:line-height="150%" fo:text-indent="0.5in"/>
      <style:text-properties style:font-size-complex="12pt" style:language-asian="lt" style:country-asian="L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tyle="italic" style:font-style-asian="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line-height="150%" fo:text-indent="0.5in"/>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P2083" style:parent-style-name="Normal" style:family="paragraph">
      <style:paragraph-properties fo:widows="0" fo:orphans="0" fo:text-align="justify" fo:line-height="150%" fo:margin-left="1.6736in" fo:text-indent="-1.1736in">
        <style:tab-stops/>
      </style:paragraph-properties>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93" style:parent-style-name="Normal" style:family="paragraph">
      <style:paragraph-properties fo:widows="0" fo:orphans="0" fo:text-align="center" fo:line-height="150%"/>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widows="0" fo:orphans="0" fo:text-align="center" fo:line-height="150%"/>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20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444444"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2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6" style:parent-style-name="Normal" style:family="paragraph">
      <style:paragraph-properties fo:widows="0" fo:orphans="0" fo:text-align="justify" fo:line-height="150%" fo:text-indent="0.5in"/>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44" style:parent-style-name="Normal" style:family="paragraph">
      <style:paragraph-properties fo:widows="0" fo:orphans="0" fo:text-align="center" fo:line-height="150%"/>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widows="0" fo:orphans="0" fo:text-align="center" fo:line-height="150%"/>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widows="0" fo:orphans="0"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6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text-position="super 62.5%"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04"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line-height="150%" fo:text-indent="0.5in"/>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language-asian="lt" style:country-asian="LT" style:language-complex="he" style:country-complex="IL"/>
    </style:style>
    <style:style style:name="T2346" style:parent-style-name="DefaultParagraphFont" style:family="text">
      <style:text-properties style:font-size-complex="12pt" style:language-asian="lt" style:country-asian="LT" style:language-complex="he" style:country-complex="IL"/>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61" style:parent-style-name="Normal" style:family="paragraph">
      <style:paragraph-properties fo:widows="0" fo:orphans="0" fo:text-align="center" fo:line-height="150%"/>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widows="0" fo:orphans="0" fo:text-align="center" fo:line-height="150%"/>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67" style:parent-style-name="Normal" style:family="paragraph">
      <style:paragraph-properties fo:widows="0" fo:orphans="0" fo:text-align="justify" fo:line-height="150%" fo:margin-left="1.575in" fo:text-indent="-1.075in">
        <style:tab-stops/>
      </style:paragraph-properties>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30" style:parent-style-name="Normal" style:family="paragraph">
      <style:paragraph-properties fo:widows="0" fo:orphans="0" fo:text-align="justify" fo:line-height="150%" fo:margin-left="1.575in" fo:text-indent="-1.075in">
        <style:tab-stops/>
      </style:paragraph-properties>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line-height="150%" fo:text-indent="0.5in">
        <style:tab-stops>
          <style:tab-stop style:type="left" style:position="0.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21" style:parent-style-name="Normal" style:family="paragraph">
      <style:paragraph-properties fo:widows="0" fo:orphans="0" fo:text-align="center" fo:line-height="150%"/>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widows="0" fo:orphans="0" fo:text-align="center" fo:line-height="150%"/>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28" style:parent-style-name="Normal" style:family="paragraph">
      <style:paragraph-properties fo:widows="0" fo:orphans="0" fo:text-align="justify" fo:line-height="150%" fo:margin-left="1.6736in" fo:text-indent="-1.1736in">
        <style:tab-stops/>
      </style:paragraph-properties>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style:line-height-at-least="0.1666in" fo:text-indent="0.5in"/>
    </style:style>
    <style:style style:name="P2556" style:parent-style-name="Normal" style:family="paragraph">
      <style:paragraph-properties fo:widows="0" fo:orphans="0" fo:text-align="justify" fo:line-height="150%" fo:margin-left="1.477in" fo:text-indent="-0.977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line-height="150%" fo:text-indent="0.5in">
        <style:tab-stops>
          <style:tab-stop style:type="left" style:position="4.7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style="italic" style:font-style-asian="italic"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style:line-height-at-least="0.1666in" fo:text-indent="0.5in"/>
    </style:style>
    <style:style style:name="P2605" style:parent-style-name="Normal" style:family="paragraph">
      <style:paragraph-properties fo:widows="0" fo:orphans="0" fo:text-align="justify" fo:line-height="150%" fo:margin-left="1.6736in" fo:text-indent="-1.1736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P2641" style:parent-style-name="Normal" style:family="paragraph">
      <style:paragraph-properties fo:widows="0" fo:orphans="0" fo:text-align="justify" style:line-height-at-least="0.1666in" fo:text-indent="0.5in"/>
    </style:style>
    <style:style style:name="P2642" style:parent-style-name="Normal" style:family="paragraph">
      <style:paragraph-properties fo:widows="0" fo:orphans="0" fo:text-align="center" fo:line-height="150%"/>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widows="0" fo:orphans="0" fo:text-align="center" fo:line-height="150%"/>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64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fo:color="#000000" style:font-size-complex="12pt" style:language-asian="lt" style:country-asian="LT" style:language-complex="he" style:country-complex="IL"/>
    </style:style>
    <style:style style:name="T2657" style:parent-style-name="DefaultParagraphFont" style:family="text">
      <style:text-properties fo:color="#000000" style:font-size-complex="12pt" style:language-asian="lt" style:country-asian="LT" style:language-complex="he" style:country-complex="IL"/>
    </style:style>
    <style:style style:name="T2658" style:parent-style-name="DefaultParagraphFont" style:family="text">
      <style:text-properties fo:color="#000000" style:font-size-complex="12pt" style:language-asian="lt" style:country-asian="LT" style:language-complex="he" style:country-complex="IL"/>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fo:color="#000000" style:font-size-complex="12pt" style:language-asian="lt" style:country-asian="LT" style:language-complex="he" style:country-complex="IL"/>
    </style:style>
    <style:style style:name="T2661" style:parent-style-name="DefaultParagraphFont" style:family="text">
      <style:text-properties fo:color="#000000" style:font-size-complex="12pt" style:language-asian="lt" style:country-asian="LT" style:language-complex="he" style:country-complex="IL"/>
    </style:style>
    <style:style style:name="T2662" style:parent-style-name="DefaultParagraphFont" style:family="text">
      <style:text-properties fo:color="#000000" style:font-size-complex="12pt" style:language-asian="lt" style:country-asian="LT" style:language-complex="he" style:country-complex="IL"/>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fo:text-align="justify" fo:line-height="150%" fo:text-indent="0.5in"/>
    </style:style>
    <style:style style:name="T2685" style:parent-style-name="DefaultParagraphFont" style:family="text">
      <style:text-properties fo:color="#000000" style:font-size-complex="12pt" style:language-asian="lt" style:country-asian="LT" style:language-complex="he" style:country-complex="IL"/>
    </style:style>
    <style:style style:name="T2686" style:parent-style-name="DefaultParagraphFont" style:family="text">
      <style:text-properties fo:color="#000000" style:font-size-complex="12pt" style:language-asian="lt" style:country-asian="LT" style:language-complex="he" style:country-complex="IL"/>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fo:color="#000000" style:font-size-complex="12pt" style:language-asian="lt" style:country-asian="LT" style:language-complex="he" style:country-complex="IL"/>
    </style:style>
    <style:style style:name="T2689" style:parent-style-name="DefaultParagraphFont" style:family="text">
      <style:text-properties fo:color="#000000" style:font-size-complex="12pt" style:language-asian="lt" style:country-asian="LT" style:language-complex="he" style:country-complex="IL"/>
    </style:style>
    <style:style style:name="T2690" style:parent-style-name="DefaultParagraphFont" style:family="text">
      <style:text-properties fo:color="#000000" style:font-size-complex="12pt" style:language-asian="lt" style:country-asian="LT" style:language-complex="he" style:country-complex="IL"/>
    </style:style>
    <style:style style:name="P2691" style:parent-style-name="Normal" style:family="paragraph">
      <style:paragraph-properties fo:widows="0" fo:orphans="0" fo:text-align="justify" fo:line-height="150%" fo:text-indent="0.5in"/>
    </style:style>
    <style:style style:name="T2692" style:parent-style-name="DefaultParagraphFont" style:family="text">
      <style:text-properties fo:color="#000000" style:font-size-complex="12pt" style:language-asian="lt" style:country-asian="LT" style:language-complex="he" style:country-complex="IL"/>
    </style:style>
    <style:style style:name="T2693" style:parent-style-name="DefaultParagraphFont" style:family="text">
      <style:text-properties fo:color="#000000" style:font-size-complex="12pt" style:language-asian="lt" style:country-asian="LT" style:language-complex="he" style:country-complex="IL"/>
    </style:style>
    <style:style style:name="T2694" style:parent-style-name="DefaultParagraphFont" style:family="text">
      <style:text-properties fo:color="#000000" style:font-size-complex="12pt" style:language-asian="lt" style:country-asian="LT" style:language-complex="he" style:country-complex="IL"/>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fo:color="#000000" style:font-size-complex="12pt" style:language-asian="lt" style:country-asian="LT" style:language-complex="he" style:country-complex="IL"/>
    </style:style>
    <style:style style:name="T2697" style:parent-style-name="DefaultParagraphFont" style:family="text">
      <style:text-properties fo:color="#000000" style:font-size-complex="12pt" style:language-asian="lt" style:country-asian="LT" style:language-complex="he" style:country-complex="IL"/>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widows="0" fo:orphans="0" fo:text-align="justify" style:line-height-at-least="0.1666in" fo:text-indent="0.5in"/>
    </style:style>
    <style:style style:name="P2709"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paragraph-properties fo:widows="0" fo:orphans="0" fo:text-align="justify" fo:line-height="150%" fo:text-indent="0.5in"/>
    </style:style>
    <style:style style:name="P2760" style:parent-style-name="Normal" style:family="paragraph">
      <style:paragraph-properties fo:widows="0" fo:orphans="0" fo:text-align="center" fo:line-height="150%"/>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widows="0" fo:orphans="0" fo:text-align="center" fo:line-height="150%"/>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766" style:parent-style-name="Normal" style:family="paragraph">
      <style:paragraph-properties fo:widows="0" fo:orphans="0" fo:text-align="center" fo:line-height="150%"/>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widows="0" fo:orphans="0" fo:text-align="center" fo:line-height="150%">
        <style:tab-stops>
          <style:tab-stop style:type="left" style:position="0.375in"/>
        </style:tab-stops>
      </style:paragraph-properties>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772"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justify" fo:line-height="150%" fo:text-indent="0.5in">
        <style:tab-stops>
          <style:tab-stop style:type="left" style:position="0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821" style:parent-style-name="Normal" style:family="paragraph">
      <style:paragraph-properties fo:widows="0" fo:orphans="0" fo:text-align="justify" fo:line-height="150%" fo:margin-left="1.6812in" fo:text-indent="-1.1812in">
        <style:tab-stops/>
      </style:paragraph-properties>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margin-left="1.6812in" fo:text-indent="-1.1812in">
        <style:tab-stops/>
      </style:paragraph-properties>
    </style:style>
    <style:style style:name="P2829" style:parent-style-name="Normal" style:family="paragraph">
      <style:paragraph-properties fo:widows="0" fo:orphans="0" fo:text-align="justify" fo:line-height="150%" fo:margin-left="1.6812in" fo:text-indent="-1.1812in">
        <style:tab-stops/>
      </style:paragraph-properties>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2.5%"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style="italic" style:font-style-asian="italic" style:font-size-complex="12pt" style:language-asian="lt" style:country-asian="LT"/>
    </style:style>
    <style:style style:name="T2882" style:parent-style-name="DefaultParagraphFont" style:family="text">
      <style:text-properties fo:font-style="italic" style:font-style-asian="italic"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text-position="super 62.5%"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tab-stops>
          <style:tab-stop style:type="left" style:position="0.375in"/>
        </style:tab-stops>
      </style:paragraph-properties>
      <style:text-properties style:font-name="TimesLT" style:font-size-complex="12pt" style:language-asian="lt" style:country-asian="LT"/>
    </style:style>
    <style:style style:name="P2892" style:parent-style-name="Normal" style:family="paragraph">
      <style:paragraph-properties fo:widows="0" fo:orphans="0" fo:text-align="center" fo:line-height="150%"/>
    </style:style>
    <style:style style:name="P2893" style:parent-style-name="Normal" style:family="paragraph">
      <style:paragraph-properties fo:widows="0" fo:orphans="0" fo:text-align="center" fo:line-height="150%"/>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P2896" style:parent-style-name="Normal" style:family="paragraph">
      <style:paragraph-properties fo:widows="0" fo:orphans="0" fo:text-align="center" fo:line-height="150%"/>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899" style:parent-style-name="Normal" style:family="paragraph">
      <style:paragraph-properties fo:widows="0" fo:orphans="0" fo:text-align="justify" fo:line-height="150%" fo:margin-left="1.6812in" fo:text-indent="-1.1812in">
        <style:tab-stops/>
      </style:paragraph-properties>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SimSun" style:font-size-complex="12pt" style:language-asian="zh" style:country-asian="CN"/>
    </style:style>
    <style:style style:name="T2905" style:parent-style-name="DefaultParagraphFont" style:family="text">
      <style:text-properties style:font-name-asian="SimSun" style:font-size-complex="12pt" style:language-asian="zh" style:country-asian="CN"/>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SimSun" style:font-size-complex="12pt" style:language-asian="zh" style:country-asian="CN"/>
    </style:style>
    <style:style style:name="T2908" style:parent-style-name="DefaultParagraphFont" style:family="text">
      <style:text-properties style:font-name-asian="SimSun" style:font-size-complex="12pt" style:language-asian="zh" style:country-asian="CN"/>
    </style:style>
    <style:style style:name="T2909" style:parent-style-name="DefaultParagraphFont" style:family="text">
      <style:text-properties style:font-name-asian="SimSun" style:font-size-complex="12pt" style:language-asian="zh" style:country-asian="CN"/>
    </style:style>
    <style:style style:name="P29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SimSun" style:font-size-complex="12pt" style:language-asian="zh" style:country-asian="CN"/>
    </style:style>
    <style:style style:name="T2936" style:parent-style-name="DefaultParagraphFont" style:family="text">
      <style:text-properties style:font-name-asian="SimSun" style:font-size-complex="12pt" style:language-asian="zh" style:country-asian="CN"/>
    </style:style>
    <style:style style:name="T2937" style:parent-style-name="DefaultParagraphFont" style:family="text">
      <style:text-properties style:font-name-asian="SimSun" style:font-size-complex="12pt" style:language-asian="zh" style:country-asian="CN"/>
    </style:style>
    <style:style style:name="P2938" style:parent-style-name="Normal" style:family="paragraph">
      <style:paragraph-properties fo:text-align="justify" fo:line-height="150%" fo:text-indent="0.5in"/>
    </style:style>
    <style:style style:name="P2939" style:parent-style-name="Normal" style:family="paragraph">
      <style:paragraph-properties fo:text-align="justify" fo:line-height="150%" fo:text-indent="0.5in"/>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998" style:parent-style-name="Normal" style:family="paragraph">
      <style:paragraph-properties fo:text-align="justify" fo:line-height="150%" fo:text-indent="0.5in">
        <style:tab-stops>
          <style:tab-stop style:type="left" style:position="0in"/>
        </style:tab-stops>
      </style:paragraph-properties>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text-position="super 62.5%"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widows="0" fo:orphans="0" fo:text-align="justify" fo:line-height="150%" fo:text-indent="0.5in"/>
    </style:style>
    <style:style style:name="P3046" style:parent-style-name="Normal" style:family="paragraph">
      <style:paragraph-properties fo:widows="0" fo:orphans="0" fo:margin-left="3.8395in">
        <style:tab-stops/>
      </style:paragraph-properties>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49" style:parent-style-name="Normal" style:family="paragraph">
      <style:paragraph-properties fo:widows="0" fo:orphans="0" fo:margin-left="3.8395in">
        <style:tab-stops/>
      </style:paragraph-properties>
      <style:text-properties style:font-size-complex="12pt" style:language-asian="lt" style:country-asian="LT"/>
    </style:style>
    <style:style style:name="P3050" style:parent-style-name="Normal" style:family="paragraph">
      <style:paragraph-properties fo:widows="0" fo:orphans="0" fo:text-align="justify" style:line-height-at-least="0.1666in" fo:text-indent="0.543in"/>
      <style:text-properties style:font-size-complex="12pt" style:language-asian="lt" style:country-asian="LT"/>
    </style:style>
    <style:style style:name="P3051" style:parent-style-name="Normal" style:family="paragraph">
      <style:paragraph-properties fo:widows="0" fo:orphans="0" fo:text-align="center" fo:line-height="150%" fo:text-indent="0.5in"/>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P3053" style:parent-style-name="Normal" style:family="paragraph">
      <style:paragraph-properties fo:widows="0" fo:orphans="0" fo:text-align="center" style:line-height-at-least="0.1666in" fo:text-indent="0.5in"/>
      <style:text-properties fo:font-weight="bold" style:font-weight-asian="bold" style:font-size-complex="12pt" style:language-asian="lt" style:country-asian="LT"/>
    </style:style>
    <style:style style:name="P3054" style:parent-style-name="Normal" style:family="paragraph">
      <style:paragraph-properties fo:widows="0" fo:orphans="0"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style:line-height-at-least="0.1666in" fo:margin-left="3.0006in" fo:text-indent="0.5in">
        <style:tab-stops/>
      </style:paragraph-properties>
    </style:style>
    <style:style style:name="P3064" style:parent-style-name="Normal" style:family="paragraph">
      <style:paragraph-properties fo:widows="0" fo:orphans="0" fo:text-align="justify" fo:line-height="150%" fo:margin-right="0.0027in" fo:text-indent="0.5in"/>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widows="0" fo:orphans="0" fo:text-align="justify" fo:line-height="150%" fo:margin-right="0.0027in"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widows="0" fo:orphans="0"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style="italic" style:font-style-asian="italic"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margin-right="0.0027in"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P3120" style:parent-style-name="Normal" style:family="paragraph">
      <style:paragraph-properties fo:text-align="justify" fo:line-height="150%" fo:text-indent="0.5in"/>
    </style:style>
    <style:style style:name="T3121" style:parent-style-name="DefaultParagraphFont" style:family="text">
      <style:text-properties fo:font-style="italic" style:font-style-asian="italic" style:font-size-complex="12pt"/>
    </style:style>
    <style:style style:name="P3122" style:parent-style-name="Normal" style:family="paragraph">
      <style:paragraph-properties fo:line-height="150%"/>
      <style:text-properties fo:font-style="italic" style:font-style-asian="italic" style:font-size-complex="12pt"/>
    </style:style>
    <style:style style:name="P3123" style:parent-style-name="Normal" style:family="paragraph">
      <style:paragraph-properties fo:line-height="150%"/>
      <style:text-properties fo:font-style="italic" style:font-style-asian="italic" style:font-size-complex="12pt"/>
    </style:style>
    <style:style style:name="P3124" style:parent-style-name="Normal" style:family="paragraph">
      <style:paragraph-properties fo:line-height="150%"/>
    </style:style>
    <style:style style:name="P3125" style:parent-style-name="Normal" style:family="paragraph">
      <style:paragraph-properties>
        <style:tab-stops>
          <style:tab-stop style:type="right" style:position="6.4972in"/>
        </style:tab-stops>
      </style:paragraph-properties>
    </style:style>
    <style:style style:name="T312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NFORMUOTIESIEMS INVESTUOTOJAMS SKIRTŲ KOLEKTYVINIO INVESTAVIMO SUBJEKTŲ ĮSTATYMO NR. XII-376 PAKEITIMO</text:p>
      <text:p text:style-name="P14"><text:span text:style-name="T15">ĮSTATYMAS</text:span></text:p>
      <text:p text:style-name="P16"/>
      <text:p text:style-name="P17">2018 m. gruodžio 20 d. Nr. XIII-187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informuotiesiems investuotojams skirtų kolektyvinio investavimo subjektų įstatymo Nr. XII-376 nauja redakcija</text:span></text:p>
        <text:p text:style-name="P26"><text:span text:style-name="T27">Pakeisti Lietuvos Respublikos informuotiesiems<text:s/></text:span><text:span text:style-name="T28">investuotojams skirtų kolektyvinio investavimo subjektų įstatymą Nr. XII-376 ir jį išdėstyti taip:</text:span></text:p>
        <text:p text:style-name="P29"/>
        <text:p text:style-name="P30"><text:span text:style-name="T31">„</text:span><text:span text:style-name="T32">LIETUVOS RESPUBLIKOS</text:span></text:p>
        <text:p text:style-name="P33">INFORMUOTIESIEMS INVESTUOTOJAMS SKIRTŲ KOLEKTYVINIO INVESTAVIMO SUBJEKTŲ</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o sritis</text:span></text:p>
        <text:p text:style-name="P46"><text:span text:style-name="T47">1</text:span><text:span text:style-name="T48">. Šiame įstatyme nustatyta informuotiesiems investuotojams skirtų kolektyvinio investavimo subjektų veikla ir šios veiklos priežiūros ribos. Šio įstatymo paskirtis – nustatyti reikalavimus informuoties</text:span><text:span text:style-name="T49">iems investuotojams skirtiems kolektyvinio investavimo subjektams ir jų valdymo įmonėms.<text:s/></text:span></text:p>
        <text:p text:style-name="P50"><text:span text:style-name="T51">2</text:span><text:span text:style-name="T52">. Šis įstatymas taikomas Lietuvos Respublikoje įsteigtų ir valdomų informuotiesiems investuotojams skirtų kolektyvinio investavimo subjektų veiklai.<text:s/></text:span></text:p>
        <text:p text:style-name="P53"><text:span text:style-name="T54">3</text:span><text:span text:style-name="T55">. Šis<text:s/></text:span><text:span text:style-name="T56">įstatymas netaikomas informuotiesiems investuotojams skirtų kolektyvinio investavimo subjektų valdymo įmonių ar informuotiesiems investuotojams skirtų kolektyvinio investavimo subjektų paslaugoms, kurios teikiamos valstybei, Lietuvos bankui, Europos Centri</text:span><text:span text:style-name="T57">niam Bankui, kitų valstybių narių centriniams bankams ar valstybės skolą valdančioms institucijoms.<text:s/></text:span></text:p>
        <text:p text:style-name="P58"><text:span text:style-name="T59">4</text:span><text:span text:style-name="T60">. Informuotiesiems investuotojams skirtų kolektyvinio investavimo subjektų valdymo įmonėms ar informuotiesiems investuotojams skirtiems kolektyvinio i</text:span><text:span text:style-name="T61">nvestavimo subjektams Lietuvos Respublikos akcinių bendrovių įstatymo ir Lietuvos Respublikos ūkinių bendrijų įstatymo nuostatos taikomos tiek, kiek šiame įstatyme nenustatyta kitaip. Lietuvos Respublikos kolektyvinio investavimo subjektų įstatymo nuostato</text:span><text:span text:style-name="T62">s taikomos tik šiame įstatyme nurodytais atvejais. Lietuvos Respublikos alternatyviųjų kolektyvinio investavimo subjektų valdytojų įstatymas informuotiesiems investuotojams skirtų kolektyvinio investavimo subjektų valdymo įmonėms ir informuotiesiems invest</text:span><text:span text:style-name="T63">uotojams skirtiems kolektyvinio investavimo subjektams taikomas šiame įstatyme ir Alternatyviųjų kolektyvinio investavimo subjektų valdytojų įstatyme nustatytais atvejais. Pagal šiuos įstatymus veikiančioms informuotiesiems investuotojams skirtų kolektyvin</text:span><text:span text:style-name="T64">io investavimo subjektų valdymo įmonėms ir investicinėms bendrovėms Lietuvos Respublikos finansų įstaigų įstatymo nuostatos taikomos tiek, kiek tai nustatyta šiame įstatyme.<text:s/></text:span></text:p>
        <text:p text:style-name="P65"><text:span text:style-name="T66">5</text:span><text:span text:style-name="T67">. Šiuo įstatymu įgyvendinami Europos Sąjungos teisės aktai nurodyti šio įsta</text:span><text:span text:style-name="T68">tymo priede.</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pan><text:span text:style-name="T77"><text:s/>Atvirojo tipo informuotiesiems investuotojams skirtas kolektyvinio investavimo subjektas<text:s/></text:span><text:span text:style-name="T78">–</text:span><text:span text:style-name="T79"><text:s/></text:span><text:span text:style-name="T80">informuotiesiems investuotojams skirtas kolektyvinio investavimo subjektas, kurio<text:s/></text:span><text:span text:style-name="T81">investiciniai vienetai, akcijos išperkami arba tikrosios ūkinės bendrijos ar komanditinės ūkinės bendrijos dalyvio įnašas grąžinamas dalyviui pareikalavus.</text:span></text:p>
        <text:p text:style-name="P82"><text:span text:style-name="T83">2</text:span><text:span text:style-name="T84">.</text:span><text:span text:style-name="T85"><text:s/>Finansinė priemonė</text:span><text:span text:style-name="T86"><text:s/>– kaip tai apibrėžta Lietuvos Respublikos finansinių priemonių rinkų įstat</text:span><text:span text:style-name="T87">yme.</text:span></text:p>
        <text:p text:style-name="P88"><text:span text:style-name="T89">3</text:span><text:span text:style-name="T90">.</text:span><text:span text:style-name="T91"><text:s/>Grynieji aktyvai<text:s/></text:span><text:span text:style-name="T92">–</text:span><text:span text:style-name="T93"><text:s/></text:span><text:span text:style-name="T94">kaip tai apibrėžta Kolektyvinio investavimo subjektų įstatyme.<text:s/></text:span></text:p>
        <text:p text:style-name="P95"><text:span text:style-name="T96">4</text:span><text:span text:style-name="T97">.</text:span><text:span text:style-name="T98"><text:s/>Įmonės kontrolė<text:s/></text:span><text:span text:style-name="T99">(toliau – kontrolė)</text:span><text:span text:style-name="T100"><text:s/></text:span><text:span text:style-name="T101">– tiesioginis ir (arba) netiesioginis lemiamas poveikis įmonei, kaip tai apibrėžta Lietuvos Respublikos įmonių grupių<text:s/></text:span><text:span text:style-name="T102">konsoliduotosios finansinės atskaitomybės įstatyme.</text:span></text:p>
        <text:p text:style-name="P103"><text:span text:style-name="T104">5</text:span><text:span text:style-name="T105">.</text:span><text:span text:style-name="T106"><text:s/>Informuotiesiems investuotojams skirtas kolektyvinio investavimo subjektas<text:s/></text:span><text:span text:style-name="T107">(toliau – kolektyvinio investavimo subjektas) – Lietuvos Respublikoje įsteigtas kolektyvinio investavimo subjektas – inves</text:span><text:span text:style-name="T108">ticinis fondas ar investicinė bendrovė, atitinkantys šio įstatymo 17 straipsnio 1 dalyje nustatytas sąlygas.<text:s/></text:span></text:p>
        <text:p text:style-name="P109"><text:span text:style-name="T110">6</text:span><text:span text:style-name="T111">.</text:span><text:span text:style-name="T112"><text:s/>Informuotiesiems investuotojams skirto kolektyvinio investavimo subjekto dalyvis<text:s/></text:span><text:span text:style-name="T113">(toliau – kolektyvinio investavimo subjekto dalyvis)</text:span><text:span text:style-name="T114"><text:s/></text:span><text:span text:style-name="T115">– kol</text:span><text:span text:style-name="T116">ektyvinio investavimo subjekto investicinių vienetų ar akcijų įsigijęs arba į tikrąją ūkinę bendriją ar komanditinę ūkinę bendriją įnašą įnešęs asmuo –</text:span><text:span text:style-name="T117"><text:s/></text:span><text:span text:style-name="T118">investicinio fondo investicinio vieneto savininkas, akcinės bendrovės, uždarosios akcinės bendrovės akci</text:span><text:span text:style-name="T119">ninkas, tikrosios ūkinės bendrijos ar komanditinės<text:s/></text:span><text:soft-page-break/><text:span text:style-name="T120">ūkinės bendrijos tikrasis narys ar komanditorius.</text:span></text:p>
        <text:p text:style-name="P121"><text:span text:style-name="T122">7</text:span><text:span text:style-name="T123">.</text:span><text:span text:style-name="T124"><text:s/>Informuotiesiems investuotojams skirto kolektyvinio investavimo subjekto prospektas<text:s/></text:span><text:span text:style-name="T125">(toliau – prospektas)</text:span><text:span text:style-name="T126"><text:s/></text:span><text:span text:style-name="T127">–</text:span><text:span text:style-name="T128"><text:s/></text:span><text:span text:style-name="T129">informuotiesiems</text:span><text:span text:style-name="T130"><text:s/></text:span><text:span text:style-name="T131">investuotojams skirtas<text:s/></text:span><text:span text:style-name="T132">dokumentas, kuriame pateikiama pagrindinė informacija apie kolektyvinio investavimo subjektą ir jo siūlomus investicinius vienetus, akcijas ar siūlymą įnešti įnašą į tikrąją ūkinę bendriją ar komanditinę ūkinę bendriją. Prospektu taip pat gali būti laikoma</text:span><text:span text:style-name="T133">s sąvokos esmę atitinkantis kitaip pavadintas dokumentas (pvz., informacinis memorandumas).</text:span></text:p>
        <text:p text:style-name="P134"><text:span text:style-name="T135">8</text:span><text:span text:style-name="T136">.</text:span><text:span text:style-name="T137"><text:s/>Informuotiesiems investuotojams skirto kolektyvinio investavimo subjekto steigimo dokumentai<text:s/></text:span><text:span text:style-name="T138">(toliau – steigimo dokumentai)</text:span><text:span text:style-name="T139"><text:s/></text:span><text:span text:style-name="T140">–</text:span><text:span text:style-name="T141"><text:s/></text:span><text:span text:style-name="T142">akcinės bendrovės, uždarosios a</text:span><text:span text:style-name="T143">kcinės bendrovės įstatai,</text:span><text:span text:style-name="T144"><text:s/></text:span><text:span text:style-name="T145">investicinio fondo taisyklės, tikrosios ūkinės bendrijos ar komanditinės ūkinės bendrijos veiklos sutartis ir, jei sudaryta, dalyvių sutartis.</text:span></text:p>
        <text:p text:style-name="P146"><text:span text:style-name="T147">9</text:span><text:span text:style-name="T148">.</text:span><text:span text:style-name="T149"><text:s/>Informuotiesiems investuotojams skirto kolektyvinio investavimo subjekto valdyma</text:span><text:span text:style-name="T150">s </text:span><text:span text:style-name="T151">–</text:span><text:span text:style-name="T152"><text:s/></text:span><text:span text:style-name="T153">kolektyvinio investavimo subjekto valdymas,</text:span><text:span text:style-name="T154"><text:s/></text:span><text:span text:style-name="T155">kaip tai apibrėžta Kolektyvinio investavimo subjektų įstatyme.</text:span></text:p>
        <text:p text:style-name="P156"><text:span text:style-name="T157">10</text:span><text:span text:style-name="T158">.</text:span><text:span text:style-name="T159"><text:s/>Informuotiesiems investuotojams skirto kolektyvinio investavimo subjekto valdymo įmonė</text:span><text:span text:style-name="T160"><text:s/>(toliau – valdymo įmonė) – akcinė bendrovė arba uždaroji akcinė bendrovė, kurių pagrindinė veikla yra kolektyvinio investavimo subjektų valdymas. Tikrosios ūkinės bendrijos ar komanditinės ūkinės bendrijos tikrieji nariai nelaikomi valdymo įmone.<text:s/></text:span></text:p>
        <text:p text:style-name="P161"><text:span text:style-name="T162">11</text:span><text:span text:style-name="T163">.</text:span><text:span text:style-name="T164"><text:s/>Informuotiesiems investuotojams skirto kolektyvinio investavimo subjekto valdymo įmonės kvalifikuotoji įstatinio kapitalo ir (arba) balsavimo teisių dalis<text:s/></text:span><text:span text:style-name="T165">(toliau – valdymo įmonės kvalifikuotoji įstatinio kapitalo ir (arba) balsavimo teisių dalis)</text:span><text:span text:style-name="T166"><text:s/></text:span><text:span text:style-name="T167">–</text:span><text:span text:style-name="T168"><text:s/></text:span><text:span text:style-name="T169">tiesi</text:span><text:span text:style-name="T170">ogiai ar netiesiogiai valdoma kolektyvinio investavimo subjekto valdymo įmonės įstatinio kapitalo ar balsavimo teisių dalis, sudaranti ne mažiau kaip 1/10 įstatinio kapitalo ar balsavimo teisių arba leidžianti daryti esminį poveikį valdymo įmonės valdymui.</text:span><text:span text:style-name="T171"><text:s/>Skaičiuojant, ar valdymo įmonės įstatinio kapitalo ar balsavimo teisių dalis sudaro ne mažiau kaip 1/10 įstatinio kapitalo, vadovaujamasi Lietuvos Respublikos vertybinių popierių įstatyme nustatyta pareiga pranešti apie akcijų paketo įsigijimą ar jo netek</text:span><text:span text:style-name="T172">imą ir asmens turimų balsų skaičiavimo tvarka.<text:s/></text:span></text:p>
        <text:p text:style-name="P173"><text:span text:style-name="T174">12</text:span><text:span text:style-name="T175">.<text:s/></text:span><text:span text:style-name="T176">Informuotiesiems investuotojams skirto kolektyvinio investavimo subjekto valdytojas<text:s/></text:span><text:span text:style-name="T177">(toliau – valdytojas) – investicinį fondą ar investicinę bendrovę, kurios valdymas perduotas valdymo įmonei, valdant</text:span><text:span text:style-name="T178">i kolektyvinio investavimo subjekto valdymo įmonė ar pagal Kolektyvinio investavimo subjektų įstatymą arba Alternatyviųjų kolektyvinio investavimo subjektų valdytojų įstatymą licenciją gavusi valdymo įmonė, valdanti kolektyvinio investavimo subjektą, taip<text:s/></text:span><text:span text:style-name="T179">pat investicinės bendrovės</text:span><text:span text:style-name="T180">-</text:span><text:span text:style-name="T181">valdytojos valdymo organai, jų nariai, tikrosios ūkinės bendrijos ar komanditinės ūkinės bendrijos tikrieji nariai.<text:s/></text:span></text:p>
        <text:p text:style-name="P182"><text:span text:style-name="T183">13</text:span><text:span text:style-name="T184">.<text:s/></text:span><text:span text:style-name="T185">Investicinė bendrovė</text:span><text:span text:style-name="T186"><text:s/>–</text:span><text:span text:style-name="T187"><text:s/></text:span><text:span text:style-name="T188">akcinė bendrovė, uždaroji akcinė bendrovė, tikroji ūkinė<text:s/></text:span><text:soft-page-break/><text:span text:style-name="T189">bendrija ar komanditinė<text:s/></text:span><text:span text:style-name="T190">ūkinė bendrija, kurios šio įstatymo nustatyta tvarka yra gavusios iš priežiūros institucijos leidimą verstis investicinės bendrovės</text:span><text:span text:style-name="T191">-</text:span><text:span text:style-name="T192">valdytojos veikla arba kurių steigimo dokumentams yra pritarusi priežiūros institucija ir jų valdymas perduotas valdymo įmon</text:span><text:span text:style-name="T193">ei.</text:span></text:p>
        <text:p text:style-name="P194"><text:span text:style-name="T195">14</text:span><text:span text:style-name="T196">.</text:span><text:span text:style-name="T197"><text:s/>Investicinė bendrovė-valdytoja<text:s/></text:span><text:span text:style-name="T198">–</text:span><text:span text:style-name="T199"><text:s/></text:span><text:span text:style-name="T200">investicinė bendrovė, kurioje sudaryti valdymo organai ir valdymas neperduotas valdymo įmonei.<text:s/></text:span></text:p>
        <text:p text:style-name="P201"><text:span text:style-name="T202">15</text:span><text:span text:style-name="T203">.</text:span><text:span text:style-name="T204"><text:s/>Investicinis fondas</text:span><text:span text:style-name="T205"><text:s/>– kolektyvinio investavimo subjekto valdymo įmonės patikėjimo teise valdomas turtas, į<text:s/></text:span><text:span text:style-name="T206">kurį reikalavimo teises turi investicinių vienetų savininkai (fondo dalyviai) proporcingai kiekvienam investicinių vienetų savininkui (fondo dalyviui) priklausančių investicinių vienetų skaičiui. Investicinis fondas neturi juridinio asmens statuso ir nėra<text:s/></text:span><text:span text:style-name="T207">laikomas organizacija.</text:span></text:p>
        <text:p text:style-name="P208"><text:span text:style-name="T209">16</text:span><text:span text:style-name="T210">.<text:s/></text:span><text:span text:style-name="T211">Investuotojas<text:s/></text:span><text:span text:style-name="T212">– kolektyvinio investavimo subjekto dalyvis, atitinkantis šio įstatymo 3 straipsnyje nustatytus reikalavimus, ar potencialus dalyvis.</text:span></text:p>
        <text:p text:style-name="P213"><text:span text:style-name="T214">17</text:span><text:span text:style-name="T215">.<text:s/></text:span><text:span text:style-name="T216">Įsigyjantysis asmuo</text:span><text:span text:style-name="T217"><text:s/>– kaip tai apibrėžta Kolektyvinio investavimo sub</text:span><text:span text:style-name="T218">jektų įstatyme.</text:span></text:p>
        <text:p text:style-name="P219"><text:span text:style-name="T220">18</text:span><text:span text:style-name="T221">.<text:s/></text:span><text:span text:style-name="T222">Kartu veikiantys asmenys</text:span><text:span text:style-name="T223"><text:s/>– kaip tai apibrėžta Kolektyvinio investavimo subjektų įstatyme.</text:span></text:p>
        <text:p text:style-name="P224"><text:span text:style-name="T225">19</text:span><text:span text:style-name="T226">.<text:s/></text:span><text:span text:style-name="T227">Kita valstybė narė</text:span><text:span text:style-name="T228"><text:s/>– valstybė narė, išskyrus Lietuvos Respubliką.</text:span></text:p>
        <text:p text:style-name="P229"><text:span text:style-name="T230">20</text:span><text:span text:style-name="T231">.</text:span><text:span text:style-name="T232"><text:s/>Kitos valstybės narės priežiūros institucija</text:span><text:span text:style-name="T233"><text:s/>– kompetentinga kitos valstybės narės institucija, pagal toje valstybėje narėje galiojančias teisės aktų nuostatas atliekanti šiame įstatyme nustatytoms priežiūros institucijos funkcijoms analogiškas kolektyvinio investavimo subjektų ir valdymo įmonių lic</text:span><text:span text:style-name="T234">encijavimo, leidimų suteikimo ir veiklos priežiūros funkcijas toje kitoje valstybėje narėje.</text:span></text:p>
        <text:p text:style-name="P235"><text:span text:style-name="T236">21</text:span><text:span text:style-name="T237">.</text:span><text:span text:style-name="T238"><text:s/>Nepriekaištingos reputacijos asmenys<text:s/></text:span><text:span text:style-name="T239">–</text:span><text:span text:style-name="T240"><text:s/></text:span><text:span text:style-name="T241">kaip tai apibrėžta Finansinių priemonių rinkų įstatyme.</text:span></text:p>
        <text:p text:style-name="P242"><text:span text:style-name="T243">22</text:span><text:span text:style-name="T244">.<text:s/></text:span><text:span text:style-name="T245">Patronuojamoji įmonė<text:s/></text:span><text:span text:style-name="T246">– kaip tai apibrėžta Įmonių gru</text:span><text:span text:style-name="T247">pių konsoliduotosios finansinės atskaitomybės įstatyme.</text:span></text:p>
        <text:p text:style-name="P248"><text:span text:style-name="T249">23</text:span><text:span text:style-name="T250">.<text:s/></text:span><text:span text:style-name="T251">Patronuojančioji įmonė</text:span><text:span text:style-name="T252"><text:s/>– kaip tai apibrėžta Įmonių grupių konsoliduotosios finansinės atskaitomybės įstatyme.<text:s/></text:span></text:p>
        <text:p text:style-name="P253"><text:span text:style-name="T254">24</text:span><text:span text:style-name="T255">.</text:span><text:span text:style-name="T256"><text:s/>Priežiūros institucija</text:span><text:span text:style-name="T257"><text:s/>– Lietuvos bankas, šio ir kitų įstatymų nustatyta<text:s/></text:span><text:span text:style-name="T258">tvarka atliekantis kolektyvinio investavimo subjektų ir valdymo įmonių licencijavimo, leidimų suteikimo ir veiklos priežiūros funkcijas.</text:span></text:p>
        <text:p text:style-name="P259"><text:span text:style-name="T260">25</text:span><text:span text:style-name="T261">.<text:s/></text:span><text:span text:style-name="T262">Profesionalusis investuotojas</text:span><text:span text:style-name="T263"><text:s/>– profesionalusis klientas, kaip jis apibrėžtas Finansinių priemonių rinkų įstaty</text:span><text:span text:style-name="T264">me.<text:s/></text:span></text:p>
        <text:p text:style-name="P265"><text:span text:style-name="T266">26</text:span><text:span text:style-name="T267">.<text:s/></text:span><text:span text:style-name="T268">Siūlomasis įsigijimas</text:span><text:span text:style-name="T269"><text:s/>– kaip tai apibrėžta Kolektyvinio investavimo subjektų įstatyme.</text:span></text:p>
        <text:p text:style-name="P270"><text:span text:style-name="T271">27</text:span><text:span text:style-name="T272">.</text:span><text:span text:style-name="T273"><text:s/></text:span><text:span text:style-name="T274">Trečioji valstybė</text:span><text:span text:style-name="T275"><text:s/>– valstybė, kuri nėra valstybė narė.<text:s/></text:span></text:p>
        <text:p text:style-name="P276"><text:span text:style-name="T277">28</text:span><text:span text:style-name="T278">.</text:span><text:span text:style-name="T279"><text:s/></text:span><text:span text:style-name="T280">Trečiosios valstybės priežiūros institucija</text:span><text:span text:style-name="T281"><text:s/></text:span><text:span text:style-name="T282">–</text:span><text:span text:style-name="T283"><text:s/></text:span><text:span text:style-name="T284">kompetentinga trečiosios valstybės ins</text:span><text:span text:style-name="T285">titucija,</text:span><text:span text:style-name="T286"><text:s/></text:span><text:span text:style-name="T287">pagal toje valstybėje galiojančias teisės aktų nuostatas atliekanti šiame įstatyme nustatytoms priežiūros institucijos funkcijoms analogiškas kolektyvinio investavimo subjektų ir jų valdymo įmonių licencijavimo, leidimų suteikimo ir veiklos<text:s/></text:span><text:span text:style-name="T288">priežiūros funkcijas savo valstybėje.</text:span></text:p>
        <text:p text:style-name="P289"><text:span text:style-name="T290">29</text:span><text:span text:style-name="T291">.<text:s/></text:span><text:span text:style-name="T292">Uždarojo tipo informuotiesiems investuotojams skirtas kolektyvinio investavimo subjektas<text:s/></text:span><text:span text:style-name="T293">– kolektyvinio investavimo subjektas, kurio investiciniai vienetai, akcijos nėra išperkami arba investuotojo įnašas į tikrąją ūkinę bendriją ar komanditinę ūkinę bendriją nėra grąžinamas investuotojo reikalavimu iki steigimo dokumentuose nustatyto jo veikl</text:span><text:span text:style-name="T294">os laikotarpio pabaigos, arba kol sueis kitas steigimo dokumentuose iš anksto nustatytas terminas, arba atsiras kitos įstatymų nustatytos aplinkybės, dėl kurių atsiranda pareiga išpirkti investicinius vienetus ar akcijas arba grąžinti įnašą.<text:s/></text:span></text:p>
        <text:p text:style-name="P295"><text:span text:style-name="T296">30</text:span><text:span text:style-name="T297">.</text:span><text:span text:style-name="T298"><text:s/>Vadov</text:span><text:span text:style-name="T299">ai<text:s/></text:span><text:span text:style-name="T300">– valdymo įmonės ar investicinės bendrovės vadovas, valdybos nariai, stebėtojų tarybos nariai ir tikrosios ūkinės bendrijos ar komanditinės ūkinės bendrijos tikrieji nariai.</text:span></text:p>
        <text:p text:style-name="P301"><text:span text:style-name="T302">31</text:span><text:span text:style-name="T303">.<text:s/></text:span><text:span text:style-name="T304">Valstybė narė</text:span><text:span text:style-name="T305"><text:s/></text:span><text:span text:style-name="T306">– valstybė<text:s/></text:span><text:span text:style-name="T307">Europos Sąjungos narė, taip pat Europos ekonom</text:span><text:span text:style-name="T308">inės erdvės valstybė.</text:span></text:p>
        <text:p text:style-name="P309"><text:span text:style-name="T310">32</text:span><text:span text:style-name="T311">.</text:span><text:span text:style-name="T312"><text:s/></text:span><text:span text:style-name="T313">Kitos šiame įstatyme vartojamos sąvokos suprantamos taip, kaip jos apibrėžtos Finansinių priemonių rinkų įstatyme, Finansų įstaigų įstatyme, Įmonių grupių konsoliduotosios finansinės atskaitomybės įstatyme, Kolektyvinio invest</text:span><text:span text:style-name="T314">avimo subjektų įstatyme ir Vertybinių popierių įstatyme.</text:span></text:p>
        <text:p text:style-name="P315"/>
        <text:p text:style-name="P316"><text:span text:style-name="T317">3</text:span><text:span text:style-name="T318"><text:s/>straipsnis.<text:s/></text:span><text:span text:style-name="T319">Informuotieji investuotojai</text:span></text:p>
        <text:p text:style-name="P320"><text:span text:style-name="T321">1</text:span><text:span text:style-name="T322">. Informuotaisiais investuotojais šiame įstatyme laikomi:</text:span></text:p>
        <text:p text:style-name="P323"><text:span text:style-name="T324">1</text:span><text:span text:style-name="T325">) profesionalieji investuotojai;</text:span></text:p>
        <text:p text:style-name="P326"><text:span text:style-name="T327">2</text:span><text:span text:style-name="T328">) profesionaliųjų investuotojų statuso neturin</text:span><text:span text:style-name="T329">tys fiziniai asmenys, kurie yra valdymo įmonei ar investicinei bendrovei</text:span><text:span text:style-name="T330">-</text:span><text:span text:style-name="T331">valdytojai raštu patvirtinę savo kaip informuotųjų investuotojų statusą ir kurie atitinka bent vieną iš šių reikalavimų:<text:s/></text:span></text:p>
        <text:p text:style-name="P332"><text:span text:style-name="T333">a</text:span><text:span text:style-name="T334">) į kolektyvinio investavimo subjektą investuoja arba įsip</text:span><text:span text:style-name="T335">areigoja investuoti ne mažiau kaip 125 000 eurų ar ekvivalentišką sumą kita valiuta arba<text:s/></text:span></text:p>
        <text:p text:style-name="P336"><text:span text:style-name="T337">b</text:span><text:span text:style-name="T338">) juridinis asmuo (arba analogiškas kitos valstybės narės subjektas), turintis teisę teikti investicines paslaugas Lietuvos Respublikoje, surinkęs ir įvertinęs F</text:span><text:span text:style-name="T339">inansinių priemonių rinkų įstatymo 30 straipsnio 1 dalyje nurodytą informaciją, raštu patvirtino, kad kolektyvinio investavimo subjekto vertybiniai popieriai yra tinkami tam asmeniui atsižvelgiant į jo toleranciją rizikai ir galimybes prisiimti nuostolius;</text:span><text:span text:style-name="T340"><text:s/></text:span></text:p>
        <text:p text:style-name="P341"><text:span text:style-name="T342">3</text:span><text:span text:style-name="T343">) profesionaliųjų investuotojų statuso neturintys fiziniai asmenys, kurie yra kolektyvinio investavimo subjekto, į kurį investuoja arba įsipareigoja investuoti, valdymo įmonės, investicinės bendrovės-valdytojos ar paties kolektyvinio investavimo s</text:span><text:span text:style-name="T344">ubjekto vadovai arba valdymo įmonės, investicinės bendrovės</text:span><text:span text:style-name="T345">-</text:span><text:span text:style-name="T346">valdytojos ar paties kolektyvinio investavimo subjekto investicinius sprendimus priimantys darbuotojai (fiziniai asmenys) (tuo atveju, kai yra sudarytas kolegialus investicinius sprendimus dėl tur</text:span><text:span text:style-name="T347">to valdymo priimantis organas, – kiekvienas jį sudarantis asmuo) (toliau – investicinius sprendimus priimantis asmuo);<text:s/></text:span></text:p>
        <text:p text:style-name="P348"><text:span text:style-name="T349">4</text:span><text:span text:style-name="T350">) profesionaliųjų investuotojų statuso neturintys juridiniai asmenys, kurių pagrindinė veikla nėra investavimas į kolektyvinio investavimo subjektus, jeigu jie valdymo įmonei ar investicinei bendrovei-valdytojai yra raštu patvirtinę savo kaip informuotųjų<text:s/></text:span><text:span text:style-name="T351">investuotojų statusą ir kurie atitinka bent vieną iš šių reikalavimų:<text:s/></text:span></text:p>
        <text:p text:style-name="P352"><text:span text:style-name="T353">a</text:span><text:span text:style-name="T354">) į kolektyvinio investavimo subjektą investuoja arba įsipareigoja investuoti ne mažiau kaip 125 000 eurų ar ekvivalentišką sumą kita valiuta arba</text:span></text:p>
        <text:p text:style-name="P355"><text:span text:style-name="T356">b</text:span><text:span text:style-name="T357">) juridinis asmuo (arba analog</text:span><text:span text:style-name="T358">iškas kitos valstybės narės subjektas), turintis teisę teikti investicines paslaugas Lietuvos Respublikoje, surinkęs ir įvertinęs Finansinių priemonių rinkų įstatymo 30 straipsnio 1 dalyje nurodytą informaciją, raštu patvirtino, kad kolektyvinio investavim</text:span><text:span text:style-name="T359">o subjekto vertybiniai popieriai yra tinkami tam asmeniui atsižvelgiant į jo toleranciją rizikai ir galimybes prisiimti nuostolius.</text:span></text:p>
        <text:p text:style-name="P360"><text:span text:style-name="T361">2</text:span><text:span text:style-name="T362">. Valdymo įmonė ar investicinė bendrovė-valdytoja privalo užtikrinti, kad šiame straipsnyje nustatytų informuotojo<text:s/></text:span><text:span text:style-name="T363">investuotojo reikalavimų neatitinkantys asmenys netaptų kolektyvinio investavimo subjektų dalyviais. Siekdama šio tikslo, valdymo įmonė ar investicinė bendrovė-valdytoja privalo įsitikinti, kad investuotojai prieš investuodami atitinka šiame straipsnyje nu</text:span><text:span text:style-name="T364">statytus informuotiesiems investuotojams keliamus reikalavimus, ir tinkamai informuoti investuotojus apie tai, kad šis kolektyvinio investavimo subjektas skirtas tik informuotiesiems investuotojams.</text:span></text:p>
        <text:p text:style-name="P365"><text:span text:style-name="T366">3</text:span><text:span text:style-name="T367">. Valdymo įmonė ar investicinė bendrovė-valdytoja ta</text:span><text:span text:style-name="T368">rp kolektyvinio investavimo subjekto dalyvių pastebėjusi investuotoją, kuris kolektyvinio investavimo subjekto dalyviu tapo dėl šio asmens nesąžiningų veiksmų, nors tapimo kolektyvinio investavimo subjekto dalyviu metu jis neatitiko informuotajam investuot</text:span><text:span text:style-name="T369">ojui keliamų reikalavimų, be atskiro tokio dalyvio sutikimo išperka jo turimus kolektyvinio investavimo subjekto investicinius vienetus, akcijas arba grąžina įneštą įnašą. Tokiu atveju kolektyvinio investavimo subjekto investiciniai vienetai, akcijos išper</text:span><text:span text:style-name="T370">kami arba įneštas įnašas grąžinamas steigimo dokumentuose nustatyta tvarka ir valdymo įmonė ar investicinė bendrovė-valdytoja neatsako už informuotojo investuotojo reikalavimų neatitinkančio kolektyvinio investavimo subjekto dalyvio nuostolius, patirtus dė</text:span><text:span text:style-name="T371">l tokio investicinių vienetų, akcijų išpirkimo arba įnašo grąžinimo.</text:span></text:p>
        <text:p text:style-name="P372"><text:span text:style-name="T373">4</text:span><text:span text:style-name="T374">. Valdymo įmonė ar investicinė bendrovė-valdytoja, pastebėjusi, kad kolektyvinio investavimo subjekto dalyvis nebeatitinka šio straipsnio 1 dalyje nustatytų reikalavimų, išperka jo t</text:span><text:span text:style-name="T375">urimus kolektyvinio investavimo subjekto investicinius vienetus, akcijas arba grąžina įneštą įnašą, jeigu tokia galimybė ir jos įgyvendinimo tvarka nustatyta steigimo dokumentuose.</text:span></text:p>
        <text:p text:style-name="P376"/>
        <text:p text:style-name="P377"><text:span text:style-name="T378">II</text:span><text:span text:style-name="T379"><text:s/>SKYRIUS</text:span></text:p>
        <text:p text:style-name="P380"><text:span text:style-name="T381">KOLEKTYVINIO INVESTAVIMO SUBJEKTŲ IR VALDYMO ĮMONIŲ VEI</text:span><text:span text:style-name="T382">KLA</text:span></text:p>
        <text:p text:style-name="P383"/>
        <text:p text:style-name="P384"><text:span text:style-name="T385">PIRMASIS</text:span><text:span text:style-name="T386"><text:s/>SKIRSNIS</text:span></text:p>
        <text:p text:style-name="P387"><text:span text:style-name="T388">KOLEKTYVINIO INVESTAVIMO SUBJEKTŲ IR VALDYMO ĮMONIŲ VEIKLOS FORMOS IR STEIGIMOSI PAGRINDAI<text:s/></text:span></text:p>
        <text:p text:style-name="P389"/>
        <text:p text:style-name="P390"><text:span text:style-name="T391">4</text:span><text:span text:style-name="T392"><text:s/>straipsnis.<text:s/></text:span><text:span text:style-name="T393">Kolektyvinio investavimo subjektų veiklos formos, teisinės formos ir tipai. Valdymo įmonių teisinės formos</text:span></text:p>
        <text:p text:style-name="P394"><text:span text:style-name="T395">1</text:span><text:span text:style-name="T396">. Kole</text:span><text:span text:style-name="T397">ktyvinio investavimo subjektas gali veikti Lietuvos Respublikoje įsteigto investicinio fondo ir investicinės bendrovės forma.<text:s/></text:span></text:p>
        <text:p text:style-name="P398"><text:span text:style-name="T399">2</text:span><text:span text:style-name="T400">. Pagal šį įstatymą ketinanti veikti investicinė bendrovė gali būti šių teisinių formų:</text:span></text:p>
        <text:p text:style-name="P401"><text:span text:style-name="T402">1</text:span><text:span text:style-name="T403">) akcinė bendrovė;</text:span></text:p>
        <text:p text:style-name="P404"><text:span text:style-name="T405">2</text:span><text:span text:style-name="T406">)<text:s/></text:span><text:span text:style-name="T407">uždaroji akcinė bendrovė;</text:span></text:p>
        <text:p text:style-name="P408"><text:span text:style-name="T409">3</text:span><text:span text:style-name="T410">) tikroji ūkinė bendrija;</text:span></text:p>
        <text:p text:style-name="P411"><text:span text:style-name="T412">4</text:span><text:span text:style-name="T413">) komanditinė ūkinė bendrija.</text:span></text:p>
        <text:p text:style-name="P414"><text:span text:style-name="T415">3</text:span><text:span text:style-name="T416">. Investiciniai fondai ar investicinės bendrovės gali būti atvirojo tipo arba uždarojo tipo, kaip tai nurodyta jų steigimo dokumentuose.<text:s/></text:span></text:p>
        <text:p text:style-name="P417"><text:span text:style-name="T418">4</text:span><text:span text:style-name="T419">. Pagal šį įst</text:span><text:span text:style-name="T420">atymą ketinanti veikti valdymo įmonė gali būti šių teisinių formų:</text:span></text:p>
        <text:p text:style-name="P421"><text:span text:style-name="T422">1</text:span><text:span text:style-name="T423">) akcinė bendrovė;</text:span></text:p>
        <text:p text:style-name="P424"><text:span text:style-name="T425">2</text:span><text:span text:style-name="T426">) uždaroji akcinė bendrovė.</text:span></text:p>
        <text:p text:style-name="P427"/>
        <text:p text:style-name="P428"><text:span text:style-name="T429">5</text:span><text:span text:style-name="T430"><text:s/>straipsnis.<text:s/></text:span><text:span text:style-name="T431">Kolektyvinio investavimo subjekto ir valdymo įmonės įsteigimo vieta<text:s/></text:span></text:p>
        <text:p text:style-name="P432"><text:span text:style-name="T433">Kolektyvinio investavimo subjektas, vald</text:span><text:span text:style-name="T434">ymo įmonė, tikrosios ūkinės bendrijos ar komanditinės ūkinės bendrijos tikrasis narys juridinis asmuo turi būti įsteigti Lietuvos Respublikoje. Investicinis fondas laikomas įsteigtu Lietuvos Respublikoje, jeigu jis įsteigtas laikantis šiame įstatyme nustat</text:span><text:span text:style-name="T435">ytų reikalavimų.</text:span></text:p>
        <text:p text:style-name="P436"/>
        <text:p text:style-name="P437"><text:span text:style-name="T438">6</text:span><text:span text:style-name="T439"><text:s/>straipsnis.<text:s/></text:span><text:span text:style-name="T440">Valdymo įmonės ar investicinės bendrovės-</text:span><text:span text:style-name="T441">valdytojos<text:s/></text:span><text:span text:style-name="T442">teisė dalį savo funkcijų pavesti kitam fiziniam asmeniui ar įmonei</text:span></text:p>
        <text:p text:style-name="P443"><text:span text:style-name="T444">1</text:span><text:span text:style-name="T445">. Investicinė bendrovė-valdytoja ar valdymo įmonė, siekdama veiksmingesnio kolektyvinio invest</text:span><text:span text:style-name="T446">avimo subjekto valdymo,</text:span><text:span text:style-name="T447"><text:s/></text:span><text:span text:style-name="T448">turi teisę dalį savo valdymo funkcijų pavesti atlikti<text:s/></text:span><text:soft-page-break/><text:span text:style-name="T449">kitam fiziniam asmeniui ir (arba) įmonei, turintiems teisę teikti tokias paslaugas. Esminės valdymo funkcijos – investicinių priemonių portfelio valdymas, rizikos valdymas ir inv</text:span><text:span text:style-name="T450">esticinių vienetų arba akcijų platinimas – gali būti pavestos atlikti tik kitai įmonei. Investicinė bendrovė-valdytoja ar valdymo įmonė apie ketinimą dalį savo esminių valdymo funkcijų pavesti atlikti kitai įmonei prieš įsigaliojant šiam susitarimui prival</text:span><text:span text:style-name="T451">o raštu pranešti priežiūros institucijai. Pranešime turi būti nurodoma šį pavedimą priimsianti įmonė ir jai ketinamų pavesti esminių valdymo funkcijų sąrašas.<text:s/></text:span></text:p>
        <text:p text:style-name="P452"><text:span text:style-name="T453">2</text:span><text:span text:style-name="T454">. Pavesti atlikti dalį valdymo funkcijų galima tik tuo atveju, jeigu:</text:span></text:p>
        <text:p text:style-name="P455"><text:span text:style-name="T456">1</text:span><text:span text:style-name="T457">) tai netrukdys<text:s/></text:span><text:span text:style-name="T458">prižiūrėti valdymo įmonės ar investicinės bendrovės</text:span><text:span text:style-name="T459">-valdytojos</text:span><text:span text:style-name="T460"><text:s/>ir tai nepakenks investuotojų interesams;</text:span></text:p>
        <text:p text:style-name="P461"><text:span text:style-name="T462">2</text:span><text:span text:style-name="T463">) valdymo įmonės ar investicinės bendrovės</text:span><text:span text:style-name="T464">-valdytojos</text:span><text:span text:style-name="T465"><text:s/>vadovai gali bet kuriuo metu stebėti pavedimą atlikti dalį valdymo funkcijų priėmusio fizinio ar juridinio asmens veiklą;</text:span></text:p>
        <text:p text:style-name="P466"><text:span text:style-name="T467">3</text:span><text:span text:style-name="T468">) valdymo įmonė ar investicinė bendrovė</text:span><text:span text:style-name="T469">-valdytoja</text:span><text:span text:style-name="T470"><text:s/>gali bet kuriuo metu, kai to reikalauja kolektyvinio investavimo subjekto daly</text:span><text:span text:style-name="T471">vių interesai, duoti pavedimą atlikti dalį valdymo funkcijų priėmusiam fiziniam asmeniui ar įmonei papildomų nurodymų arba panaikinti įgaliojimą;</text:span></text:p>
        <text:p text:style-name="P472"><text:span text:style-name="T473">4</text:span><text:span text:style-name="T474">) pavedimą atlikti dalį valdymo funkcijų priėmęs fizinis asmuo ar įmonės vadovai ir pavedimą priimsiančia</text:span><text:span text:style-name="T475">i įmonei perduotą veiklą faktiškai vykdysiantys darbuotojai yra nepriekaištingos reputacijos, turi kvalifikaciją ir darbo patirties toje srityje, kurioje bus vykdomos pavedamos funkcijos;</text:span></text:p>
        <text:p text:style-name="P476"><text:span text:style-name="T477">5</text:span><text:span text:style-name="T478">) steigimo dokumentuose nurodyta, kokias funkcijas leista paves</text:span><text:span text:style-name="T479">ti atlikti kitam fiziniam asmeniui ir (arba) įmonei.</text:span></text:p>
        <text:p text:style-name="P480"><text:span text:style-name="T481">3</text:span><text:span text:style-name="T482">. Valdymo įmonė ar investicinė bendrovė-valdytoja neturi teisės pavesti kitam fiziniam asmeniui ir (arba) įmonei atlikti tiek savo valdymo funkcijų, kad iš esmės jų nebeturėtų.<text:s/></text:span><text:span text:style-name="T483">Sprendžiant dėl ati</text:span><text:span text:style-name="T484">tikties šiam reikalavimui vadovaujamasi 2012 m. gruodžio 19 d. Komisijos deleguotojo reglamento (ES) 231/2013, kuriuo papildomos Europos Parlamento ir Tarybos direktyvos 2011/61/ES nuostatos dėl išimčių, bendrųjų veiklos sąlygų, depozitoriumų, finansinio s</text:span><text:span text:style-name="T485">verto, skaidrumo ir priežiūros (OL 2013 L 83, p. 1), 82 straipsnyje nustatytais kriterijais.<text:s/></text:span><text:span text:style-name="T486">Draudžiama investicinių sprendimų priėmimo ir (arba) vykdymo funkciją pavesti fiziniam asmeniui ar įmonei, kurie saugo tos valdymo įmonės valdomų kolektyvinio inve</text:span><text:span text:style-name="T487">stavimo subjektų ar investicinės bendrovės-valdytojos turtą, ir fiziniams asmenims ar kitoms įmonėms, kurių interesai gali susikirsti su valdymo įmonės, investicinės bendrovės-valdytojos ar kolektyvinio investavimo subjekto dalyvių interesais.</text:span><text:span text:style-name="T488"><text:s/>Kolektyvinio</text:span><text:span text:style-name="T489"><text:s/>investavimo subjekto dalyvių dalyvavimas valdymo įmonei ar<text:s/></text:span><text:span text:style-name="T490">investicinei bendrovei-valdytojai<text:s/></text:span><text:span text:style-name="T491">priimant investicinius sprendimus dėl kolektyvinio investavimo subjekto, kurio dalyviais jie yra, turto valdymo nelaikomas dalies<text:s/></text:span><text:soft-page-break/><text:span text:style-name="T492">valdymo funkcijų pavedimu</text:span><text:span text:style-name="T493">.</text:span></text:p>
        <text:p text:style-name="P494"><text:span text:style-name="T495">4</text:span><text:span text:style-name="T496">. Tai, kad dalis funkcijų pavesta atlikti kitam fiziniam asmeniui ir (arba) įmonei, neatleidžia valdymo įmonės ar investicinės bendrovės-valdytojos nuo atsakomybės.<text:s/></text:span></text:p>
        <text:p text:style-name="P497"/>
        <text:p text:style-name="P498"><text:span text:style-name="T499">ANTRASIS</text:span><text:span text:style-name="T500"><text:s/>SKIRSNIS</text:span></text:p>
        <text:p text:style-name="P501"><text:span text:style-name="T502">VALDYMO ĮMONĖS IR INVESTICINĖS BENDROVĖS-VALDYTOJOS VEIKLOS LEI</text:span><text:span text:style-name="T503">DIMO IŠDAVIMAS<text:s/></text:span></text:p>
        <text:p text:style-name="P504"/>
        <text:p text:style-name="P505"><text:span text:style-name="T506">7</text:span><text:span text:style-name="T507"><text:s/>straipsnis.<text:s/></text:span><text:span text:style-name="T508">Teisė verstis valdymo įmonės ar investicinės bendrovės-valdytojos veikla<text:s/></text:span></text:p>
        <text:p text:style-name="P509"><text:span text:style-name="T510">1</text:span><text:span text:style-name="T511">. Verstis pagal šį įstatymą veikiančios valdymo įmonės veikla turi teisę tik uždaroji akcinė bendrovė arba akcinė bendrovė, turinčios priežiūr</text:span><text:span text:style-name="T512">os institucijos išduotą veiklos leidimą. Veiklos leidimas turi būti gautas prieš bendrovei pradedant verstis šiame įstatyme nustatyta kolektyvinio investavimo subjektų valdymo veikla. Kolektyvinio investavimo subjektų valdymo veiklos leidimą turinti bendro</text:span><text:span text:style-name="T513">vė vadinama valdymo įmone.<text:s/></text:span></text:p>
        <text:p text:style-name="P514"><text:span text:style-name="T515">2</text:span><text:span text:style-name="T516">. Pagal Kolektyvinio investavimo subjektų įstatymą arba Alternatyviųjų kolektyvinio investavimo subjektų valdytojų įstatymą licenciją gavusi valdymo įmonė turi teisę verstis šiame įstatyme nustatyta kolektyvinio investavimo</text:span><text:span text:style-name="T517"><text:s/>subjektų valdymo veikla be šio straipsnio 1 dalyje nurodyto veiklos leidimo. Jai taikomi visi atitinkamai Kolektyvinio investavimo subjektų įstatyme arba Alternatyviųjų kolektyvinio investavimo subjektų valdytojų įstatyme nustatyti valdymo įmonės veiklos,</text:span><text:span text:style-name="T518"><text:s/>kapitalo ir kiti riziką ribojantys reikalavimai.<text:s/></text:span></text:p>
        <text:p text:style-name="P519"><text:span text:style-name="T520">3</text:span><text:span text:style-name="T521">. Pagal šį įstatymą gautas kolektyvinio investavimo subjektų valdymo veiklos leidimas nesuteikia teisės teikti investicinių paslaugų, valdyti Kolektyvinio investavimo subjektų įstatyme nurodytų kolekt</text:span><text:span text:style-name="T522">yvinio investavimo subjektų, pensijų fondų ir verstis kita licencijuojama veikla.<text:s/></text:span></text:p>
        <text:p text:style-name="P523"><text:span text:style-name="T524">4</text:span><text:span text:style-name="T525">. Verstis pagal šį įstatymą veikiančios investicinės bendrovės-valdytojos veikla turi teisę tik akcinė bendrovė, uždaroji akcinė bendrovė, tikroji ūkinė bendrija ar komanditinė ūkinė bendrija, turinčios priežiūros institucijos išduotą veiklos leidimą. Veik</text:span><text:span text:style-name="T526">los leidimas turi būti gautas prieš akcinei bendrovei, uždarajai akcinei bendrovei, tikrajai ūkinei bendrijai ar komanditinei ūkinei bendrijai pradedant akcijų platinimą ar prieš pateikiant siūlymą įnešti įnašą.<text:s/></text:span></text:p>
        <text:p text:style-name="P527"><text:span text:style-name="T528">5</text:span><text:span text:style-name="T529">. Įmonė, kuri savo arba jos valdomo su</text:span><text:span text:style-name="T530">bjekto investicinius vienetus, akcijas ar kitus dalyvavimą juridiniame asmenyje patvirtinančius vertybinius popierius arba teises siūlo įsigyti ar įsipareigoti tai padaryti ateityje iš anksto nustatytai ir žinomai asmenų, atitinkančių šio įstatymo 3 straip</text:span><text:span text:style-name="T531">snyje informuotiesiems investuotojams keliamus reikalavimus, grupei, taip pat įmonė, kurios arba jos valdomo subjekto investicinius vienetus, akcijas ar kitus dalyvavimą juridiniame asmenyje patvirtinančius vertybinius popierius arba teises įsigyja ar įsip</text:span><text:span text:style-name="T532">areigoja tai padaryti ateityje savo iniciatyva be ankstesnio įmonės kreipimosi į šiuos asmenis su tokiu siūlymu,<text:s/></text:span><text:soft-page-break/><text:span text:style-name="T533">neprivalo gauti šio straipsnio 1 ir 4 dalyse nurodyto veiklos leidimo šioje dalyje nurodytai veiklai vykdyti.</text:span></text:p>
        <text:p text:style-name="P534"/>
        <text:p text:style-name="P535"><text:span text:style-name="T536">8</text:span><text:span text:style-name="T537"><text:s/>straipsnis.<text:s/></text:span><text:span text:style-name="T538">Kolektyvinio</text:span><text:span text:style-name="T539"><text:s/>investavimo subjektų ir jų valdymo įmonių identifikavimo reikalavimai</text:span></text:p>
        <text:p text:style-name="P540"><text:span text:style-name="T541">1</text:span><text:span text:style-name="T542">. Tik veiklos leidimą gavusios valdymo įmonės, investicinės bendrovės-valdytojos turi teisę savo pavadinime ir reklaminėje medžiagoje vartoti terminus „investicinių fondų valdymo į</text:span><text:span text:style-name="T543">monė“, „investicinių bendrovių valdymo įmonė“, „investicinė bendrovė-valdytoja“, kitokias šių terminų gramatines formas arba žodžių junginius su šiais terminais.<text:s/></text:span></text:p>
        <text:p text:style-name="P544"><text:span text:style-name="T545">2</text:span><text:span text:style-name="T546">. Pagal šį įstatymą veikiančių valdymo įmonių įstatuose ir steigimo dokumentuose turi bū</text:span><text:span text:style-name="T547">ti aiškiai nurodyta, kad jų veiklai taikomi šiame įstatyme nustatyti reikalavimai.<text:s/></text:span></text:p>
        <text:p text:style-name="P548"><text:span text:style-name="T549">3</text:span><text:span text:style-name="T550">. Kolektyvinio investavimo subjekto pavadinime turi būti nurodoma informacija, leidžianti nustatyti, kad kolektyvinio investavimo subjektas skirtas informuotiesiems in</text:span><text:span text:style-name="T551">vestuotojams arba, jeigu pagal steigimo dokumentą ir prospektą šio subjekto investiciniai vienetai arba akcijos gali būti siūlomi tik profesionaliesiems investuotojams, kad kolektyvinio investavimo subjektas skirtas profesionaliesiems investuotojams.<text:s/></text:span></text:p>
        <text:p text:style-name="P552"><text:span text:style-name="T553">4</text:span><text:span text:style-name="T554">. Valdymo įmonės, kolektyvinio investavimo subjekto pavadinime ir (ar) dokumentuose draudžiama vartoti žodžius, žodžių junginius, santrumpas ar kitą informaciją, sudarančią klaidingą įspūdį, kad subjektai veikia pagal šį įstatymą, jeigu tam dar nėra gauta</text:span><text:span text:style-name="T555">s priežiūros institucijos išduodamas veiklos leidimas arba pritarimas steigimo dokumentams.<text:s/></text:span></text:p>
        <text:p text:style-name="P556"><text:span text:style-name="T557">5</text:span><text:span text:style-name="T558">. Šio straipsnio 1 ir 4 dalyse nustatyti reikalavimai netaikomi juridinių asmenų, keičiančių savo veiklos sritį arba steigiamų siekiant veikti pagal šį įstaty</text:span><text:span text:style-name="T559">mą kaip valdymo įmonės ar kolektyvinio investavimo subjektai, steigimo dokumentams tiek, kiek tai būtina siekiant šiuos dokumentus įregistruoti Juridinių asmenų registre ir juos pateikti priežiūros institucijai. Atliekant šiuos veiksmus (išskyrus steigimo<text:s/></text:span><text:span text:style-name="T560">dokumentų teikimą priežiūros institucijai) turi būti aiškiai nurodoma, kad juridinis asmuo nėra gavęs priežiūros institucijos išduodamo veiklos leidimo veikti pagal šį įstatymą arba nėra gavęs pritarimo steigimo dokumentams.</text:span></text:p>
        <text:p text:style-name="P561"/>
        <text:p text:style-name="P562"><text:span text:style-name="T563">9</text:span><text:span text:style-name="T564"><text:s/>straipsnis.<text:s/></text:span><text:span text:style-name="T565">Valdymo įm</text:span><text:span text:style-name="T566">onės ar investicinės bendrovės-valdytojos veiklos leidimo išdavimo sąlygos ir tvarka<text:s/></text:span></text:p>
        <text:p text:style-name="P567"><text:span text:style-name="T568">1</text:span><text:span text:style-name="T569">. Akcinė bendrovė ar uždaroji akcinė bendrovė, ketinančios gauti valdymo įmonės veiklos leidimą, taip pat akcinė bendrovė, uždaroji akcinė bendrovė, tikroji ūkinė be</text:span><text:span text:style-name="T570">ndrija ar komanditinė ūkinė bendrija, ketinančios gauti investicinės bendrovės-valdytojos veiklos leidimą, priežiūros institucijai pateikia prašymą.<text:s/></text:span></text:p>
        <text:p text:style-name="P571"><text:span text:style-name="T572">2</text:span><text:span text:style-name="T573">. Kartu su prašymu akcinė bendrovė, uždaroji akcinė bendrovė, ketinančios gauti valdymo įmonės veiklo</text:span><text:span text:style-name="T574">s leidimą, turi pateikti:</text:span></text:p>
        <text:p text:style-name="P575"><text:span text:style-name="T576">1</text:span><text:span text:style-name="T577">) numatomos vykdyti veiklos planą, kuriame aprašomos numatomos vykdyti veiklos sritys ir apimtis, pateikiamas ketinamų valdyti kolektyvinio investavimo subjektų apibūdinimas, taip pat kita veiklai vykdyti ir (arba) investuotoja</text:span><text:span text:style-name="T578">ms reikšminga informacija;<text:s/></text:span></text:p>
        <text:p text:style-name="P579"><text:span text:style-name="T580">2</text:span><text:span text:style-name="T581">) informaciją apie būsimą kolektyvinio investavimo subjekto turto saugotoją (jeigu žinomas), auditorių, sąskaitų tvarkytoją, administracines paslaugas teiksiantį asmenį ir kitus paslaugų teikėjus, kurių paslaugos darys esmi</text:span><text:span text:style-name="T582">nę įtaką valdymo įmonės veiklai;<text:s/></text:span></text:p>
        <text:p text:style-name="P583"><text:span text:style-name="T584">3</text:span><text:span text:style-name="T585">) kiekvieno kandidato į valdymo įmonės vadovo ir investicinius sprendimus priimančio asmens pareigas užpildytą ir jo parašu patvirtintą priežiūros institucijos nustatytos formos dokumentą, kuriame pateikiama informaci</text:span><text:span text:style-name="T586">ja apie šį asmenį, nurodant dokumento parengimo (užpildymo) datą ir kitą informaciją, patvirtinančią, kad šie asmenys atitinka šiame įstatyme ir kituose teisės aktuose, reglamentuojančiuose atitinkamos rūšies ir tipo kolektyvinio investavimo subjektų ir va</text:span><text:span text:style-name="T587">ldymo įmonių veiklą, nustatytus reikalavimus;</text:span></text:p>
        <text:p text:style-name="P588"><text:span text:style-name="T589">4</text:span><text:span text:style-name="T590">) dokumentus, leidžiančius įvertinti kandidatų į valdymo įmonės vadovų, investicinius sprendimus priimančio asmens pareigas ir valdymo įmonės kvalifikuotosios įstatinio kapitalo ir (arba) balsavimo teisių<text:s/></text:span><text:span text:style-name="T591">dalies savininkų atitiktį reputacijos ir kitiems šiame įstatyme ir kituose įstatymuose, reglamentuojančiuose atitinkamos rūšies ir tipo kolektyvinio investavimo subjektų ir valdymo įmonių veiklą, nustatytiems reikalavimams. Jeigu valdymo įmonės kvalifikuot</text:span><text:span text:style-name="T592">osios įstatinio kapitalo ir (arba) balsavimo teisių dalies savininkai yra akcinės bendrovės ar uždarosios akcinės bendrovės, taip pat turi būti pateikiamas paskutinių finansinių metų finansinių ataskaitų rinkinys ir, jeigu pagal įstatymus arba įstatus numa</text:span><text:span text:style-name="T593">tyta pareiga atlikti finansinių metų finansinių ataskaitų rinkinių auditą, – nepriklausomų auditorių išvada. Šiame punkte nurodyti duomenys pateikiami apie valdymo įmonės kvalifikuotosios įstatinio kapitalo ir (arba) balsavimo teisių dalies savininkus – ak</text:span><text:span text:style-name="T594">cines bendroves ar uždarąsias akcines bendroves – duomenis atskleidžiant iki fizinių asmenų, tose bendrovėse turinčių daugiau kaip 10 procentų balsavimo teisių ir (ar) įstatinio kapitalo, o apie valdymo įmonės kvalifikuotosios įstatinio kapitalo ir (arba)<text:s/></text:span><text:span text:style-name="T595">balsavimo teisių dalies savininkus – tikrąsias ūkines bendrijas ar komanditines ūkines bendrijas – duomenis atskleidžiant iki dalyvių – fizinių asmenų (jeigu valdymo įmonės kvalifikuotąją įstatinio kapitalo ir (arba) balsavimo teisių dalį turinčios ūkinės<text:s/></text:span><text:span text:style-name="T596">bendrijos dalyviai yra akcinės bendrovės ar uždarosios akcinės bendrovės, duomenys atskleidžiami iki fizinių asmenų, tose bendrovėse turinčių daugiau kaip 10 procentų balsavimo teisių ir (ar) įstatinio kapitalo);</text:span></text:p>
        <text:p text:style-name="P597"><text:span text:style-name="T598">5</text:span><text:span text:style-name="T599">) patvirtinimo dokumentą, kad nė<text:s/></text:span><text:span text:style-name="T600">vienas iš valdymo įmonės darbuotojų nėra Lietuvos Respublikoje veikiančios reguliuojamos rinkos, daugiašalės prekybos sistemos operatoriaus, priežiūros institucijos ar centrinio vertybinių popierių depozitoriumo darbuotojas;</text:span></text:p>
        <text:p text:style-name="P601"><text:span text:style-name="T602">6</text:span><text:span text:style-name="T603">) organizacinės struktūros</text:span><text:span text:style-name="T604"><text:s/>aprašymą, jeigu ši informacija nėra pateikiama viename iš dokumentų, kurie vadovaujantis šios dalies 1 punktu teikiami priežiūros institucijai;</text:span></text:p>
        <text:p text:style-name="P605"><text:span text:style-name="T606">7</text:span><text:span text:style-name="T607">) patvirtinimo dokumentą, kad valdymo įmonė yra parengusi ir patvirtinusi pagrindinių funkcijų atlikimo<text:s/></text:span><text:span text:style-name="T608">kontrolės sistemos aprašymą ir interesų konfliktų valdymo politikos aprašą.</text:span></text:p>
        <text:p text:style-name="P609"><text:span text:style-name="T610">3</text:span><text:span text:style-name="T611">. Kartu su prašymu akcinė bendrovė, uždaroji akcinė bendrovė, tikroji ūkinė bendrija ar komanditinė ūkinė bendrija, ketinančios gauti investicinės bendrovės-valdytojos veikl</text:span><text:span text:style-name="T612">os leidimą, turi pateikti (pagal teisinę formą):</text:span></text:p>
        <text:p text:style-name="P613"><text:span text:style-name="T614">1</text:span><text:span text:style-name="T615">) steigimo dokumentus, kuriems to juridinio asmens steigėjai ar dalyviai yra pritarę atitinkamos teisinės formos juridinius asmenis reguliuojančiuose įstatymuose nustatyta tvarka;<text:s/></text:span></text:p>
        <text:p text:style-name="P616"><text:span text:style-name="T617">2</text:span><text:span text:style-name="T618">) numatomos vykdyt</text:span><text:span text:style-name="T619">i veiklos planą, kuriame aprašomos numatomos vykdyti veiklos sritys ir apimtis, kita veiklai vykdyti ir (arba) investuotojams reikšminga informacija;</text:span></text:p>
        <text:p text:style-name="P620"><text:span text:style-name="T621">3</text:span><text:span text:style-name="T622">) prospektą;</text:span></text:p>
        <text:p text:style-name="P623"><text:span text:style-name="T624">4</text:span><text:span text:style-name="T625">) informaciją apie investicinės bendrovės-valdytojos turto saugotoją, auditorių, są</text:span><text:span text:style-name="T626">skaitų tvarkytoją, administracines paslaugas teiksiantį asmenį ir kitus paslaugų teikėjus, kurių paslaugos darys esminę įtaką investicinės bendrovės-valdytojos veiklai;<text:s/></text:span></text:p>
        <text:p text:style-name="P627"><text:span text:style-name="T628">5</text:span><text:span text:style-name="T629">)<text:s/></text:span><text:span text:style-name="T630">kiekvieno kandidato į investicinės bendrovės</text:span><text:span text:style-name="T631">-valdytojos<text:s/></text:span><text:span text:style-name="T632">vadovo ir investicinius</text:span><text:span text:style-name="T633"><text:s/>sprendimus priimančio asmens pareigas užpildytą ir jo parašu patvirtintą priežiūros institucijos nustatytos formos dokumentą, kuriame pateikiama informacija apie šį asmenį, nurodant dokumento parengimo (užpildymo) datą ir kitą informaciją, patvirtinančią,</text:span><text:span text:style-name="T634"><text:s/>kad šie asmenys atitinka teisės aktuose jiems nustatytus reikalavimus. Jeigu tarp investicinės bendrovės</text:span><text:span text:style-name="T635">-valdytojos</text:span><text:span text:style-name="T636">, veikiančios kaip tikroji ūkinė bendrija ar komanditinė ūkinė bendrija, tikrųjų narių yra juridinių asmenų, šiame punkte nurodytame dokumen</text:span><text:span text:style-name="T637">te informacija pateikiama apie šių juridinių asmenų vadovus – fizinius asmenis;</text:span></text:p>
        <text:p text:style-name="P638"><text:span text:style-name="T639">6</text:span><text:span text:style-name="T640">) dokumentus, leidžiančius įvertinti kandidatų į investicinės bendrovės-valdytojos vadovų ir investicinius sprendimus priimančio asmens pareigas atitiktį reputacijos ir ki</text:span><text:span text:style-name="T641">tiems teisės aktuose nustatytiems reikalavimams. Jeigu tarp asmenų, siekiančių tapti investicinės bendrovės-valdytojos, veikiančios kaip tikroji ūkinė bendrija ar komanditinė ūkinė bendrija, tikraisiais nariais, yra juridinių asmenų, šiame punkte nurodytam</text:span><text:span text:style-name="T642">e dokumente informacija pateikiama apie šių juridinių asmenų vadovus – fizinius asmenis;<text:s/></text:span></text:p>
        <text:p text:style-name="P643"><text:span text:style-name="T644">7</text:span><text:span text:style-name="T645">) patvirtinimo dokumentą, kad nė vienas iš investicinės bendrovės-valdytojos darbuotojų nėra Lietuvos Respublikoje veikiančios reguliuojamos rinkos, daugiašalės<text:s/></text:span><text:span text:style-name="T646">prekybos sistemos operatoriaus, priežiūros institucijos ar centrinio vertybinių popierių depozitoriumo darbuotojas;</text:span></text:p>
        <text:p text:style-name="P647"><text:span text:style-name="T648">8</text:span><text:span text:style-name="T649">) organizacinės struktūros aprašymą, jeigu ši informacija nėra pateikiama viename iš dokumentų, kurie vadovaujantis šios dalies 1, 2 ir</text:span><text:span text:style-name="T650"><text:s/>3 punktais teikiami priežiūros institucijai;</text:span></text:p>
        <text:p text:style-name="P651"><text:span text:style-name="T652">9</text:span><text:span text:style-name="T653">) patvirtinimo dokumentą, kad investicinė bendrovė-valdytoja yra parengusi ir patvirtinusi pagrindinių funkcijų atlikimo kontrolės sistemos aprašymą, investavimo rizikos<text:s/></text:span><text:soft-page-break/><text:span text:style-name="T654">valdymo politikos ir interesų konfl</text:span><text:span text:style-name="T655">iktų valdymo politikos aprašus;</text:span></text:p>
        <text:p text:style-name="P656"><text:span text:style-name="T657">10</text:span><text:span text:style-name="T658">) patvirtinimo dokumentą, kad pagrindinės informacijos investuotojams dokumentas yra parengtas, išskyrus atvejus, kai steigimo dokumente ir prospekte yra nurodyta, kad šio kolektyvinio investavimo subjekto investiciniu</text:span><text:span text:style-name="T659">s vienetus, akcijas gali įgyti tik profesionalieji investuotojai.</text:span></text:p>
        <text:p text:style-name="P660"><text:span text:style-name="T661">4</text:span><text:span text:style-name="T662">. Priežiūros institucijai pateikiami aktualūs šio straipsnio 2 ir 3 dalyse nurodyti dokumentai ir informacija. Jeigu nuo šio straipsnio 1 dalyje nurodyto prašymo pateikimo iki priežiū</text:span><text:span text:style-name="T663">ros institucijos sprendimo išduoti valdymo įmonės arba investicinės bendrovės-valdytojos veiklos leidimą dienos šie dokumentai ir (arba) informacija pasikeičia, prašymą pateikęs asmuo ne vėliau kaip per 3 darbo dienas nuo dokumentų ir informacijos pasikeit</text:span><text:span text:style-name="T664">imo dienos priežiūros institucijai pateikia aktualius dokumentus ir (arba) informaciją, nurodydama atliktus pakeitimus. Iki investicinės bendrovės-valdytojos veiklos leidimo išdavimo priežiūros institucijai turi būti pateiktas pranešimas apie investicinės<text:s/></text:span><text:span text:style-name="T665">bendrovės-valdytojos įstatų įregistravimą Juridinių asmenų registre.<text:s/></text:span></text:p>
        <text:p text:style-name="P666"><text:span text:style-name="T667">5</text:span><text:span text:style-name="T668">. Priežiūros institucija, siekdama įsitikinti, kad akcinė bendrovė, uždaroji akcinė bendrovė, tikroji ūkinė bendrija ar komanditinė ūkinė bendrija atitinka visus šiame įstatyme ir jo įgyvendinamuosiuose teisės aktuose nustatytus valdymo įmonei ar investici</text:span><text:span text:style-name="T669">nei bendrovei-valdytojai keliamus reikalavimus, turi teisę reikalauti papildomų su valdymo įmonės ar investicinės bendrovės-valdytojos planuojama vykdyti veikla susijusių dokumentų ir (ar) informacijos.<text:s/></text:span></text:p>
        <text:p text:style-name="P670"><text:span text:style-name="T671">6</text:span><text:span text:style-name="T672">. Gavusi šio straipsnio 2–5 dalyse nurodytus do</text:span><text:span text:style-name="T673">kumentus ir informaciją, priežiūros institucija nagrinėja ir vertina:</text:span></text:p>
        <text:p text:style-name="P674"><text:span text:style-name="T675">1</text:span><text:span text:style-name="T676">) valdymo įmonės, investicinės bendrovės-valdytojos vadovų, investicinius sprendimus priimančių asmenų atitiktį šiam įstatymui ir kitiems teisės aktams;</text:span></text:p>
        <text:p text:style-name="P677"><text:span text:style-name="T678">2</text:span><text:span text:style-name="T679">) valdymo įmonės kvalifik</text:span><text:span text:style-name="T680">uotosios įstatinio kapitalo ir (arba) balsavimo teisių dalies savininkų atitiktį šiam įstatymui ir kitiems teisės aktams;</text:span></text:p>
        <text:p text:style-name="P681"><text:span text:style-name="T682">3</text:span><text:span text:style-name="T683">) investicinės bendrovės-valdytojos steigimo dokumentų atitiktį šio įstatymo nustatytiems reikalavimams;</text:span></text:p>
        <text:p text:style-name="P684"><text:span text:style-name="T685">4</text:span><text:span text:style-name="T686">) investicinės bend</text:span><text:span text:style-name="T687">rovės</text:span><text:span text:style-name="T688">-</text:span><text:span text:style-name="T689">valdytojos atitiktį šio įstatymo 17 straipsnyje nustatytiems reikalavimams;</text:span></text:p>
        <text:p text:style-name="P690"><text:span text:style-name="T691">5</text:span><text:span text:style-name="T692">) prospektą, jeigu jis privalo būti parengtas vadovaujantis Vertybinių popierių įstatymu.</text:span></text:p>
        <text:p text:style-name="P693"><text:span text:style-name="T694">7</text:span><text:span text:style-name="T695">. Priežiūros institucija atsisako išduoti veiklos leidimą tik šiais<text:s/></text:span><text:span text:style-name="T696">atvejais:</text:span></text:p>
        <text:p text:style-name="P697"><text:span text:style-name="T698">1</text:span><text:span text:style-name="T699">) valdymo įmonė ar investicinė bendrovė-valdytoja įsteigta ne Lietuvos Respublikoje;</text:span></text:p>
        <text:p text:style-name="P700"><text:span text:style-name="T701">2</text:span><text:span text:style-name="T702">) kolektyvinio investavimo subjekto valdymas, išskyrus atvejus, kai pagal šio įstatymo 6 straipsnį dalis funkcijų yra pavesta atlikti kitam fiziniam asme</text:span><text:span text:style-name="T703">niui ir (arba) įmonei, ir išskyrus<text:s/></text:span><text:soft-page-break/><text:span text:style-name="T704">investicinių vienetų, akcijų platinimą ar siūlymą įnešti įnašą, bus vykdomas ne Lietuvos Respublikoje;</text:span></text:p>
        <text:p text:style-name="P705"><text:span text:style-name="T706">3</text:span><text:span text:style-name="T707">) pateikti dokumentai ir (ar) informacija neatitinka šiame įstatyme nustatytų reikalavimų, pateikti ne visi šio s</text:span><text:span text:style-name="T708">traipsnio 2–5<text:s/></text:span><text:span text:style-name="T709">dalyse</text:span><text:span text:style-name="T710"><text:s/>nurodyti arba klaidingi dokumentai ir (ar) informacija;</text:span></text:p>
        <text:p text:style-name="P711"><text:span text:style-name="T712">4</text:span><text:span text:style-name="T713">) veiklos leidimą ketinanti gauti akcinė bendrovė, uždaroji akcinė bendrovė, tikroji ūkinė bendrija ar komanditinė ūkinė bendrija, valdymo įmonės kvalifikuotosios įstatinio k</text:span><text:span text:style-name="T714">apitalo ir (arba) balsavimo teisių dalies savininkai, valdymo įmonės ar investicinės bendrovės-valdytojos vadovai ir (arba) investicinius sprendimus priimantis asmuo neatitinka šiame įstatyme ir kituose teisės aktuose, reglamentuojančiuose atitinkamos rūši</text:span><text:span text:style-name="T715">es ir tipo kolektyvinio investavimo subjektų ir valdymo įmonių veiklą, nustatytų reikalavimų;<text:s/></text:span></text:p>
        <text:p text:style-name="P716"><text:span text:style-name="T717">5</text:span><text:span text:style-name="T718">) bent vienas valdymo įmonės ar investicinės bendrovės-valdytojos darbuotojas yra Lietuvos Respublikoje veikiančios reguliuojamos rinkos ir (ar) daugiašalės</text:span><text:span text:style-name="T719"><text:s/>prekybos sistemos operatoriaus, priežiūros institucijos ar centrinio vertybinių popierių depozitoriumo darbuotojas;</text:span></text:p>
        <text:p text:style-name="P720"><text:span text:style-name="T721">6</text:span><text:span text:style-name="T722">) tarp valdymo įmonės, investicinės bendrovės-valdytojos ir kito juridinio ar fizinio asmens yra glaudus ryšys, kuris gali trukdyti pr</text:span><text:span text:style-name="T723">iežiūros institucijai veiksmingai atlikti priežiūros funkcijas, arba atitinkamo asmens veiklą reglamentuojantys kitos valstybės narės ar trečiosios valstybės teisės aktai ar tų teisės aktų įgyvendinimas gali trukdyti priežiūros institucijai veiksmingai atl</text:span><text:span text:style-name="T724">ikti priežiūros funkcijas;</text:span></text:p>
        <text:p text:style-name="P725"><text:span text:style-name="T726">7</text:span><text:span text:style-name="T727">) yra pagrindas manyti, kad valdymo įmonės kvalifikuotosios įstatinio kapitalo ir (arba) balsavimo teisių dalies savininkai nesugebės užtikrinti patikimo ir skaidraus valdymo įmonės ir kolektyvinio investavimo subjekto valdy</text:span><text:span text:style-name="T728">mo ir (ar) valdymo įmonė ar investicinė bendrovė-valdytoja nesugebės užtikrinti, kad nuolat būtų laikomasi visų šio įstatymo, kitų teisės aktų, reglamentuojančių informuotiesiems investuotojams skirtų kolektyvinio investavimo subjektų ar jų valdymo įmonių<text:s/></text:span><text:span text:style-name="T729">veiklą, ir steigimo dokumentuose nustatytų reikalavimų.<text:s/></text:span></text:p>
        <text:p text:style-name="P730"><text:span text:style-name="T731">8</text:span><text:span text:style-name="T732">. Apie sutikimą ar atsisakymą išduoti veiklos leidimą priežiūros institucija prašymą pateikusiam asmeniui turi pranešti per 3 mėnesius nuo visų dokumentų, duomenų ir paaiškinimų pateikimo. Inv</text:span><text:span text:style-name="T733">esticinės bendrovės-valdytojos veiklos leidimas apima priežiūros institucijos išankstinį pritarimą investicinės bendrovės</text:span><text:span text:style-name="T734">-</text:span><text:span text:style-name="T735">valdytojos įstatams, nurodytą šio įstatymo 16 straipsnyje. Atsisakymas išduoti veiklos leidimą turi būti pateiktas raštu.<text:s/></text:span></text:p>
        <text:p text:style-name="P736"><text:span text:style-name="T737">9</text:span><text:span text:style-name="T738">. Prie</text:span><text:span text:style-name="T739">žiūros institucija gali konsultuotis su<text:s/></text:span><text:span text:style-name="T740">kitos valstybės narės<text:s/></text:span><text:span text:style-name="T741">priežiūros institucija, jeigu:</text:span></text:p>
        <text:p text:style-name="P742"><text:span text:style-name="T743">1</text:span><text:span text:style-name="T744">) prašymą pateikęs asmuo yra kitoje valstybėje narėje licencijuotos valdymo įmonės, finansų maklerio įmonės, kredito įstaigos ar draudimo įmonės patronuojamoji<text:s/></text:span><text:span text:style-name="T745">įmonė;</text:span></text:p>
        <text:p text:style-name="P746"><text:span text:style-name="T747">2</text:span><text:span text:style-name="T748">) prašymą pateikęs asmuo yra kitoje valstybėje narėje licencijuotą valdymo įmonę,<text:s/></text:span><text:soft-page-break/><text:span text:style-name="T749">finansų maklerio įmonę, kredito įstaigą ar draudimo įmonę patronuojančiosios įmonės patronuojamoji įmonė;</text:span></text:p>
        <text:p text:style-name="P750"><text:span text:style-name="T751">3</text:span><text:span text:style-name="T752">) prašymą pateikusį asmenį kontroliuoja tie patys a</text:span><text:span text:style-name="T753">smenys, kurie kontroliuoja kitoje valstybėje narėje licencijuotą valdymo įmonę, finansų maklerio įmonę, kredito įstaigą ar draudimo įmonę.</text:span></text:p>
        <text:p text:style-name="P754"><text:span text:style-name="T755">10</text:span><text:span text:style-name="T756">. Priežiūros institucija, vertindama veiklos leidimą ketinančios gauti valdymo įmonės kvalifikuotosios įstati</text:span><text:span text:style-name="T757">nio kapitalo ir (arba) balsavimo teisių dalies savininkų tinkamumą ir tai pačiai įmonių grupei priklausančių įmonių vadovų reputaciją ir patirtį, gali šio straipsnio 9 dalyje nurodytais atvejais kreiptis į kitos valstybės narės priežiūros instituciją, kad<text:s/></text:span><text:span text:style-name="T758">ši pateiktų savo nuomonę.<text:s/></text:span></text:p>
        <text:p text:style-name="P759"><text:span text:style-name="T760">11</text:span><text:span text:style-name="T761">. Apie<text:s/></text:span><text:span text:style-name="T762">valdymo įmonės ar investicinės bendrovės-valdytojos veiklos<text:s/></text:span><text:span text:style-name="T763">leidimo išdavimą ar jo galiojimo panaikinimą priežiūros institucija praneša<text:s/></text:span><text:span text:style-name="T764">J</text:span><text:span text:style-name="T765">uridinių asmenų registro tvarkytojui</text:span><text:span text:style-name="T766">, kitoms teisės aktuose nurodytoms instituc</text:span><text:span text:style-name="T767">ijoms</text:span><text:span text:style-name="T768"><text:s/>ir paskelbia<text:s/></text:span><text:span text:style-name="T769">viešai savo interneto svetainėje.</text:span></text:p>
        <text:p text:style-name="P770"><text:span text:style-name="T771">12</text:span><text:span text:style-name="T772">. Šio straipsnio 2 dalies 4 punkte ir 3 dalies 6 punkte nurodytų dokumentų pateikti nereikia, jeigu jie yra valstybės registruose ar kitose valstybės informacinėse sistemose.<text:s/></text:span></text:p>
        <text:p text:style-name="P773"/>
        <text:p text:style-name="P774"><text:span text:style-name="T775">10</text:span><text:span text:style-name="T776"><text:s/>straipsnis.</text:span><text:span text:style-name="T777"><text:s/></text:span><text:span text:style-name="T778">Veiklos leidimo galiojimo sustabdymas ir panaikinimas</text:span></text:p>
        <text:p text:style-name="P779"><text:span text:style-name="T780">1</text:span><text:span text:style-name="T781">. Kai yra šio įstatymo 65 straipsnio 1 dalyje nustatyti pagrindai, priežiūros institucija turi teisę sustabdyti valdymo įmonei išduoto veiklos leidimo galiojimą.</text:span></text:p>
        <text:p text:style-name="P782"><text:span text:style-name="T783">2</text:span><text:span text:style-name="T784">. Priežiūros institucija<text:s/></text:span><text:span text:style-name="T785">informuotiesiems investuotojams skirtų kolektyvinio investavimo subjektų ar jų valdymo įmonių veiklą reglamentuojančių teisės aktų nustatyta tvarka turi teisę panaikinti valdymo įmonei ar investicinei bendrovei</text:span><text:span text:style-name="T786">-valdytojai<text:s/></text:span><text:span text:style-name="T787">išduoto veiklos leidimo galiojimą,</text:span><text:span text:style-name="T788"><text:s/>jeigu:<text:s/></text:span></text:p>
        <text:p text:style-name="P789"><text:span text:style-name="T790">1</text:span><text:span text:style-name="T791">) veiklos leidimo turėtojas per 12 mėnesių nuo veiklos leidimo išdavimo dienos nepradeda juo naudotis ar daugiau kaip paskutinius 6 mėnesius nevykdo savo veiklos;</text:span></text:p>
        <text:p text:style-name="P792"><text:span text:style-name="T793">2</text:span><text:span text:style-name="T794">) iki investicinės bendrovės</text:span><text:span text:style-name="T795">-valdytojos<text:s/></text:span><text:span text:style-name="T796">steigimo dokumentuose nustatyto veik</text:span><text:span text:style-name="T797">los laikotarpio pabaigos investicinė bendrovė</text:span><text:span text:style-name="T798">-valdytoja<text:s/></text:span><text:span text:style-name="T799">raštu nesikreipia dėl veiklos leidimo galiojimo panaikinimo;</text:span></text:p>
        <text:p text:style-name="P800"><text:span text:style-name="T801">3</text:span><text:span text:style-name="T802">) veiklos leidimo turėtojas nebeatitinka šiame įstatyme nustatytų reikalavimų valdymo įmonės ar investicinės bendrovės</text:span><text:span text:style-name="T803">-valdytojos<text:s/></text:span><text:span text:style-name="T804">veik</text:span><text:span text:style-name="T805">los leidimui gauti;<text:s/></text:span></text:p>
        <text:p text:style-name="P806"><text:span text:style-name="T807">4</text:span><text:span text:style-name="T808">) valdymo įmonė ar investicinė bendrovė-valdytoja nesugeba įvykdyti prievolių pagal savo įsipareigojimus arba yra duomenų, kad nesugebės to padaryti ateityje.</text:span></text:p>
        <text:p text:style-name="P809"><text:span text:style-name="T810">3</text:span><text:span text:style-name="T811">. Priežiūros institucija informuotiesiems investuotojams skirtų<text:s/></text:span><text:span text:style-name="T812">kolektyvinio investavimo subjektų ar jų valdymo įmonių veiklą reglamentuojančių teisės aktų nustatyta tvarka panaikina valdymo įmonei ar investicinei bendrovei</text:span><text:span text:style-name="T813">-valdytojai<text:s/></text:span><text:span text:style-name="T814">išduoto veiklos leidimo galiojimą, jeigu:<text:s/></text:span></text:p>
        <text:p text:style-name="P815"><text:span text:style-name="T816">1</text:span><text:span text:style-name="T817">) veiklos leidimo turėtojas pats raštu<text:s/></text:span><text:span text:style-name="T818">kreipiasi dėl veiklos leidimo galiojimo panaikinimo;</text:span></text:p>
        <text:p text:style-name="P819"><text:span text:style-name="T820">2</text:span><text:span text:style-name="T821">) išaiškėja, kad veiklos leidimo turėtojas gavo veiklos leidimą pateikęs klaidingus dokumentus ir (ar) informaciją arba siekdamas gauti veiklos leidimą veikė pažeisdamas Lietuvos Respublikos įstatym</text:span><text:span text:style-name="T822">us ar kitus teisės aktus;</text:span></text:p>
        <text:p text:style-name="P823"><text:span text:style-name="T824">3</text:span><text:span text:style-name="T825">) veiklos leidimo turėtojas šiurkščiai ir (ar)<text:s/></text:span><text:span text:style-name="T826">pakartotinai per vienus metus nuo poveikio priemonės pritaikymo<text:s/></text:span><text:span text:style-name="T827">pažeidžia šiame įstatyme ir (ar) kituose kolektyvinio investavimo subjektų ar jų valdymo įmonių veiklą reglamentuo</text:span><text:span text:style-name="T828">jančiuose teisės aktuose nustatytus reikalavimus;</text:span></text:p>
        <text:p text:style-name="P829"><text:span text:style-name="T830">4</text:span><text:span text:style-name="T831">) valdymo įmonė per priežiūros institucijos nustatytą terminą nepašalino nurodytų pažeidimų, dėl kurių buvo sustabdytas licencijos galiojimas.</text:span></text:p>
        <text:p text:style-name="P832"><text:span text:style-name="T833">4</text:span><text:span text:style-name="T834">. Apie veiklos leidimo galiojimo panaikinimo klausi</text:span><text:span text:style-name="T835">mo svarstymą valdymo įmonė ar investicinė bendrovė</text:span><text:span text:style-name="T836">-valdytoja<text:s/></text:span><text:span text:style-name="T837">informuojama raštu. Valdymo įmonės ar investicinės bendrovės</text:span><text:span text:style-name="T838">-valdytojos<text:s/></text:span><text:span text:style-name="T839">atstovai turi teisę dalyvauti svarstant veiklos leidimo galiojimo panaikinimo klausimą.</text:span></text:p>
        <text:p text:style-name="P840"><text:span text:style-name="T841">5</text:span><text:span text:style-name="T842">. Taikant šio straipsnio 3 dal</text:span><text:span text:style-name="T843">ies 3 punktą, šiurkščiu pažeidimu laikomi valdymo įmonės ar investicinės bendrovės-valdytojos valdymo organo nario ar bet kurio fizinio asmens, kuris laikomas atsakingu, veiksmai, kuriais pažeidžiamos šio įstatymo ir kolektyvinio investavimo subjektų veikl</text:span><text:span text:style-name="T844">ą reglamentuojančių teisės aktų nuostatos ir dėl kurių pažeidimą padaręs asmuo savo ar kitų asmenų naudai išvengė didelės turtinės žalos arba gavo didelės turtinės naudos, arba padarė didelės turtinės žalos tretiesiems asmenims, arba dėl kurių kilo grėsmė<text:s/></text:span><text:span text:style-name="T845">finansų rinkos stabilumui ir patikimumui.</text:span></text:p>
        <text:p text:style-name="P846"/>
        <text:p text:style-name="P847"><text:span text:style-name="T848">TREČIASIS</text:span><text:span text:style-name="T849"><text:s/>SKIRSNIS</text:span></text:p>
        <text:p text:style-name="P850"><text:span text:style-name="T851">VALDYMO ĮMONĖS IR INVESTICINĖS BENDROVĖS-VALDYTOJOS VEIKLOS REIKALAVIMAI</text:span></text:p>
        <text:p text:style-name="P852"/>
        <text:p text:style-name="P853"><text:span text:style-name="T854">11</text:span><text:span text:style-name="T855"><text:s/>straipsnis.<text:s/></text:span><text:span text:style-name="T856">Valdymo įmonės ir investicinės bendrovės</text:span><text:span text:style-name="T857">-valdytojos<text:s/></text:span><text:span text:style-name="T858">valdymas, vadovai ir investicinius<text:s/></text:span><text:span text:style-name="T859">sprendimus priimantys asmenys</text:span></text:p>
        <text:p text:style-name="P860">1. Valdymo įmonėje ir investicinėje bendrovėje-valdytojoje turi būti sudaroma valdyba ir išrenkamas bendrovės vadovas. Šis reikalavimas netaikomas investicinėms bendrovėms-valdytojoms, kurių teisinė forma yra tikroji ūkinė<text:s/>bendrija ar komanditinė ūkinė bendrija. Investicinių bendrovių-valdytojų, kurių teisinė forma yra tikroji ūkinė bendrija ar komanditinė ūkinė bendrija, tikrieji nariai turi atitikti šiame įstatyme ir kituose teisės aktuose vadovams keliamus reikalavimus<text:span text:style-name="T861">.</text:span></text:p>
        <text:p text:style-name="P862"><text:span text:style-name="T863">2</text:span><text:span text:style-name="T864">. Valdymo įmonės ir investicinės bendrovės-valdytojos vadovai ir investicinius sprendimus priimantys asmenys turi būti nepriekaištingos reputacijos ir turėti kvalifikaciją ir darbo patirtį, leidžiančias tinkamai eiti pareigas. Vertinant vadovų ir inve</text:span><text:span text:style-name="T865">sticinius sprendimus<text:s/></text:span><text:soft-page-break/><text:span text:style-name="T866">priimančių asmenų reputaciją<text:s/></text:span><text:span text:style-name="T867">mutatis mutandis</text:span><text:span text:style-name="T868"><text:s/>taikomos Finansinių priemonių rinkų įstatymo 3 straipsnio 41 dalies nuostatos. Vadovų ir investicinius sprendimus priimančių asmenų kvalifikacija ir darbo patirtis vertinamos atsižvelgiant į asmens išsilavinimo lygį ir pobūdį, kvalifikacijos kėlimą, profe</text:span><text:span text:style-name="T869">sinės veiklos ar darbo patirties pobūdį ir trukmę bei į kitus veiksnius, kurie gali turėti įtakos asmens kvalifikacijai ir patirčiai. Vadovų ir investicinius sprendimus priimančių asmenų reputacijos, kvalifikacijos ir darbo patirties reikalavimai vertinami</text:span><text:span text:style-name="T870"><text:s/>priežiūros institucijos teisės aktų nustatyta tvarka. Jeigu tarp investicinės bendrovės-valdytojos, veikiančios kaip tikroji ūkinė bendrija ar komanditinė ūkinė bendrija, tikrųjų narių yra juridinių asmenų, šioje dalyje nustatyti reikalavimai taikomi toki</text:span><text:span text:style-name="T871">ų juridinių asmenų vadovams – fiziniams asmenims.</text:span></text:p>
        <text:p text:style-name="P872"><text:span text:style-name="T873">3</text:span><text:span text:style-name="T874">. Valdymo įmonė ar investicinė bendrovė-valdytoja privalo priežiūros institucijai iš anksto pranešti apie visus būsimus valdymo įmonės ar investicinės bendrovės-valdytojos vadovų ir investicinius spren</text:span><text:span text:style-name="T875">dimus priimančių asmenų pasikeitimus ir kartu pateikti informaciją, reikalingą įvertinti, ar išrinkti arba planuojami rinkti vadovai atitinka šio straipsnio 2 dalyje nustatytus reputacijos, kvalifikacijos ir darbo patirties reikalavimus.</text:span></text:p>
        <text:p text:style-name="P876"><text:span text:style-name="T877">4</text:span><text:span text:style-name="T878">. Išrinkti va</text:span><text:span text:style-name="T879">ldymo įmonės ar investicinės bendrovės-valdytojos vadovai gali pradėti eiti pareigas tik po to, kai priežiūros institucija pritaria jų kandidatūroms.</text:span></text:p>
        <text:p text:style-name="P880"><text:span text:style-name="T881">5</text:span><text:span text:style-name="T882">. Priežiūros institucija turi teisę nepritarti išrinktų vadovų kandidatūroms, jeigu jie neatitinka ši</text:span><text:span text:style-name="T883">o straipsnio 2 dalyje nustatytų reputacijos, kvalifikacijos ir darbo patirties reikalavimų arba yra kitų objektyvių pagrindų manyti, kad planuojami vadovų pasikeitimai kelia grėsmę tinkamam ir skaidriam valdymo įmonės ir (ar) kolektyvinio investavimo subje</text:span><text:span text:style-name="T884">kto valdymui.<text:s/></text:span></text:p>
        <text:p text:style-name="P885"><text:span text:style-name="T886">6</text:span><text:span text:style-name="T887">. Priežiūros institucija priima sprendimą dėl vadovų kandidatūrų tinkamumo ne vėliau kaip per 30 darbo dienų nuo visų reikalingų dokumentų gavimo dienos. Jeigu priežiūros institucija pareikalauja papildomų dokumentų ar informacijos, rei</text:span><text:span text:style-name="T888">kalingų sprendimui priimti, kreipiasi dėl informacijos pateikimo į kompetentingas institucijas arba papildomą informaciją pateikia išankstinio pritarimo prašantis asmuo, 30 darbo dienų terminas sprendimui priimti skaičiuojamas nuo papildomos informacijos g</text:span><text:span text:style-name="T889">avimo dienos.<text:s/></text:span></text:p>
        <text:p text:style-name="P890"><text:span text:style-name="T891">7</text:span><text:span text:style-name="T892">. Priežiūros institucija priima sprendimą dėl iš naujo išrinktų vadovų kandidatūrų tinkamumo ne vėliau kaip per 30 darbo dienų nuo visų reikalingų dokumentų gavimo dienos.</text:span></text:p>
        <text:p text:style-name="P893"/>
        <text:p text:style-name="P894"><text:span text:style-name="T895">12</text:span><text:span text:style-name="T896"><text:s/>straipsnis.<text:s/></text:span><text:span text:style-name="T897">Valdymo įmonės kvalifikuotosios įstatinio<text:s/></text:span><text:span text:style-name="T898">kapitalo ir (arba) balsavimo teisių dalies įsigijimas, perleidimas ir reikalavimai kvalifikuotosios įstatinio kapitalo ir (arba) balsavimo teisių dalies savininkams<text:s/></text:span></text:p>
        <text:p text:style-name="P899"><text:span text:style-name="T900">1</text:span><text:span text:style-name="T901">. Įsigyjantysis asmuo turi gauti priežiūros institucijos sprendimą neprieštarauti<text:s/></text:span><text:soft-page-break/><text:span text:style-name="T902">siū</text:span><text:span text:style-name="T903">lomajam įsigijimui. Tokio reikalavimo nesilaikymas nepadaro sandorio negaliojančio, tačiau sukelia šio straipsnio 15 dalyje nurodytus padarinius.</text:span></text:p>
        <text:p text:style-name="P904"><text:span text:style-name="T905">2</text:span><text:span text:style-name="T906">. Įsigyjantysis asmuo privalo pateikti priežiūros institucijai rašytinį pranešimą apie siūlomąjį įsigijim</text:span><text:span text:style-name="T907">ą, nurodydamas ketinamos įsigyti valdymo įmonės kvalifikuotosios įstatinio kapitalo ir (arba) balsavimo teisių dalies dydį, taip pat pateikti šio straipsnio 4 dalyje nustatytame sąraše nurodytus dokumentus ir duomenis.</text:span></text:p>
        <text:p text:style-name="P908"><text:span text:style-name="T909">3</text:span><text:span text:style-name="T910">. Asmuo, nusprendęs tiesiogiai a</text:span><text:span text:style-name="T911">r netiesiogiai perleisti valdymo įmonės kvalifikuotąją įstatinio kapitalo ir (arba) balsavimo teisių dalį arba tiek sumažinti jam priklausančią valdymo įmonės kvalifikuotąją įstatinio kapitalo ir (arba) balsavimo teisių dalį, kad įmonė nustotų būti to juri</text:span><text:span text:style-name="T912">dinio asmens patronuojamąja įmone arba asmeniui priklausanti balsavimo teisių ar įstatinio kapitalo dalis pasiektų ar peržengtų mažėjimo tvarka 50, 30 ar 20 procentų, turi pateikti priežiūros institucijai rašytinį pranešimą ir nurodyti ketinamos perleisti<text:s/></text:span><text:span text:style-name="T913">ar sumažinti valdymo įmonės kvalifikuotosios įstatinio kapitalo ir (arba) balsavimo teisių dalies dydį.</text:span></text:p>
        <text:p text:style-name="P914"><text:span text:style-name="T915">4</text:span><text:span text:style-name="T916">. Priežiūros institucija nustato kartu su pranešimu apie siūlomąjį įsigijimą pateikiamų dokumentų ir duomenų, būtinų įsigyjančiojo asmens ir siūlom</text:span><text:span text:style-name="T917">ojo įsigijimo vertinimui atlikti, sąrašą. Sąraše dokumentai ir duomenys turi būti nurodyti laikantis proporcingumo principo ir turi būti pritaikyti įsigyjančiojo asmens ir siūlomojo įsigijimo vertinimui atlikti. Šiame sąraše neturi būti nurodomi dokumentai</text:span><text:span text:style-name="T918"><text:s/>ir duomenys, kurie nėra būtini įsigyjančiojo asmens ir siūlomojo įsigijimo vertinimui pagal šiame straipsnyje nustatytus kriterijus atlikti.<text:s/></text:span></text:p>
        <text:p text:style-name="P919"><text:span text:style-name="T920">5</text:span><text:span text:style-name="T921">. Priežiūros institucija, gavusi įsigyjančiojo asmens pranešimą apie siūlomąjį įsigijimą ir visus vertinimui</text:span><text:span text:style-name="T922"><text:s/>atlikti reikalingus dokumentus ir duomenis, nurodytus šio straipsnio 4 dalyje nustatytame sąraše, taip pat vėliau pagal šio straipsnio 6 dalį gavusi papildomų dokumentų ir duomenų, ne vėliau kaip per 60 darbo dienų nuo visų šių dokumentų ir duomenų gavimo</text:span><text:span text:style-name="T923"><text:s/>atlieka vertinimą.<text:s/></text:span></text:p>
        <text:p text:style-name="P924"><text:span text:style-name="T925">6</text:span><text:span text:style-name="T926">. Siūlomojo įsigijimo vertinimo laikotarpiu priežiūros institucija prireikus turi teisę prašyti papildomų vertinimui užbaigti reikalingų dokumentų ir duomenų. Šis prašymas pateikiamas raštu ir nurodoma, kokių papildomų</text:span><text:span text:style-name="T927"><text:s/></text:span><text:span text:style-name="T928">dokumentų i</text:span><text:span text:style-name="T929">r duomenų reikia.</text:span></text:p>
        <text:p text:style-name="P930"><text:span text:style-name="T931">7</text:span><text:span text:style-name="T932">. Siūlomojo įsigijimo vertinimo laikotarpio trukmės skaičiavimas stabdomas nuo dienos, kurią priežiūros institucija pateikia šio straipsnio 6 dalyje nurodytą prašymą pateikti papildomų dokumentų ir duomenų, ir atnaujinamas tą dieną,<text:s/></text:span><text:span text:style-name="T933">kurią gaunamas įsigyjančiojo asmens atsakymas į prašymą.</text:span></text:p>
        <text:p text:style-name="P934"><text:span text:style-name="T935">8</text:span><text:span text:style-name="T936">. Nagrinėdama šio straipsnio 2 dalyje nurodytą pranešimą apie siūlomąjį įsigijimą, dokumentus ir duomenis, būtinus įsigyjančiojo asmens ir siūlomojo įsigijimo vertinimui atlikti, priežiūros<text:s/></text:span><text:span text:style-name="T937">institucija, siekdama užtikrinti patikimą ir skaidrų valdymo įmonės, kurios kvalifikuotąją įstatinio kapitalo ir (arba) balsavimo teisių dalį siūloma įsigyti ar padidinti, valdymą<text:s/></text:span><text:soft-page-break/><text:span text:style-name="T938">ir atsižvelgdama į galimą įsigyjančiojo asmens poveikį valdymo įmonei, įsigy</text:span><text:span text:style-name="T939">jančiojo asmens tinkamumą ir siūlomojo įsigijimo finansinį patikimumą vertina pagal visus šiuos kriterijus:</text:span></text:p>
        <text:p text:style-name="P940"><text:span text:style-name="T941">1</text:span><text:span text:style-name="T942">) įsigyjančiojo asmens nepriekaištingą reputaciją;</text:span></text:p>
        <text:p text:style-name="P943"><text:span text:style-name="T944">2</text:span><text:span text:style-name="T945">) asmens, kuris įvykus siūlomajam įsigijimui bus valdymo įmonės vadovas ar investicinius<text:s/></text:span><text:span text:style-name="T946">sprendimus priimantis asmuo, nepriekaištingą reputaciją, kvalifikaciją ir darbo patirtį. Tai vertindama priežiūros institucija vadovaujasi šio įstatymo 11 straipsniu;</text:span></text:p>
        <text:p text:style-name="P947"><text:span text:style-name="T948">3</text:span><text:span text:style-name="T949">) įsigyjančiojo asmens finansinį patikimumą;</text:span></text:p>
        <text:p text:style-name="P950"><text:span text:style-name="T951">4</text:span><text:span text:style-name="T952">) valdymo įmonės galimybes nuolat<text:s/></text:span><text:span text:style-name="T953">laikytis šiame įstatyme ir kituose teisės aktuose, reglamentuojančiuose atitinkamos rūšies ir tipo kolektyvinio investavimo subjektų ir valdymo įmonių veiklą, nustatytų veiklos reikalavimų ar grupės, kurios dalimi valdymo įmonė taps įvykus siūlomajam įsigi</text:span><text:span text:style-name="T954">jimui, struktūros tinkamumą veiksmingai priežiūrai atlikti;</text:span></text:p>
        <text:p text:style-name="P955"><text:span text:style-name="T956">5</text:span><text:span text:style-name="T957">) ar yra pagrindas įtarti, kad, siekiant įgyvendinti siūlomąjį įsigijimą, vykdoma ar įvykdyta arba buvo bandyta įvykdyti pinigų plovimo ar teroristų finansavimo veikla, kaip tai apibrėžta Lie</text:span><text:span text:style-name="T958">tuvos Respublikos pinigų plovimo ir teroristų finansavimo prevencijos įstatyme, ar kad siūlomasis įsigijimas gali padidinti šios veiklos pavojų.</text:span></text:p>
        <text:p text:style-name="P959"><text:span text:style-name="T960">9</text:span><text:span text:style-name="T961">. Priežiūros institucija turi teisę prieštarauti siūlomajam įsigijimui tik remdamasi šio straipsnio 8 da</text:span><text:span text:style-name="T962">lyje nurodytais kriterijais arba tuo atveju, jeigu įsigyjantysis asmuo pateikė ne visus šio straipsnio 4 ar 6 dalyje nustatytus dokumentus ir duomenis.<text:s/></text:span></text:p>
        <text:p text:style-name="P963"><text:span text:style-name="T964">10</text:span><text:span text:style-name="T965">. Priežiūros institucija, prieš priimdama sprendimą dėl siūlomojo įsigijimo, konsultuojasi su kit</text:span><text:span text:style-name="T966">ų valstybių narių priežiūros institucijomis, jeigu įsigyjantysis asmuo yra valstybėje narėje licencijuota valdymo įmonė, finansų maklerio įmonė, kredito įstaiga, draudimo įmonė, perdraudimo įmonė arba bet kurio iš šių subjektų patronuojančioji įmonė ar kon</text:span><text:span text:style-name="T967">troliuojantis asmuo.</text:span></text:p>
        <text:p text:style-name="P968"><text:span text:style-name="T969">11</text:span><text:span text:style-name="T970">. Jeigu<text:s/></text:span><text:span text:style-name="T971">priežiūros institucija<text:s/></text:span><text:span text:style-name="T972">per šio straipsnio 5 dalyje nurodytą vertinimo laikotarpį, kurio skaičiavimas gali būti sustabdomas pagal šio straipsnio 7 dalį, nepateikia motyvuoto prieštaravimo, laikoma, kad<text:s/></text:span><text:span text:style-name="T973">ji<text:s/></text:span><text:span text:style-name="T974">siūlomajam įsigij</text:span><text:span text:style-name="T975">imui neprieštarauja. Sprendime neprieštarauti siūlomajam įsigijimui priežiūros institucija gali nustatyti, o prireikus ir pratęsti asmens ketinimo įsigyti arba padidinti valdymo įmonės kvalifikuotąją įstatinio kapitalo ir (arba) balsavimo teisių dalį įgyve</text:span><text:span text:style-name="T976">ndinimo terminą.</text:span></text:p>
        <text:p text:style-name="P977"><text:span text:style-name="T978">12</text:span><text:span text:style-name="T979">. Jeigu priežiūros institucija priima sprendimą prieštarauti siūlomajam įsigijimui, ji apie tai per 2 darbo dienas nuo sprendimo priėmimo ir neviršydama šio straipsnio 5 dalyje nustatyto vertinimo laikotarpio, kurio skaičiavimas gali</text:span><text:span text:style-name="T980"><text:s/>būti sustabdomas pagal šio straipsnio 7 dalį, raštu praneša įsigyjančiajam asmeniui, nurodydama sprendimo motyvus.</text:span></text:p>
        <text:p text:style-name="P981"><text:span text:style-name="T982">13</text:span><text:span text:style-name="T983">. Jeigu valdymo įmonei tampa žinoma apie jos akcijų įsigijimą ar perleidimą, dėl kurio valdymo įmonės akcininko turima valdymo įmonės<text:s/></text:span><text:span text:style-name="T984">kvalifikuotosios įstatinio kapitalo ir (arba)<text:s/></text:span><text:soft-page-break/><text:span text:style-name="T985">balsavimo teisių dalis peržengia Kolektyvinio investavimo subjektų įstatymo 2 straipsnio 51 dalyje nustatytas ribas didėjimo arba mažėjimo tvarka, ji privalo nedelsdama apie tai pranešti priežiūros institucijai</text:span><text:span text:style-name="T986">.</text:span></text:p>
        <text:p text:style-name="P987"><text:span text:style-name="T988">14</text:span><text:span text:style-name="T989">. Jeigu įsigyjančiųjų asmenų daromas poveikis gali trukdyti patikimai ir skaidriai valdyti valdymo įmonę, priežiūros institucija privalo imtis priemonių padėčiai ištaisyti. Siekdama šio tikslo priežiūros institucija turi teisę duoti privalomus nuro</text:span><text:span text:style-name="T990">dymus ir taikyti šiame įstatyme nustatytas poveikio priemones vadovams ir kitiems už valdymo įmonės valdymą atsakingiems asmenims.<text:s/></text:span></text:p>
        <text:p text:style-name="P991"><text:span text:style-name="T992">15</text:span><text:span text:style-name="T993">. Asmuo, be priežiūros institucijos sprendimo neprieštarauti siūlomajam įsigijimui arba nepasibaigus šio straipsnio 5<text:s/></text:span><text:span text:style-name="T994">dalyje nustatytam vertinimo laikotarpiui (išskyrus atvejį, kai priežiūros institucijos sprendimas neprieštarauti siūlomajam įsigijimui priimamas anksčiau) įsigijęs arba padidinęs valdymo įmonės kvalifikuotąją įstatinio kapitalo ir (arba) balsavimo teisių d</text:span><text:span text:style-name="T995">alį peržengdamas Kolektyvinio investavimo subjektų įstatymo 2 straipsnio 51 dalyje nustatytas ribas, praranda teisę balsuoti visuotiniame akcininkų susirinkime tais akcijų suteikiamais balsais, kuriuos jam suteikia šioje dalyje nurodytu būdu įsigytos akcij</text:span><text:span text:style-name="T996">os. Teisė balsuoti vėl įgyjama tą dieną, kai gaunamas priežiūros institucijos sprendimas neprieštarauti siūlomajam įsigijimui arba kai iki vertinimo laikotarpio pabaigos priežiūros institucija nepriima sprendimo prieštarauti siūlomajam įsigijimui.</text:span></text:p>
        <text:p text:style-name="P997"/>
        <text:p text:style-name="P998"><text:span text:style-name="T999">13</text:span><text:span text:style-name="T1000"><text:s/>straipsnis.<text:s/></text:span><text:span text:style-name="T1001">Veiklos reikalavimai ir riziką ribojantys reikalavimai<text:s/></text:span></text:p>
        <text:p text:style-name="P1002"><text:span text:style-name="T1003">1</text:span><text:span text:style-name="T1004">. Valdymo įmonė ar investicinė bendrovė-valdytoja privalo nuolat laikytis šių reikalavimų:</text:span></text:p>
        <text:p text:style-name="P1005"><text:span text:style-name="T1006">1</text:span><text:span text:style-name="T1007">) veikti sąžiningai ir profesionaliai, laikydamasi prisiimtų įsipareigojimų investuotoj</text:span><text:span text:style-name="T1008">ui ir vadovaudamasi steigimo dokumentais, šiame įstatyme ir kituose teisės aktuose, reglamentuojančiuose atitinkamos rūšies ir tipo kolektyvinio investavimo subjektų ir valdymo įmonių veiklą, nustatytais reikalavimais;<text:s/></text:span></text:p>
        <text:p text:style-name="P1009"><text:span text:style-name="T1010">2</text:span><text:span text:style-name="T1011">) turėti veiklai reikalingas pr</text:span><text:span text:style-name="T1012">iemones, procedūrų ir politikų aprašus, įskaitant pagrindinių valdymo įmonės ir kolektyvinio investavimo subjekto funkcijų atlikimo kontrolės sistemos aprašymą, interesų konfliktų valdymo ir investavimo rizikos valdymo politikų aprašus, ir juos naudoti arb</text:span><text:span text:style-name="T1013">a taikyti;</text:span></text:p>
        <text:p text:style-name="P1014"><text:span text:style-name="T1015">3</text:span><text:span text:style-name="T1016">) užtikrinti, kad visi kolektyvinio investavimo subjekto dalyviai atitiktų šio įstatymo 3 straipsnyje nustatytus informuotojo investuotojo reikalavimus; sudaryti ir prireikus nedelsdama atnaujinti kolektyvinio investavimo subjekto dalyvių s</text:span><text:span text:style-name="T1017">ąrašą;</text:span></text:p>
        <text:p text:style-name="P1018"><text:span text:style-name="T1019">4</text:span><text:span text:style-name="T1020">) investuotojui atskleisti su juo susijusią ir kitą šiame įstatyme nurodytą informaciją;</text:span></text:p>
        <text:p text:style-name="P1021"><text:span text:style-name="T1022">5</text:span><text:span text:style-name="T1023">) turėti tokią organizacinę struktūrą, kad būtų išvengta interesų konfliktų tarp valdymo<text:s/></text:span><text:soft-page-break/><text:span text:style-name="T1024">įmonės ar investicinės bendrovės</text:span><text:span text:style-name="T1025">-valdytojos<text:s/></text:span><text:span text:style-name="T1026">ir jos klientų;<text:s/></text:span><text:span text:style-name="T1027">kelių valdymo įmonės ar investicinės bendrovės</text:span><text:span text:style-name="T1028">-valdytojos klientų;<text:s/></text:span><text:span text:style-name="T1029">kelių valdymo įmonės valdomų<text:s/></text:span><text:span text:style-name="T1030">kolektyvinio investavimo subjektų ar dalyvių;<text:s/></text:span></text:p>
        <text:p text:style-name="P1031"><text:span text:style-name="T1032">6</text:span><text:span text:style-name="T1033">) užtikrinti, kad vadovai ir investicinius sprendimus priimantys asmenys atitiktų šio įstatymo 11 straipsnio</text:span><text:span text:style-name="T1034"><text:s/>2 dalyje nustatytus reputacijos, kvalifikacijos ir darbo patirties reikalavimus;</text:span></text:p>
        <text:p text:style-name="P1035"><text:span text:style-name="T1036">7</text:span><text:span text:style-name="T1037">) nuolat vykdyti pagrindinių valdymo įmonės ir kolektyvinio investavimo subjekto funkcijų atlikimo kontrolę (toliau – pagrindinių funkcijų atlikimo kontrolė);</text:span></text:p>
        <text:p text:style-name="P1038"><text:span text:style-name="T1039">8</text:span><text:span text:style-name="T1040">) lai</text:span><text:span text:style-name="T1041">kytis kolektyvinio investavimo subjekto pagrindinių funkcijų atlikimo kontrolės sistemos aprašyme nustatytų reikalavimų, interesų konfliktų valdymo politikos ir investavimo rizikos valdymo politikos;<text:s/></text:span></text:p>
        <text:p text:style-name="P1042"><text:span text:style-name="T1043">9</text:span><text:span text:style-name="T1044">) užtikrinti, kad administravimo ir buhalterinės a</text:span><text:span text:style-name="T1045">pskaitos procedūros,<text:s/></text:span><text:span text:style-name="T1046">elektroninių duomenų apdorojimo kontrolės ir apsaugos priemonės būtų patikimos ir kad iš jų būtų galima sužinoti visų sandorių šalis, sandorių turinį, laiką ir vietą, nustatyti, ar turtas investuojamas laikantis steigimo dokumentuose n</text:span><text:span text:style-name="T1047">urodytų sąlygų ir šiame įstatyme bei kituose teisės aktuose, reglamentuojančiuose atitinkamos rūšies ir tipo kolektyvinio investavimo subjektų ar jų valdymo įmonių veiklą, nustatytų reikalavimų;</text:span></text:p>
        <text:p text:style-name="P1048"><text:span text:style-name="T1049">10</text:span><text:span text:style-name="T1050">) užtikrinti, kad sudarytų sandorių dokumentai ir inves</text:span><text:span text:style-name="T1051">tuotojų prašymai įsigyti ar išpirkti investicinius vienetus, akcijas arba įnešti ar grąžinti įnašus būtų saugomi visą kolektyvinio investavimo subjekto veiklos laikotarpį ir ne trumpiau kaip 3 metus po šios veiklos nutraukimo;</text:span></text:p>
        <text:p text:style-name="P1052"><text:span text:style-name="T1053">11</text:span><text:span text:style-name="T1054">) šio įstatymo ir priež</text:span><text:span text:style-name="T1055">iūros institucijos nustatyta tvarka nagrinėti investuotojų (klientų) skundus;</text:span></text:p>
        <text:p text:style-name="P1056"><text:span text:style-name="T1057">12</text:span><text:span text:style-name="T1058">) priežiūros institucijai teikti visą jos reikalaujamą kolektyvinio investavimo subjekto ir valdymo įmonės ar investicinės bendrovės-valdytojos priežiūrai reikalingą inform</text:span><text:span text:style-name="T1059">aciją;</text:span></text:p>
        <text:p text:style-name="P1060"><text:span text:style-name="T1061">13</text:span><text:span text:style-name="T1062">) tvarkydama kolektyvinio investavimo subjektų investicinių vienetų ar akcijų savininkų registrą, vadovautis taikomais finansinių priemonių sąskaitų tvarkymo reikalavimais;<text:s/></text:span></text:p>
        <text:p text:style-name="P1063"><text:span text:style-name="T1064">14</text:span><text:span text:style-name="T1065">) laikytis visų šiame įstatyme, kituose teisės aktuose,<text:s/></text:span><text:span text:style-name="T1066">reglamentuojančiuose atitinkamos rūšies ir tipo kolektyvinio investavimo subjektų ir valdymo įmonių veiklą, ir steigimo dokumentuose nustatytų reikalavimų;</text:span></text:p>
        <text:p text:style-name="P1067"><text:span text:style-name="T1068">15</text:span><text:span text:style-name="T1069">) vykdyti priežiūros institucijos nurodymus.</text:span></text:p>
        <text:p text:style-name="P1070"><text:span text:style-name="T1071">2</text:span><text:span text:style-name="T1072">. Pagrindinių funkcijų atlikimo kontrolė –</text:span><text:span text:style-name="T1073"><text:s/>nuolatinė valdymo įmonės ar investicinės bendrovės-valdytojos funkcija, skirta kontroliuoti, kaip valdymo įmonė ar investicinė bendrovė-valdytoja laikosi šio įstatymo, kitų teisės aktų, reglamentuojančių atitinkamos rūšies ir tipo kolektyvinio investavimo</text:span><text:span text:style-name="T1074"><text:s/>subjektų ar jų valdymo įmonių veiklą, reikalavimų, kurių pagrindu<text:s/></text:span><text:soft-page-break/><text:span text:style-name="T1075">valdymo įmonei ar investicinei bendrovei-valdytojai buvo išduotas veiklos leidimas ir (ar) buvo pritarta investicinio fondo ar investicinės bendrovės, kurios valdymas perduotas valdymo įmon</text:span><text:span text:style-name="T1076">ei, steigimo dokumentams. Pagrindinių funkcijų atlikimo kontrolė apima šių valdymo įmonės ar investicinės bendrovės-valdytojos atliekamų funkcijų kontrolę:</text:span></text:p>
        <text:p text:style-name="P1077"><text:span text:style-name="T1078">1</text:span><text:span text:style-name="T1079">) investicinių sprendimų priėmimo ir vykdymo;</text:span></text:p>
        <text:p text:style-name="P1080"><text:span text:style-name="T1081">2</text:span><text:span text:style-name="T1082">) kolektyvinio investavimo subjekto grynųjų ak</text:span><text:span text:style-name="T1083">tyvų, investicinių vienetų, akcijų ar įnašų vertės nustatymo;<text:s/></text:span></text:p>
        <text:p text:style-name="P1084"><text:span text:style-name="T1085">3</text:span><text:span text:style-name="T1086">) kolektyvinio investavimo subjekto turto atskyrimo ir saugojimo;</text:span></text:p>
        <text:p text:style-name="P1087"><text:span text:style-name="T1088">4</text:span><text:span text:style-name="T1089">) kolektyvinio investavimo subjekto investicinių vienetų, akcijų siūlymo ar siūlymo įnešti įnašus; dalyvių sąrašo tva</text:span><text:span text:style-name="T1090">rkymo;</text:span></text:p>
        <text:p text:style-name="P1091"><text:span text:style-name="T1092">5</text:span><text:span text:style-name="T1093">) kolektyvinio investavimo subjekto nuolatinės atitikties šio įstatymo 17 straipsnio 2 dalyje nustatytiems kriterijams;</text:span></text:p>
        <text:p text:style-name="P1094"><text:span text:style-name="T1095">6</text:span><text:span text:style-name="T1096">) kolektyvinio investavimo subjekto investavimo rizikos valdymo;</text:span></text:p>
        <text:p text:style-name="P1097"><text:span text:style-name="T1098">7</text:span><text:span text:style-name="T1099">) kitų funkcijų, kurios pagrindinėmis funkcijomis</text:span><text:span text:style-name="T1100"><text:s/>laikomos pagal valdymo įmonės ar investicinės bendrovės-valdytojos su investuotojais sudarytas sutartis, kontrolę.<text:s/></text:span></text:p>
        <text:p text:style-name="P1101"><text:span text:style-name="T1102">3</text:span><text:span text:style-name="T1103">. Valdymo įmonė ar investicinė bendrovė-valdytoja turi užtikrinti, kad būtų įdiegtos priemonės, leidžiančios jų darbuotojams special</text:span><text:span text:style-name="T1104">iu, nepriklausomu ir autonomišku kanalu valdymo įmonėje ar investicinėje bendrovėje-valdytojoje atsakingam asmeniui pranešti apie padarytą ar galimą šio įstatymo, Reglamento (ES) Nr. 1286/2014 ir kitų teisės aktų, reglamentuojančių kolektyvinio investavimo</text:span><text:span text:style-name="T1105"><text:s/>subjektų veiklą, pažeidimą. Šioms priemonėms įdiegti valdymo įmonė ar investicinė bendrovė-valdytoja gali pasitelkti trečiuosius asmenis. Šioms priemonėms taikomi Lietuvos Respublikos Lietuvos banko įstatymo 43</text:span><text:span text:style-name="T1106">7</text:span><text:span text:style-name="T1107"><text:s/>straipsnio 2, 3 ir 4 punktuose nustatyti re</text:span><text:span text:style-name="T1108">ikalavimai.</text:span></text:p>
        <text:p text:style-name="P1109"><text:span text:style-name="T1110">4</text:span><text:span text:style-name="T1111">. Valdymo įmonė ar investicinė bendrovė-valdytoja atsako už savo pačios ir savo valdomo kolektyvinio investavimo subjekto veiklos, taip pat investuotojams ir priežiūros institucijai pateikiamos informacijos, dokumentų ir duomenų atitiktį t</text:span><text:span text:style-name="T1112">eisės aktuose nustatytiems reikalavimams, informacijos, dokumentų ir duomenų tarpusavio suderinamumą, teisingumą ir tinkamą pateikimą.</text:span></text:p>
        <text:p text:style-name="P1113"/>
        <text:p text:style-name="P1114"><text:span text:style-name="T1115">14</text:span><text:span text:style-name="T1116"><text:s/>straipsnis.<text:s/></text:span><text:span text:style-name="T1117">Investuotojų (klientų) skundų nagrinėjimas</text:span></text:p>
        <text:p text:style-name="P1118"><text:span text:style-name="T1119">1</text:span><text:span text:style-name="T1120">. Valdymo įmonė ar investicinė bendrovė privalo pri</text:span><text:span text:style-name="T1121">ežiūros institucijos nustatyta tvarka nagrinėti investuotojų (klientų) skundus (prašymus), susijusius su valdymo įmonės ar investicinės bendrovės teikiamomis paslaugomis (toliau – skundai).</text:span></text:p>
        <text:p text:style-name="P1122"><text:span text:style-name="T1123">2</text:span><text:span text:style-name="T1124">. Valdymo įmonė ar investicinė bendrovė privalo išnagrinėti r</text:span><text:span text:style-name="T1125">ašytinį investuotojo (kliento) skundą ir ne vėliau kaip per 15 darbo dienų nuo skundo gavimo dienos pateikti išsamų,<text:s/></text:span><text:soft-page-break/><text:span text:style-name="T1126">motyvuotą, dokumentais pagrįstą atsakymą raštu popieriuje ar naudodama kitą patvariąją laikmeną, jeigu dėl to susitarė investuotojas (klien</text:span><text:span text:style-name="T1127">tas) ir valdymo įmonė ar investicinė bendrovė. Išskirtiniais atvejais, kai dėl priežasčių, kurių valdymo įmonė ar investicinė bendrovė negali kontroliuoti, atsakymo neįmanoma pateikti per 15 darbo dienų, ji turi išsiųsti negalutinį atsakymą aiškiai nurodži</text:span><text:span text:style-name="T1128">usi atsakymo į skundą vėlavimo priežastis ir terminą, iki kurio investuotojas (klientas) gaus galutinį atsakymą. Bet kuriuo atveju galutinio atsakymo pateikimo terminas neturi viršyti 35 darbo dienų nuo skundo gavimo dienos. Valdymo įmonė ar investicinė be</text:span><text:span text:style-name="T1129">ndrovė investuotojų (klientų) skundus nagrinėja neatlygintinai.</text:span></text:p>
        <text:p text:style-name="P1130"/>
        <text:p text:style-name="P1131"><text:span text:style-name="T1132">15</text:span><text:span text:style-name="T1133"><text:s/>straipsnis.<text:s/></text:span><text:span text:style-name="T1134">Valdymo įmonės ir investicinės bendrovės-valdytojos kapitalo reikalavimai</text:span></text:p>
        <text:p text:style-name="P1135"><text:span text:style-name="T1136">Valdymo įmonių ar investicinių bendrovių-valdytojų kapitalui taikomi atitinkamą teisinę formą<text:s/></text:span><text:span text:style-name="T1137">reglamentuojančių įstatymų reikalavimai.</text:span></text:p>
        <text:p text:style-name="P1138"/>
        <text:p text:style-name="P1139"><text:span text:style-name="T1140">16</text:span><text:span text:style-name="T1141"><text:s/>straipsnis.<text:s/></text:span><text:span text:style-name="T1142">Pareiga informuoti priežiūros instituciją ir gauti jos pritarimą<text:s/></text:span></text:p>
        <text:p text:style-name="P1143"><text:span text:style-name="T1144">1</text:span><text:span text:style-name="T1145">. Šio įstatymo nustatyta tvarka gaunamas priežiūros institucijos išankstinis pritarimas reikalingas:</text:span></text:p>
        <text:p text:style-name="P1146"><text:span text:style-name="T1147">1</text:span><text:span text:style-name="T1148">) steigimo dokumen</text:span><text:span text:style-name="T1149">tams;</text:span></text:p>
        <text:p text:style-name="P1150"><text:span text:style-name="T1151">2</text:span><text:span text:style-name="T1152">) vadovų kandidatūroms ir jų pasikeitimams;</text:span></text:p>
        <text:p text:style-name="P1153"><text:span text:style-name="T1154">3</text:span><text:span text:style-name="T1155">) valdymo įmonės kvalifikuotosios įstatinio kapitalo ir (arba) balsavimo teisių dalies savininkų pasikeitimams;</text:span></text:p>
        <text:p text:style-name="P1156"><text:span text:style-name="T1157">4</text:span><text:span text:style-name="T1158">) investicinių fondų jungimui.</text:span></text:p>
        <text:p text:style-name="P1159"><text:span text:style-name="T1160">2</text:span><text:span text:style-name="T1161">. Priežiūros institucija pritarimo šio st</text:span><text:span text:style-name="T1162">raipsnio 1 dalyje nurodytais atvejais gali neduoti tik tuo atveju, jeigu tai prieštarautų šio įstatymo ar kitų teisės aktų, reglamentuojančių atitinkamos rūšies ir tipo kolektyvinio investavimo subjektų ar jų valdymo įmonių veiklą, reikalavimams.</text:span></text:p>
        <text:p text:style-name="P1163"><text:span text:style-name="T1164">3</text:span><text:span text:style-name="T1165">. Pr</text:span><text:span text:style-name="T1166">iežiūros institucijai per 20 darbo dienų nuo atitinkamo prašymo šio straipsnio 1 dalies 2 punkte nustatytu atveju gavimo dienos nepateikus motyvuoto prieštaravimo, pritarimas laikomas duotu, išskyrus atvejus, kai šiame įstatyme numatyta kitaip. Prireikus p</text:span><text:span text:style-name="T1167">riežiūros institucija, nurodžiusi motyvus, turi teisę pratęsti prašymo nagrinėjimo laikotarpį, bet ne ilgiau kaip 15 darbo dienų. Apie prašymo nagrinėjimo laikotarpio pratęsimą ir jo motyvus priežiūros institucija nedelsdama raštu informuoja prašymą pateik</text:span><text:span text:style-name="T1168">usį asmenį. Priežiūros institucijos sprendimas dėl šio straipsnio 1 dalies 1 punkte nurodytų steigimo dokumentų priimamas laikantis šio įstatymo 9, 28 ir 30 straipsniuose nustatytų terminų, o dėl šio straipsnio 1 dalies 3 punkte nurodytų pasikeitimų – laik</text:span><text:span text:style-name="T1169">antis šio įstatymo 12 straipsnyje nustatytų terminų.<text:s/></text:span></text:p>
        <text:p text:style-name="P1170"><text:span text:style-name="T1171">4</text:span><text:span text:style-name="T1172">. Valdymo įmonė ar investicinė bendrovė-valdytoja privalo nedelsdama, bet ne vėliau kaip per 7 darbo dienas nuo atitinkamų faktų atsiradimo dienos, raštu informuoti priežiūros instituciją apie:</text:span></text:p>
        <text:p text:style-name="P1173"><text:span text:style-name="T1174">1</text:span><text:span text:style-name="T1175">) steigimo dokumentų pakeitimą ar papildymą, kartu pateikdama aktualius steigimo dokumentus ir nurodydama atliktus pakeitimus;<text:s/></text:span></text:p>
        <text:p text:style-name="P1176"><text:span text:style-name="T1177">2</text:span><text:span text:style-name="T1178">) valdymo įmonės pasirinkimą ar pakeitimą, kartu nurodydama pasirinktą naują valdymo įmonę;</text:span></text:p>
        <text:p text:style-name="P1179"><text:span text:style-name="T1180">3</text:span><text:span text:style-name="T1181">) pavedimą dalį savo esmin</text:span><text:span text:style-name="T1182">ių valdymo funkcijų atlikti kitai įmonei, tos įmonės duomenis ir pavestų funkcijų sąrašą;</text:span></text:p>
        <text:p text:style-name="P1183"><text:span text:style-name="T1184">4</text:span><text:span text:style-name="T1185">) investicinį fondą sudarančio turto perleidimą kitai valdymo įmonei, kartu nurodydama tą valdymo įmonę;</text:span></text:p>
        <text:p text:style-name="P1186"><text:span text:style-name="T1187">5</text:span><text:span text:style-name="T1188">) kolektyvinio investavimo subjekto turto saugotojo</text:span><text:span text:style-name="T1189"><text:s/>pakeitimą, kartu nurodydama naują turto saugotoją;</text:span></text:p>
        <text:p text:style-name="P1190"><text:span text:style-name="T1191">6</text:span><text:span text:style-name="T1192">) valdymo įmonės ar investicinės bendrovės reorganizavimą ar pertvarkymą.</text:span></text:p>
        <text:p text:style-name="P1193"><text:span text:style-name="T1194">5</text:span><text:span text:style-name="T1195">. Valdymo įmonė apie investicinių fondų jungimo užbaigimą informuoja priežiūros instituciją šio įstatymo 58 straipsnio</text:span><text:span text:style-name="T1196"><text:s/>10 dalyje nustatytais terminais.</text:span></text:p>
        <text:p text:style-name="P1197"><text:span text:style-name="T1198">6</text:span><text:span text:style-name="T1199">. Priežiūros institucija šio straipsnio 4 dalyje nurodytų dokumentų ir informacijos atitiktį teisės aktams vertina atlikdama priežiūros funkcijas.</text:span></text:p>
        <text:p text:style-name="P1200"/>
        <text:p text:style-name="P1201"><text:span text:style-name="T1202">KETVIRTASIS</text:span><text:span text:style-name="T1203"><text:s/>SKIRSNIS</text:span></text:p>
        <text:p text:style-name="P1204"><text:span text:style-name="T1205">KOLEKTYVINIO INVESTAVIMO SUBJEKTŲ VEIKLO</text:span><text:span text:style-name="T1206">S REIKALAVIMAI</text:span></text:p>
        <text:p text:style-name="P1207"/>
        <text:p text:style-name="P1208"><text:span text:style-name="T1209">17</text:span><text:span text:style-name="T1210"><text:s/>straipsnis.<text:s/></text:span><text:span text:style-name="T1211">Kolektyvinio investavimo subjektui taikomos sąlygos ir kriterijai<text:s/></text:span></text:p>
        <text:p text:style-name="P1212"><text:span text:style-name="T1213">1</text:span><text:span text:style-name="T1214">. Kolektyvinio investavimo subjektas, ketinantis veikti pagal šį įstatymą, turi atitikti šias sąlygas:</text:span></text:p>
        <text:p text:style-name="P1215"><text:span text:style-name="T1216">1</text:span><text:span text:style-name="T1217">) vienintelis tokio kolektyvinio investavim</text:span><text:span text:style-name="T1218">o subjekto steigimo tikslas turi būti kolektyvinis surinkto informuotųjų investuotojų turto investavimas į steigimo dokumentuose ir prospekte nurodytą turtą, siekiant valdyti investavimo riziką ir iš šios veiklos uždirbti pelno kolektyvinio investavimo sub</text:span><text:span text:style-name="T1219">jekto dalyviams;<text:s/></text:span></text:p>
        <text:p text:style-name="P1220"><text:span text:style-name="T1221">2</text:span><text:span text:style-name="T1222">) daugiau negu vienam su šio kolektyvinio investavimo subjekto valdytoju nesusijusiam investuotojui turi būti siūloma investicinių vienetų, akcijų arba siūloma įnešti įnašą į tikrąją ūkinę bendriją ar komanditinę ūkinę bendriją;<text:s/></text:span></text:p>
        <text:p text:style-name="P1223"><text:span text:style-name="T1224">3</text:span><text:span text:style-name="T1225">) steigimo dokumentuose turi būti aiškiai nurodyta, kad kolektyvinio investavimo subjektui taikomi šio įstatymo reikalavimai, ir tik informuotiesiems investuotojams siūloma jo<text:s/></text:span><text:soft-page-break/><text:span text:style-name="T1226">investicinių vienetų, akcijų arba siūloma įnešti įnašą į tikrąją ūkinę bendrij</text:span><text:span text:style-name="T1227">ą ar komanditinę ūkinę bendriją.<text:s/></text:span></text:p>
        <text:p text:style-name="P1228"><text:span text:style-name="T1229">2</text:span><text:span text:style-name="T1230">. Kolektyvinio investavimo subjektas, ketinantis veikti pagal šį įstatymą, privalo atitikti ne mažiau kaip 3 iš šių kriterijų:<text:s/></text:span></text:p>
        <text:p text:style-name="P1231"><text:span text:style-name="T1232">1</text:span><text:span text:style-name="T1233">) kolektyvinio investavimo subjektas turi būti skirtas daugiau negu vienam su valdyt</text:span><text:span text:style-name="T1234">oju nesusijusiam investuotojui;</text:span></text:p>
        <text:p text:style-name="P1235"><text:span text:style-name="T1236">2</text:span><text:span text:style-name="T1237">) daugiau negu 50 procentų kolektyvinio investavimo subjekto bendros<text:s/></text:span><text:span text:style-name="T1238">grynųjų aktyvų vertės ir<text:s/></text:span><text:span text:style-name="T1239">investuotojų pasirašytų (neįvykdytų) įsipareigojimų sumos turi sudaryti su valdytoju nesusijusiems investuotojams tenkanti be</text:span><text:span text:style-name="T1240">ndra grynųjų aktyvų vertės ir pasirašytų (neįvykdytų) įsipareigojimų suma;</text:span></text:p>
        <text:p text:style-name="P1241"><text:span text:style-name="T1242">3</text:span><text:span text:style-name="T1243">) kolektyvinio investavimo subjekto veiklos laikotarpis turi būti ne ilgesnis kaip 10 metų nuo priežiūros institucijos investicinės bendrovės-valdytojos veiklos leidimo išdavim</text:span><text:span text:style-name="T1244">o ar nuo pritarimo investicinio fondo taisyklėms arba investicinės bendrovės, kurios valdymas perduotas valdymo įmonei, steigimo dokumentams dienos. Kolektyvinio investavimo subjekto veiklos laikotarpis gali būti pratęsiamas papildomai 2 metams steigimo do</text:span><text:span text:style-name="T1245">kumentuose nustatytomis sąlygomis ir tvarka;<text:s/></text:span></text:p>
        <text:p text:style-name="P1246"><text:span text:style-name="T1247">4</text:span><text:span text:style-name="T1248">) investicinės bendrovės ar investicinio fondo steigimo dokumentuose turi būti numatyta, kad investicinės bendrovės likvidavimo ar investicinio fondo panaikinimo metu kolektyvinio investavimo subjekto turt</text:span><text:span text:style-name="T1249">as realizuojamas jį parduodant su valdytoju nesusijusiems investuotojams.<text:s/></text:span></text:p>
        <text:p text:style-name="P1250"><text:span text:style-name="T1251">3</text:span><text:span text:style-name="T1252">. Dėl konkretaus kolektyvinio investavimo subjekto atitikties šiame straipsnyje nustatytiems kriterijams sprendžia priežiūros institucija, priimdama sprendimą dėl veiklos<text:s/></text:span><text:span text:style-name="T1253">leidimo investicinei bendrovei-valdytojai išdavimo, pritarimo investicinio fondo taisyklėms arba investicinės bendrovės, kurios valdymas perduotas valdymo įmonei, steigimo dokumentams.</text:span></text:p>
        <text:p text:style-name="P1254"><text:span text:style-name="T1255">4</text:span><text:span text:style-name="T1256">. Šiame įstatyme su valdytoju susijusiu investuotoju laikomas fizi</text:span><text:span text:style-name="T1257">nis ar juridinis asmuo, kuris yra:</text:span></text:p>
        <text:p text:style-name="P1258"><text:span text:style-name="T1259">1</text:span><text:span text:style-name="T1260">) valdytojo vadovas, kitas panašias pareigas einantis ar panašaus statuso asmuo, akcininkas, kuris tiesiogiai ir (ar) netiesiogiai turi balsų daugumą arba tiesiogiai ar netiesiogiai gali daryti lemiamą poveikį valdytojui, taip pat asmuo, kuris valdytojui t</text:span><text:span text:style-name="T1261">eikia su kolektyvinio investavimo subjekto valdymu susijusias paslaugas arba kurio reikšmingą pajamų dalį sudaro pajamos, gaunamos iš paslaugų, teikiamų valdytojui;<text:s/></text:span></text:p>
        <text:p text:style-name="P1262"><text:span text:style-name="T1263">2</text:span><text:span text:style-name="T1264">) kolektyvinio investavimo subjekto ar jo valdytojo darbuotojas, taip pat bet kuris k</text:span><text:span text:style-name="T1265">itas asmuo, dalyvaujantis kolektyvinio investavimo subjekto veikloje ar jo valdytojui valdant kolektyvinio investavimo subjektą, jeigu jo paslaugos teikiamos kolektyvinio investavimo subjekto arba jo valdytojo vardu ir yra jų kontroliuojamos;</text:span></text:p>
        <text:p text:style-name="P1266"><text:span text:style-name="T1267">3</text:span><text:span text:style-name="T1268">) fizini</text:span><text:span text:style-name="T1269">s asmuo, kuris tiesiogiai dalyvauja kolektyvinio investavimo subjekto veikloje ar jo valdytojo veikloje pagal susitarimą dėl tam tikrų funkcijų perdavimo, kuriuo siekiama užtikrinti, kad kolektyvinio investavimo subjektas ar jo valdytojas galėtų vykdyti in</text:span><text:span text:style-name="T1270">vesticinę veiklą;<text:s/></text:span></text:p>
        <text:p text:style-name="P1271"><text:span text:style-name="T1272">4</text:span><text:span text:style-name="T1273">) šios dalies 1, 2 ir 3 punktuose nurodytų asmenų sutuoktinis, sugyventinis, vaikas, įvaikis;</text:span></text:p>
        <text:p text:style-name="P1274"><text:span text:style-name="T1275">5</text:span><text:span text:style-name="T1276">) su šios dalies 1, 2 ir 3 punktuose nurodytais asmenimis susijęs juridinis asmuo, kurio vadovas, valdybos ar stebėtojų tarybos narys</text:span><text:span text:style-name="T1277"><text:s/>yra šios dalies 4 punkte nurodytas asmuo arba kuris yra tokio asmens kontroliuojamas, arba yra įsteigtas tokio asmens naudai, arba kurio ekonominiai interesai yra tolygūs tokio asmens ekonominiams interesams.</text:span></text:p>
        <text:p text:style-name="P1278"/>
        <text:p text:style-name="P1279"><text:span text:style-name="T1280">18</text:span><text:span text:style-name="T1281"><text:s/>straipsnis.<text:s/></text:span><text:span text:style-name="T1282">Kolektyvinio investavi</text:span><text:span text:style-name="T1283">mo subjekto grynųjų aktyvų dydis<text:s/></text:span></text:p>
        <text:p text:style-name="P1284"><text:span text:style-name="T1285">1</text:span><text:span text:style-name="T1286">. Kolektyvinio investavimo subjekto grynieji aktyvai per 12 mėnesių nuo priežiūros institucijos išduoto investicinės bendrovės-valdytojos veiklos leidimo arba atitinkamai nuo pritarimo investicinio fondo taisyklėms, i</text:span><text:span text:style-name="T1287">nvesticinės bendrovės, kurios valdymas perduotas valdymo įmonei, steigimo dokumentams dienos turi būti ne mažesni kaip 1 000 000 eurų, išskyrus investuotojų pasirašytų įsipareigojimų pagrindu veikiančius kolektyvinio investavimo subjektus.</text:span></text:p>
        <text:p text:style-name="P1288"><text:span text:style-name="T1289">2</text:span><text:span text:style-name="T1290">. Investuot</text:span><text:span text:style-name="T1291">ojų pasirašytų įsipareigojimų pagrindu veikiančio kolektyvinio investavimo subjekto turtas ir įsipareigojimai (skaičiuojant ir investuotojų pasirašytus įsipareigojimus) per 24 mėnesius nuo priežiūros institucijos išduoto investicinės bendrovės-valdytojos v</text:span><text:span text:style-name="T1292">eiklos leidimo arba atitinkamai nuo pritarimo investicinio fondo taisyklėms, investicinės bendrovės, kurios valdymas perduotas valdymo įmonei, steigimo dokumentams dienos turi būti ne mažesni kaip 2 000 000 eurų.</text:span></text:p>
        <text:p text:style-name="P1293"><text:span text:style-name="T1294">3</text:span><text:span text:style-name="T1295">. Gryniesiems aktyvams esant ar tapus<text:s/></text:span><text:span text:style-name="T1296">mažesniems už šio straipsnio 1 ar 2 dalyje nurodytą dydį, valdymo įmonė ar investicinė bendrovė-valdytoja apie tai privalo nedelsdama pranešti priežiūros institucijai ir nurodyti veiksmų, skirtų padėčiai taisyti, planą ir terminus. Jeigu valdymo įmonė ar i</text:span><text:span text:style-name="T1297">nvesticinė bendrovė-valdytoja per protingą laiką neištaiso padėties, ji privalo nedelsdama imtis šiame įstatyme nustatytų investicinės bendrovės likvidavimo ar investicinio fondo panaikinimo veiksmų</text:span><text:span text:style-name="T1298">.</text:span></text:p>
        <text:p text:style-name="P1299"><text:span text:style-name="T1300">4</text:span><text:span text:style-name="T1301">. Jeigu gryniesiems aktyvams esant ar tapus mažesni</text:span><text:span text:style-name="T1302">ems už šio straipsnio 1 ar 2 dalyje nurodytą dydį, valdymo įmonė ar investicinė bendrovė-valdytoja nesiima veiksmų, skirtų padėčiai taisyti, ir (arba) per protingą laiką neištaiso padėties, arba, vadovaudamasi šio straipsnio 3 dalimi, nepanaikina investici</text:span><text:span text:style-name="T1303">nio fondo ar nelikviduoja investicinės bendrovės, priežiūros institucija turi teisę priimti sprendimą panaikinti investicinį fondą arba investicinės bendrovės-</text:span><text:soft-page-break/><text:span text:style-name="T1304">valdytojos veiklos leidimo galiojimą, pripažinti netekusiu galios priežiūros institucijos pritari</text:span><text:span text:style-name="T1305">mą investicinės bendrovės steigimo dokumentams arba pripažinti netekusiomis galios investicinio fondo taisykles.</text:span></text:p>
        <text:p text:style-name="P1306"/>
        <text:p text:style-name="P1307"><text:span text:style-name="T1308">19</text:span><text:span text:style-name="T1309"><text:s/>straipsnis.<text:s/></text:span><text:span text:style-name="T1310">Turto atskyrimas ir saugojimas</text:span></text:p>
        <text:p text:style-name="P1311"><text:span text:style-name="T1312">1</text:span><text:span text:style-name="T1313">. Valdymo įmonė ar investicinė bendrovė-valdytoja privalo imtis priemonių, užtikrinan</text:span><text:span text:style-name="T1314">čių kolektyvinio investavimo subjekto dalyvių nuosavybės teisės apsaugą, ypač valdymo įmonei tapus nemokiai, ir užkertančių kelią neteisėtam naudojimuisi dalyviams priklausančiomis lėšomis.<text:s/></text:span></text:p>
        <text:p text:style-name="P1315"><text:span text:style-name="T1316">2</text:span><text:span text:style-name="T1317">. Kiekvieno kolektyvinio investavimo subjekto turtas visą la</text:span><text:span text:style-name="T1318">iką turi būti atskirtas nuo valdymo įmonės, vadovų, kitų valdymo įmonės valdomų kolektyvinio investavimo subjektų ir kitų asmenų turto ir įtrauktas į apskaitą atskirai.</text:span><text:span text:style-name="T1319"><text:s/></text:span></text:p>
        <text:p text:style-name="P1320"><text:span text:style-name="T1321">3</text:span><text:span text:style-name="T1322">. Valdymo įmonės valdomo kolektyvinio investavimo subjekto, investicinės<text:s/></text:span><text:span text:style-name="T1323">bendrovės-valdytojos finansinis turtas</text:span><text:span text:style-name="T1324"><text:s/></text:span><text:span text:style-name="T1325">(pinigai, indėliai, finansinės priemonės ir kita) turi būti laikomas ir įtraukiamas į apskaitą pas turto saugotoją atidarytoje sąskaitoje (sąskaitose) atskirai nuo valdymo įmonei, investicinei bendrovei-valdytojai ir<text:s/></text:span><text:span text:style-name="T1326">turto saugotojui priklausančio turto. Finansinio turto saugotoju gali būti tik licencijuota kredito įstaiga, turinti teisę Lietuvos Respublikoje ar kitoje valstybėje narėje teikti investicines paslaugas, arba licencijuota finansų maklerio įmonė, turinti te</text:span><text:span text:style-name="T1327">isę Lietuvos Respublikoje ar kitoje valstybėje narėje teikti papildomas paslaugas – saugoti ir administruoti finansines priemones klientų sąskaita – ir turinti ne mažesnį kaip 730 000 eurų pradinį kapitalą, ir turinti buveinę ar padalinį Lietuvos Respublik</text:span><text:span text:style-name="T1328">oje. Valdymo įmonė, gavusi savo valdomo kolektyvinio investavimo subjekto dalyvio lėšas, investicinė bendrovė-valdytoja, gavusi savo dalyvio lėšas, privalo nedelsdamos jas pervesti į sąskaitą (sąskaitas), atidarytą (atidarytas) pas turto saugotoją.<text:s/></text:span></text:p>
        <text:p text:style-name="P1329"><text:span text:style-name="T1330">4</text:span><text:span text:style-name="T1331">.</text:span><text:span text:style-name="T1332"><text:s/>Valdymo įmonė ar investicinė bendrovė-valdytoja, siekdamos užtikrinti šiame straipsnyje nustatytų reikalavimų įgyvendinimą, privalo:</text:span></text:p>
        <text:p text:style-name="P1333"><text:span text:style-name="T1334">1</text:span><text:span text:style-name="T1335">) profesionaliai, rūpestingai ir kruopščiai rinktis kolektyvinio investavimo subjekto turto saugotoją ir reguliariai<text:s/></text:span><text:span text:style-name="T1336">peržiūrėti jo ir susitarimų dėl turto saugojimo tinkamumą;</text:span></text:p>
        <text:p text:style-name="P1337"><text:span text:style-name="T1338">2</text:span><text:span text:style-name="T1339">) atsižvelgti į turto saugotojo patirtį ir reputaciją rinkoje, taip pat į teisės aktus, reglamentuojančius finansinių priemonių saugojimą ir rinkos praktiką;</text:span></text:p>
        <text:p text:style-name="P1340"><text:span text:style-name="T1341">3</text:span><text:span text:style-name="T1342">) imtis reikiamų organizacini</text:span><text:span text:style-name="T1343">ų priemonių, skirtų dalyvių turto ar su dalyvių turtu siejamų teisių praradimo ar sumažėjimo rizikai, galinčiai kilti dėl neteisėto dalyvio turto naudojimo, sukčiavimo, netinkamo administravimo, nepakankamo duomenų saugojimo ar kitokio aplaidumo, sumažinti</text:span><text:span text:style-name="T1344">.</text:span></text:p>
        <text:p text:style-name="P1345"/>
        <text:p text:style-name="P1346"><text:span text:style-name="T1347">20</text:span><text:span text:style-name="T1348"><text:s/>straipsnis.<text:s/></text:span><text:span text:style-name="T1349">Sudėtiniai kolektyvinio investavimo subjektai</text:span></text:p>
        <text:p text:style-name="P1350"><text:span text:style-name="T1351">1</text:span><text:span text:style-name="T1352">. Steigimo dokumentuose apie kiekvieną kolektyvinio investavimo subjektą sudarantį kolektyvinio investavimo subjekto subfondą turi būti nurodyta informacija, kuri skiriasi nuo kit</text:span><text:span text:style-name="T1353">us kolektyvinio investavimo subjekto subfondus apibūdinančios informacijos (kolektyvinio investavimo subjekto subfondo pavadinimas, investavimo strategija, dalyvių ir valdymo įmonės teisės bei pareigos,<text:s/></text:span><text:span text:style-name="T1354">atlygio valdymo įmonei apskaičiavimo metodika, dydis<text:s/></text:span><text:span text:style-name="T1355">ir mokėjimo tvarka ir pan.).</text:span></text:p>
        <text:p text:style-name="P1356"><text:span text:style-name="T1357">2</text:span><text:span text:style-name="T1358">. Sudėtiniam kolektyvinio investavimo subjektui rengiamas bendras prospektas. Kai, leidžiant subfondo investicinių vienetų ar akcijų emisiją, taikomas Vertybinių popierių įstatymo nustatytas reikalavimas parengti prospektą</text:span><text:span text:style-name="T1359">, papildomai turi būti parengtas atskiras subfondo prospektas.</text:span></text:p>
        <text:p text:style-name="P1360"><text:span text:style-name="T1361">3</text:span><text:span text:style-name="T1362">. Sudėtinį kolektyvinio investavimo subjektą sudarančių subfondų finansinis turtas privalo būti saugomas vieno turto saugotojo.</text:span></text:p>
        <text:p text:style-name="P1363"><text:span text:style-name="T1364">4</text:span><text:span text:style-name="T1365">. Kiekvieną kolektyvinio investavimo subjekto subfondą<text:s/></text:span><text:span text:style-name="T1366">sudarantis turtas turi būti įtrauktas į apskaitą atskirai nuo kitų tą patį kolektyvinio investavimo subjektą sudarančių subfondų turto.</text:span></text:p>
        <text:p text:style-name="P1367"><text:span text:style-name="T1368">5</text:span><text:span text:style-name="T1369">. Kolektyvinio investavimo subjekto dalyvių sąrašą valdymo įmonė ar investicinė bendrovė-valdytoja tvarko pagal kie</text:span><text:span text:style-name="T1370">kvieną<text:s/></text:span><text:span text:style-name="T1371">kolektyvinio investavimo subjekto</text:span><text:span text:style-name="T1372"><text:s/>subfondą atskirai.</text:span></text:p>
        <text:p text:style-name="P1373"><text:span text:style-name="T1374">6</text:span><text:span text:style-name="T1375">. Vieną kolektyvinio investavimo subjekto subfondą sudarantis turtas negali būti naudojamas kito tą patį kolektyvinio investavimo subjektą sudarančio subfondo dalyvių ar trečiųjų asmenų įsipa</text:span><text:span text:style-name="T1376">reigojimams padengti.<text:s/></text:span></text:p>
        <text:p text:style-name="P1377"><text:span text:style-name="T1378">7</text:span><text:span text:style-name="T1379">. Kolektyvinio investavimo subjekto veiklą reglamentuojančios šio įstatymo ir kitų teisės aktų, reglamentuojančių kolektyvinio investavimo subjektų veiklą, nuostatos taikomos kiekvienam kolektyvinio investavimo subjekto subfondu</text:span><text:span text:style-name="T1380">i atskirai.</text:span></text:p>
        <text:p text:style-name="P1381"/>
        <text:p text:style-name="P1382"><text:span text:style-name="T1383">PENKTASIS</text:span><text:span text:style-name="T1384"><text:s/>SKIRSNIS</text:span></text:p>
        <text:p text:style-name="P1385"><text:span text:style-name="T1386">INVESTAVIMO Į PASKOLAS VEIKLA</text:span></text:p>
        <text:p text:style-name="P1387"/>
        <text:p text:style-name="P1388"><text:span text:style-name="T1389">21</text:span><text:span text:style-name="T1390"><text:s/>straipsnis.<text:s/></text:span><text:span text:style-name="T1391">Bendrieji investavimo į paskolas veiklai taikomi reikalavimai<text:s/></text:span></text:p>
        <text:p text:style-name="P1392"><text:span text:style-name="T1393">1</text:span><text:span text:style-name="T1394">. Kolektyvinio investavimo subjekto turtas gali būti investuojamas į paskolas vadovaujantis šiame<text:s/></text:span><text:span text:style-name="T1395">skirsnyje nustatytomis sąlygomis ir laikantis jame nustatytų reikalavimų. Valdymo įmonė, valdanti kolektyvinio investavimo subjektą, kurio turtas investuojamas į paskolas, taip pat investicinė bendrovė-valdytoja, kurios turtas investuojamas į paskolas, pri</text:span><text:span text:style-name="T1396">valo užtikrinti šio skirsnio nuostatų laikymąsi.</text:span></text:p>
        <text:p text:style-name="P1397"><text:span text:style-name="T1398">2</text:span><text:span text:style-name="T1399">. Investavimo į paskolas veikla apima paskolų teikimą ir jų įsigijimą (perėmimą) iš trečiųjų asmenų.<text:s/></text:span></text:p>
        <text:p text:style-name="P1400"><text:span text:style-name="T1401">3</text:span><text:span text:style-name="T1402">. Bent vienas kolektyvinio investavimo subjekto turto investavimu į paskolas veikla užsiimančių</text:span><text:span text:style-name="T1403"><text:s/>valdymo įmonės arba investicinės bendrovės-valdytojos vadovų ir bent vienas iš investicinius sprendimus priimančių asmenų turi turėti patirties paskolų teikimo ir (arba) paskolų valdymo srityje.<text:s/></text:span></text:p>
        <text:p text:style-name="P1404"><text:span text:style-name="T1405">4</text:span><text:span text:style-name="T1406">. Valdymo įmonė ar investicinė bendrovė-valdytoja turi</text:span><text:span text:style-name="T1407"><text:s/>teisę investuoti į paskolas tik uždarojo tipo kolektyvinio investavimo subjekto turtą.<text:s/></text:span></text:p>
        <text:p text:style-name="P1408"><text:span text:style-name="T1409">5</text:span><text:span text:style-name="T1410">. Šiame įstatyme nustatyti reikalavimai šio straipsnio 1 dalyje nurodytoms valdymo įmonėms ir kolektyvinio investavimo subjektams taikomi tiek, kiek šiame skirsny</text:span><text:span text:style-name="T1411">je nenustatyta kitaip.</text:span></text:p>
        <text:p text:style-name="P1412"><text:span text:style-name="T1413">6</text:span><text:span text:style-name="T1414">. Šis skirsnis netaikomas, kai:</text:span></text:p>
        <text:p text:style-name="P1415"><text:span text:style-name="T1416">1</text:span><text:span text:style-name="T1417">) investuojama į skolos vertybinius popierius;</text:span></text:p>
        <text:p text:style-name="P1418"><text:span text:style-name="T1419">2</text:span><text:span text:style-name="T1420">) šio straipsnio 2 dalyje nurodytas sandoris dėl kolektyvinio investavimo subjekto turto yra atsitiktinio pobūdžio ir sudaro ne daugiau kaip<text:s/></text:span><text:span text:style-name="T1421">1 procentą kolektyvinio investavimo subjekto turto ir valdymo įmonė ar investicinė bendrovė-valdytoja nesiverčia tokios rūšies veikla.</text:span></text:p>
        <text:p text:style-name="P1422"/>
        <text:p text:style-name="P1423"><text:span text:style-name="T1424">22</text:span><text:span text:style-name="T1425"><text:s/>straipsnis.<text:s/></text:span><text:span text:style-name="T1426">Investavimo objektui taikomi reikalavimai</text:span></text:p>
        <text:p text:style-name="P1427"><text:span text:style-name="T1428">1</text:span><text:span text:style-name="T1429">. Valdymo įmonė arba investicinė bendrovė-valdytoj</text:span><text:span text:style-name="T1430">a privalo užtikrinti, kad:</text:span></text:p>
        <text:p text:style-name="P1431"><text:span text:style-name="T1432">1</text:span><text:span text:style-name="T1433">) jos valdomo kolektyvinio investavimo subjekto turtas būtų investuojamas tik į juridiniams asmenims suteikiamas paskolas, taikant šiame straipsnyje ir šio įstatymo 41 straipsnio 4 dalyje nurodytus apribojimus;</text:span></text:p>
        <text:p text:style-name="P1434"><text:span text:style-name="T1435">2</text:span><text:span text:style-name="T1436">) jos vald</text:span><text:span text:style-name="T1437">omas kolektyvinio investavimo subjektas, kurio turtas investuojamas į paskolas, atitiktų šiuos reikalavimus:</text:span></text:p>
        <text:p text:style-name="P1438"><text:span text:style-name="T1439">a</text:span><text:span text:style-name="T1440">) kolektyvinio investavimo subjekto turtą sudarytų ne mažiau kaip trims paskolų gavėjams, kurie tarpusavyje nėra susiję patronuojamosios ir patr</text:span><text:span text:style-name="T1441">onuojančiosios įmonės ryšiais, suteiktos paskolos;</text:span></text:p>
        <text:p text:style-name="P1442"><text:span text:style-name="T1443">b</text:span><text:span text:style-name="T1444">) vienos paskolos, į kurią investuotas kolektyvinio investavimo subjekto turtas, vertė neviršytų 50 procentų bendros paskolų, į kurias investuota, vertės;</text:span></text:p>
        <text:p text:style-name="P1445"><text:span text:style-name="T1446">c</text:span><text:span text:style-name="T1447">) bendra paskolų, į kurias investuotas k</text:span><text:span text:style-name="T1448">olektyvinio investavimo subjekto turtas, vertė sudarytų ne mažiau kaip 50 procentų kolektyvinio investavimo subjekto grynųjų aktyvų vertės.<text:s/></text:span></text:p>
        <text:p text:style-name="P1449"><text:span text:style-name="T1450">2</text:span><text:span text:style-name="T1451">. Kolektyvinio investavimo subjekto turtas negali būti investuojamas į paskolas, suteikiamas:</text:span></text:p>
        <text:p text:style-name="P1452"><text:span text:style-name="T1453">1</text:span><text:span text:style-name="T1454">) finansų</text:span><text:span text:style-name="T1455"><text:s/>įstaigoms;</text:span></text:p>
        <text:p text:style-name="P1456"><text:span text:style-name="T1457">2</text:span><text:span text:style-name="T1458">) pagal Kolektyvinio investavimo subjektų įstatymą, šį įstatymą ir Alternatyviųjų kolektyvinio investavimo subjektų valdytojų įstatymą veikiančioms valdymo įmonėms ir jų valdomiems kolektyvinio investavimo subjektams, investicinėms<text:s/></text:span><text:span text:style-name="T1459">bendrovėms-valdytojoms,<text:s/></text:span><text:soft-page-break/><text:span text:style-name="T1460">kitiems analogiška veikla užsiimantiems subjektams, kurie pritraukia turtą iš keleto investuotojų, siekdami šį turtą investuoti tų investuotojų naudai pagal nustatytą investavimo politiką, ir šiuos subjektus valdančioms įmonėms;</text:span></text:p>
        <text:p text:style-name="P1461"><text:span text:style-name="T1462">3</text:span><text:span text:style-name="T1463">) šios dalies 1 ir 2 punktuose nurodytų juridinių asmenų patronuojamosioms ir patronuojančiosioms įmonėms;</text:span></text:p>
        <text:p text:style-name="P1464"><text:span text:style-name="T1465">4</text:span><text:span text:style-name="T1466">) su valdytoju susijusiems juridiniams asmenims, kaip jie suprantami pagal šio įstatymo 17 straipsnio 4 dalį.</text:span></text:p>
        <text:p text:style-name="P1467"><text:span text:style-name="T1468">3</text:span><text:span text:style-name="T1469">. Kolektyvinio investavim</text:span><text:span text:style-name="T1470">o subjekto turtas negali būti investuojamas į paskolą, jeigu:</text:span></text:p>
        <text:p text:style-name="P1471"><text:span text:style-name="T1472">1</text:span><text:span text:style-name="T1473">) gautos lėšos bus naudojamos siekiant įgyti finansines priemones arba jos bus naudojamos paskoloms kitiems asmenims teikti;</text:span></text:p>
        <text:p text:style-name="P1474"><text:span text:style-name="T1475">2</text:span><text:span text:style-name="T1476">) paskolos grąžinimo terminas yra ilgesnis, negu steigimo dok</text:span><text:span text:style-name="T1477">umentuose nurodytas jo veiklos terminas.</text:span></text:p>
        <text:p text:style-name="P1478"><text:span text:style-name="T1479">4</text:span><text:span text:style-name="T1480">. Valdymo įmonei arba investicinei bendrovei-valdytojai, kuri investuoja savo valdomo kolektyvinio investavimo subjekto turtą į paskolas, draudžiama šio kolektyvinio investavimo subjekto turtu sudaryti sandor</text:span><text:span text:style-name="T1481">ius dėl:</text:span></text:p>
        <text:p text:style-name="P1482"><text:span text:style-name="T1483">1</text:span><text:span text:style-name="T1484">) finansinių priemonių, kurios nuosavybės teise priklauso kitam juridiniam ar fiziniam asmeniui;<text:s/></text:span></text:p>
        <text:p text:style-name="P1485"><text:span text:style-name="T1486">2</text:span><text:span text:style-name="T1487">) išvestinių finansinių priemonių kitais negu rizikos draudimo tikslais.</text:span></text:p>
        <text:p text:style-name="P1488"><text:span text:style-name="T1489">5</text:span><text:span text:style-name="T1490">. Šio straipsnio 1 dalies 2 punkte nustatyti reikalavimai net</text:span><text:span text:style-name="T1491">aikomi vienus metus nuo investicinės bendrovės-valdytojos veiklos leidimo išdavimo dienos, pritarimo atitinkamai investicinės bendrovės, kurios valdymas perduotas valdymo įmonei, steigimo dokumentams ar investicinio fondo taisyklėms dienos arba šių kolekty</text:span><text:span text:style-name="T1492">vinio investavimo subjektų steigimo dokumentų pakeitimo, kai investavimo objektas keičiamas investavimo į paskolas veikla, dienos, taip pat priėmus sprendimą dėl investicinės bendrovės likvidavimo arba investicinio fondo panaikinimo.</text:span></text:p>
        <text:p text:style-name="P1493"/>
        <text:p text:style-name="P1494"><text:span text:style-name="T1495">23</text:span><text:span text:style-name="T1496"><text:s/>straipsnis.<text:s/></text:span><text:span text:style-name="T1497">Investavimo į paskolas ir paskolų valdymo politika</text:span></text:p>
        <text:p text:style-name="P1498"><text:span text:style-name="T1499">1</text:span><text:span text:style-name="T1500">. Valdymo įmonė arba investicinė bendrovė-valdytoja privalo patvirtinti kolektyvinio investavimo subjekto, kurio turtas investuojamas į paskolas, Investavimo į paskolas ir paskolų valdymo politikos ap</text:span><text:span text:style-name="T1501">rašą. Jame nustatoma:</text:span></text:p>
        <text:p text:style-name="P1502"><text:span text:style-name="T1503">1</text:span><text:span text:style-name="T1504">) investavimo krypčių pasirinkimo kriterijai;</text:span></text:p>
        <text:p text:style-name="P1505"><text:span text:style-name="T1506">2</text:span><text:span text:style-name="T1507">) investicinių sprendimų priėmimo tvarka;</text:span></text:p>
        <text:p text:style-name="P1508"><text:span text:style-name="T1509">3</text:span><text:span text:style-name="T1510">) potencialių paskolų gavėjų vertinimo (atrankos) tvarka ir jiems taikomi reikalavimai;</text:span></text:p>
        <text:p text:style-name="P1511"><text:span text:style-name="T1512">4</text:span><text:span text:style-name="T1513">) paskolų gavėjų įsipareigojimų vykdymo<text:s/></text:span><text:span text:style-name="T1514">užtikrinimo priemonių pasirinkimo, paskolų gavėjų ir užtikrinimo priemonių priimtinumo vertinimo tvarka;</text:span></text:p>
        <text:p text:style-name="P1515"><text:span text:style-name="T1516">5</text:span><text:span text:style-name="T1517">) sutarčių su paskolų gavėjais ir jose nustatytų įsipareigojimų vykdymo priežiūros tvarka;</text:span></text:p>
        <text:p text:style-name="P1518"><text:span text:style-name="T1519">6</text:span><text:span text:style-name="T1520">) probleminių (įskaitant vėluojančias) paskolų<text:s/></text:span><text:span text:style-name="T1521">valdymo politika.</text:span></text:p>
        <text:p text:style-name="P1522"><text:span text:style-name="T1523">2</text:span><text:span text:style-name="T1524">. Investuotojų susipažinimo su Investavimo į paskolas ir paskolų valdymo politikos aprašu tvarka nustatoma prospekte.</text:span></text:p>
        <text:p text:style-name="P1525"/>
        <text:p text:style-name="P1526"><text:span text:style-name="T1527">24</text:span><text:span text:style-name="T1528"><text:s/></text:span><text:span text:style-name="T1529">straipsnis.<text:s/></text:span><text:span text:style-name="T1530">Papildomi informacijos atskleidimo reikalavimai</text:span></text:p>
        <text:p text:style-name="P1531"><text:span text:style-name="T1532">1</text:span><text:span text:style-name="T1533">. Valdymo įmonė arba investicinė bendr</text:span><text:span text:style-name="T1534">ovė-valdytoja privalo užtikrinti, kad jos valdomo kolektyvinio investavimo subjekto, kurio turtas investuojamas į paskolas, prospekte papildomai būtų išdėstyta:</text:span></text:p>
        <text:p text:style-name="P1535"><text:span text:style-name="T1536">1</text:span><text:span text:style-name="T1537">) investavimo į paskolas ir paskolų valdymo politikos santrauka ir informacija, kokiu būdu (</text:span><text:span text:style-name="T1538">tvarka) investuotojai gali susipažinti su Investavimo į paskolas ir paskolų valdymo politikos aprašu;<text:s/></text:span></text:p>
        <text:p text:style-name="P1539"><text:span text:style-name="T1540">2</text:span><text:span text:style-name="T1541">) informacija apie numatomas (preliminarias) investavimo kryptis ir potencialius paskolų gavėjus, jų veiklos sritis, priimtinas įsipareigojimų vykdy</text:span><text:span text:style-name="T1542">mo užtikrinimo priemones;</text:span></text:p>
        <text:p text:style-name="P1543"><text:span text:style-name="T1544">3</text:span><text:span text:style-name="T1545">) informacija apie specifines šiam kolektyvinio investavimo subjektui iš jo investavimo į paskolas veiklos kylančias veiklos rizikas, taikomas šių rizikų valdymo priemones ir apie tai, kad dėl šių rizikų investicijų į šį kole</text:span><text:span text:style-name="T1546">ktyvino investavimo subjektą grąža nėra garantuojama;</text:span></text:p>
        <text:p text:style-name="P1547"><text:span text:style-name="T1548">4</text:span><text:span text:style-name="T1549">) informacijos apie paskolų gavėjus atskleidimo investuotojams apimtis ir tvarka.</text:span></text:p>
        <text:p text:style-name="P1550"><text:span text:style-name="T1551">2</text:span><text:span text:style-name="T1552">. Valdymo įmonė arba investicinė bendrovė-valdytoja užtikrina, kad kolektyvinio investavimo subjekto, kurio<text:s/></text:span><text:span text:style-name="T1553">turtas investuojamas į paskolas, pavadinime ir dokumentuose, kuriuos jos naudoja turėdamos santykių su kitais subjektais, būtų nurodyta, kad šis kolektyvinio investavimo subjektas yra į paskolas investuojantis kolektyvinio investavimo objektas.</text:span></text:p>
        <text:p text:style-name="P1554"/>
        <text:p text:style-name="P1555"><text:span text:style-name="T1556">25</text:span><text:span text:style-name="T1557"><text:s/>s</text:span><text:span text:style-name="T1558">traipsnis.<text:s/></text:span><text:span text:style-name="T1559">Kolektyvinio investavimo subjekto įsipareigojimai</text:span></text:p>
        <text:p text:style-name="P1560"><text:span text:style-name="T1561">1</text:span><text:span text:style-name="T1562">. Valdymo įmonė arba investicinė bendrovė-valdytoja užtikrina, kad kolektyvinio investavimo subjekto, kurio turtas investuojamas į paskolas, steigimo dokumentuose būtų nustatyta skolinimosi<text:s/></text:span><text:span text:style-name="T1563">šio subjekto vardu ir naudai tvarka ir taikomi apribojimai. Bendra kolektyvinio investavimo subjekto vardu gautų paskolų suma bet kuriuo jo veiklos momentu negali viršyti šio kolektyvinio investavimo subjekto grynųjų aktyvų vertės.</text:span></text:p>
        <text:p text:style-name="P1564"><text:span text:style-name="T1565">2</text:span><text:span text:style-name="T1566">. Valdymo įmonė arb</text:span><text:span text:style-name="T1567">a investicinė bendrovė-valdytoja užtikrina, kad į paskolas investuojančio kolektyvinio investavimo subjekto:</text:span></text:p>
        <text:p text:style-name="P1568"><text:span text:style-name="T1569">1</text:span><text:span text:style-name="T1570">) įsipareigojimų, įskaitant įsipareigojimus investuotojams, vykdymo terminai būtų nustatomi atsižvelgiant į paskolų, į kurias investuota, ir jų<text:s/></text:span><text:span text:style-name="T1571">dalies grąžinimo terminus;</text:span></text:p>
        <text:p text:style-name="P1572"><text:span text:style-name="T1573">2</text:span><text:span text:style-name="T1574">) vykdytinų įsipareigojimų suma bet kuriuo jo veiklos momentu neviršytų šiems įsipareigojimams tą dieną vykdyti subjekto naudai gautinų sumų.</text:span></text:p>
        <text:p text:style-name="P1575"/>
        <text:p text:style-name="P1576"><text:span text:style-name="T1577">26</text:span><text:span text:style-name="T1578"><text:s/>straipsnis.<text:s/></text:span><text:span text:style-name="T1579">Ataskaitos</text:span></text:p>
        <text:p text:style-name="P1580"><text:span text:style-name="T1581">Priežiūros institucija nustato, kokia<text:s/></text:span><text:span text:style-name="T1582">papildoma informacija turi būti pateikiama kolektyvinio investavimo subjektų, kurių turtas investuojamas į paskolas, jai teikiamose metų ir pusmečio veiklos ataskaitose.</text:span></text:p>
        <text:p text:style-name="P1583"/>
        <text:p text:style-name="P1584"><text:span text:style-name="T1585">ŠEŠTASIS</text:span><text:span text:style-name="T1586"><text:s/>SKIRSNIS</text:span></text:p>
        <text:p text:style-name="P1587"><text:span text:style-name="T1588">KOLEKTYVINIO INVESTAVIMO SUBJEKTO, KURIO VALDYMAS PERDUOTAS</text:span><text:span text:style-name="T1589"><text:s/>VALDYMO ĮMONEI, STEIGIMAS IR YPATUMAI</text:span></text:p>
        <text:p text:style-name="P1590"/>
        <text:p text:style-name="P1591"><text:span text:style-name="T1592">27</text:span><text:span text:style-name="T1593"><text:s/>straipsnis.<text:s/></text:span><text:span text:style-name="T1594">Investicinis fondas</text:span></text:p>
        <text:p text:style-name="P1595"><text:span text:style-name="T1596">1</text:span><text:span text:style-name="T1597">. Valdymo įmonė investicinį fondą sudarantį turtą valdo, naudoja ir juo disponuoja turto patikėjimo teise.</text:span></text:p>
        <text:p text:style-name="P1598"><text:span text:style-name="T1599">2</text:span><text:span text:style-name="T1600">. Į investicinį fondą sudarantį turtą draudžiama nukreipti i</text:span><text:span text:style-name="T1601">šieškojimą pagal valdymo įmonės ar investicinio fondo dalyvių prievoles.<text:s/></text:span><text:span text:style-name="T1602">Investicinio fondo dalyvio kreditoriai gali<text:s/></text:span><text:span text:style-name="T1603">nukreipti savo reikalavimus fondo dalyviui<text:s/></text:span><text:span text:style-name="T1604">tik į konkrečiam investicinio fondo dalyviui priklausančius investicinius vienetus. Investicinio</text:span><text:span text:style-name="T1605"><text:s/>fondo dalyvis už investicinio fondo vardu prisiimtus įsipareigojimus atsako tik jam priklausančių investicinio fondo investicinių vienetų verte.<text:s/></text:span></text:p>
        <text:p text:style-name="P1606"/>
        <text:p text:style-name="P1607"><text:span text:style-name="T1608">28</text:span><text:span text:style-name="T1609"><text:s/>straipsnis.<text:s/></text:span><text:span text:style-name="T1610">Investicinio fondo steigimas</text:span></text:p>
        <text:p text:style-name="P1611"><text:span text:style-name="T1612">1</text:span><text:span text:style-name="T1613">. Valdymo įmonė, ketinanti steigti pagal šį įstatymą<text:s/></text:span><text:span text:style-name="T1614">veiksiantį investicinį fondą, privalo gauti priežiūros institucijos pritarimą investicinio fondo taisyklėms. Priežiūros institucijo</text:span><text:span text:style-name="T1615">s pritarimas investicinio fondo taisyklėms būtinas prieš pradedant investicinių vienetų<text:s/></text:span><text:span text:style-name="T1616">platinimą.</text:span><text:span text:style-name="T1617"><text:s/>Norėdama gauti pritarimą i</text:span><text:span text:style-name="T1618">nvesticinio fondo taisyklėms,<text:s/></text:span><text:span text:style-name="T1619">valdymo įmonė priežiūros institucijai turi pateikti:<text:s/></text:span></text:p>
        <text:p text:style-name="P1620"><text:span text:style-name="T1621">1</text:span><text:span text:style-name="T1622">) investicinio fondo taisykles;</text:span></text:p>
        <text:p text:style-name="P1623"><text:span text:style-name="T1624">2</text:span><text:span text:style-name="T1625">) prospektą;</text:span></text:p>
        <text:p text:style-name="P1626"><text:span text:style-name="T1627">3</text:span><text:span text:style-name="T1628">) informaciją apie investicinio fondo turto saugotoją, sąskaitų tvarkytoją, administravimo paslaugas teiksiantį as</text:span><text:span text:style-name="T1629">menį ir kitus paslaugų teikėjus, kurių paslaugos darys esminę įtaką investicinio fondo valdymui;</text:span></text:p>
        <text:p text:style-name="P1630"><text:span text:style-name="T1631">4</text:span><text:span text:style-name="T1632">) patvirtinimo dokumentą, kad valdymo įmonė yra parengusi ir patvirtinusi investicinio fondo investavimo rizikos valdymo politikos aprašą;</text:span></text:p>
        <text:p text:style-name="P1633"><text:span text:style-name="T1634">5</text:span><text:span text:style-name="T1635">)<text:s/></text:span><text:span text:style-name="T1636">patvirtinimo dokumentą, kad valdymo įmonė yra parengusi pagrindinės informacijos investuotojams dokumentą, išskyrus atvejus, kai investicinio fondo taisyklėse ir prospekte yra nurodyta, kad šio investicinio fondo investicinius vienetus gali įgyti tik profe</text:span><text:span text:style-name="T1637">sionalieji investuotojai.</text:span></text:p>
        <text:p text:style-name="P1638"><text:span text:style-name="T1639">2</text:span><text:span text:style-name="T1640">. Gavusi šio straipsnio 1 dalyje nurodytus dokumentus ir informaciją, priežiūros institucija nagrinėja ir vertina:</text:span></text:p>
        <text:p text:style-name="P1641"><text:span text:style-name="T1642">1</text:span><text:span text:style-name="T1643">) investicinio fondo taisyklių atitiktį šio įstatymo nustatytiems reikalavimams;</text:span></text:p>
        <text:p text:style-name="P1644"><text:span text:style-name="T1645">2</text:span><text:span text:style-name="T1646">) investicinio fond</text:span><text:span text:style-name="T1647">o atitiktį šio įstatymo 17 straipsnyje nustatytiems reikalavimams;</text:span></text:p>
        <text:p text:style-name="P1648"><text:span text:style-name="T1649">3</text:span><text:span text:style-name="T1650">) prospektą, jeigu jis privalo būti parengtas vadovaujantis Vertybinių popierių įstatymu.</text:span></text:p>
        <text:p text:style-name="P1651"><text:span text:style-name="T1652">3</text:span><text:span text:style-name="T1653">. Investicinis fondas laikomas įsteigtu pagal šį įstatymą, kai<text:s/></text:span><text:span text:style-name="T1654">priežiūros institucija<text:s/></text:span><text:span text:style-name="T1655">p</text:span><text:span text:style-name="T1656">ritaria investicinio fondo taisyklėms.</text:span><text:span text:style-name="T1657"><text:s/></text:span></text:p>
        <text:p text:style-name="P1658"><text:span text:style-name="T1659">4</text:span><text:span text:style-name="T1660">. Priežiūros institucija turi teisę nepritarti investicinio fondo taisyklėms,<text:s/></text:span><text:span text:style-name="T1661">jeigu:</text:span></text:p>
        <text:p text:style-name="P1662"><text:span text:style-name="T1663">1</text:span><text:span text:style-name="T1664">) nepateikti arba pateikti ne visi šio straipsnio 1 dalyje nurodyti dokumentai ir (ar) informacija;<text:s/></text:span></text:p>
        <text:p text:style-name="P1665"><text:span text:style-name="T1666">2</text:span><text:span text:style-name="T1667">) investicinis<text:s/></text:span><text:span text:style-name="T1668">fondas arba šio straipsnio 1 dalyje nurodyti dokumentai ir (ar) informacija neatitinka šio įstatymo ir jo pagrindu priimtų teisės aktų reikalavimų;</text:span></text:p>
        <text:p text:style-name="P1669"><text:span text:style-name="T1670">3</text:span><text:span text:style-name="T1671">) yra duomenų, kad valdymo įmonė nesugebės užtikrinti patikimo ir skaidraus investicinio fondo valdymo<text:s/></text:span><text:span text:style-name="T1672">arba užtikrinti, kad būtų nuolat laikomasi visų šiame įstatyme, kituose teisės aktuose, reglamentuojančiuose atitinkamos rūšies ir tipo kolektyvinio investavimo subjektų ar jų valdymo įmonių veiklą, ir (ar) investicinio fondo taisyklėse nustatytų reikalavi</text:span><text:span text:style-name="T1673">mų.<text:s/></text:span></text:p>
        <text:p text:style-name="P1674"><text:span text:style-name="T1675">5</text:span><text:span text:style-name="T1676">. Apie pritarimą arba nepritarimą investicinio fondo taisyklėms priežiūros institucija praneša šio straipsnio 1 dalyje nurodytai valdymo įmonei per 2 mėnesius nuo<text:s/></text:span><text:span text:style-name="T1677">visų reikalingų dokumentų, duomenų ir paaiškinimų pateikimo<text:s/></text:span><text:span text:style-name="T1678">priežiūros institucij</text:span><text:span text:style-name="T1679">ai</text:span><text:span text:style-name="T1680">.</text:span></text:p>
        <text:p text:style-name="P1681"/>
        <text:p text:style-name="P1682"><text:span text:style-name="T1683">29</text:span><text:span text:style-name="T1684"><text:s/>straipsnis.<text:s/></text:span><text:span text:style-name="T1685">Investicinio fondo taisyklės</text:span></text:p>
        <text:p text:style-name="P1686"><text:span text:style-name="T1687">1</text:span><text:span text:style-name="T1688">. Investicinio fondo taisyklės tvirtinamos valdymo įmonės valdybos sprendimu.</text:span></text:p>
        <text:p text:style-name="P1689"><text:span text:style-name="T1690">2</text:span><text:span text:style-name="T1691">. Investicinio fondo taisyklėse nustatomi valdymo įmonės ir investicinio fondo dalyvių santykiai. Jose turi būti<text:s/></text:span><text:span text:style-name="T1692">nurodyta:</text:span></text:p>
        <text:p text:style-name="P1693"><text:span text:style-name="T1694">1</text:span><text:span text:style-name="T1695">) investicinio fondo pavadinimas, iš kurio būtų galima nustatyti jo veiklos tipą (atvirojo ar uždarojo tipo fondas), ir informacija, leidžianti nustatyti, kad šis fondas yra pagal šį įstatymą veikiantis kolektyvinio investavimo subjektas;<text:s/></text:span></text:p>
        <text:p text:style-name="P1696"><text:span text:style-name="T1697">2</text:span><text:span text:style-name="T1698">) šio įstatymo 17 straipsnio 2 dalyje nustatyti kriterijai, kuriuos investicinis fondas atitinka;</text:span></text:p>
        <text:p text:style-name="P1699"><text:span text:style-name="T1700">3</text:span><text:span text:style-name="T1701">) investicinio fondo valdymo įmonės ir turto saugotojo pavadinimai ir buveinės;</text:span></text:p>
        <text:p text:style-name="P1702"><text:span text:style-name="T1703">4</text:span><text:span text:style-name="T1704">) investicinio fondo veiklos trukmė, jeigu veikla terminuota;</text:span></text:p>
        <text:p text:style-name="P1705"><text:span text:style-name="T1706">5</text:span><text:span text:style-name="T1707">) investicinį fondą sudarančio turto investavimo strategija ir jos keitimo tvarka;</text:span></text:p>
        <text:p text:style-name="P1708"><text:span text:style-name="T1709">6</text:span><text:span text:style-name="T1710">) investicinio fondo dalyvių teisės ir pareigos;</text:span></text:p>
        <text:p text:style-name="P1711"><text:span text:style-name="T1712">7</text:span><text:span text:style-name="T1713">) valdymo įmonės teisės ir pareigos valdant investicinį fondą; sandoriai, kuriuos valdymo įmonė gali sudaryti ir<text:s/></text:span><text:span text:style-name="T1714">vykdyti investicinio fondo sąskaita ir jo naudai;</text:span></text:p>
        <text:p text:style-name="P1715"><text:span text:style-name="T1716">8</text:span><text:span text:style-name="T1717">) investicinių vienetų įsigijimo, išpirkimo sąlygos ir tvarka;</text:span></text:p>
        <text:p text:style-name="P1718"><text:span text:style-name="T1719">9</text:span><text:span text:style-name="T1720">) investicinių vienetų išpirkimo sustabdymo ir atnaujinimo pagrindai ir tvarka;</text:span></text:p>
        <text:p text:style-name="P1721"><text:span text:style-name="T1722">10</text:span><text:span text:style-name="T1723">) investicinio fondo pajamų skirstymo dažnumas,</text:span><text:span text:style-name="T1724"><text:s/>metodai ir išmokėjimo tvarka;</text:span></text:p>
        <text:p text:style-name="P1725"><text:span text:style-name="T1726">11</text:span><text:span text:style-name="T1727">) atlygio valdymo įmonei apskaičiavimo metodika, dydis ir mokėjimo tvarka;</text:span></text:p>
        <text:p text:style-name="P1728"><text:span text:style-name="T1729">12</text:span><text:span text:style-name="T1730">) kitų išlaidų, dengiamų iš investicinį fondą sudarančio turto, sąrašas ir apskaičiavimo metodika;</text:span></text:p>
        <text:p text:style-name="P1731"><text:span text:style-name="T1732">13</text:span><text:span text:style-name="T1733">) informacijos apie investicinį f</text:span><text:span text:style-name="T1734">ondą skelbimo tvarka;</text:span></text:p>
        <text:p text:style-name="P1735"><text:span text:style-name="T1736">14</text:span><text:span text:style-name="T1737">) investicinio fondo turto įvertinimo, investicinio vieneto vertės apskaičiavimo ir skelbimo tvarka;</text:span></text:p>
        <text:p text:style-name="P1738"><text:span text:style-name="T1739">15</text:span><text:span text:style-name="T1740">) investicinių vienetų išpirkimo ir pardavimo kainos nustatymo tvarka;</text:span></text:p>
        <text:p text:style-name="P1741"><text:span text:style-name="T1742">16</text:span><text:span text:style-name="T1743">) investicinio fondo panaikinimo pagrindai<text:s/></text:span><text:span text:style-name="T1744">ir procedūra;</text:span></text:p>
        <text:p text:style-name="P1745"><text:span text:style-name="T1746">17</text:span><text:span text:style-name="T1747">) investicinio fondo taisyklių pakeitimo tvarka</text:span><text:span text:style-name="T1748">;</text:span></text:p>
        <text:p text:style-name="P1749"><text:span text:style-name="T1750">18</text:span><text:span text:style-name="T1751">) investicinių vienetų klasės ir (ar) serijos (jeigu yra), jų suteikiamų teisių ir pareigų apimtis ir taikomi apribojimai;</text:span></text:p>
        <text:p text:style-name="P1752"><text:span text:style-name="T1753">19</text:span><text:span text:style-name="T1754">) investicinio fondo<text:s/></text:span><text:span text:style-name="T1755">valdymo įmonės ir turto<text:s/></text:span><text:span text:style-name="T1756">saugotojo pakeitimo sąlygos ir tvarka.</text:span></text:p>
        <text:p text:style-name="P1757"><text:span text:style-name="T1758">3</text:span><text:span text:style-name="T1759">. Investicinio fondo taisyklėse gali būti ir kitų šiam įstatymui ir kitiems teisės aktams neprieštaraujančių nuostatų.</text:span></text:p>
        <text:p text:style-name="P1760"><text:span text:style-name="T1761">4</text:span><text:span text:style-name="T1762">. Prireikus investicinio fondo taisyklės turi būti keičiamos.</text:span></text:p>
        <text:p text:style-name="P1763"><text:span text:style-name="T1764">5</text:span><text:span text:style-name="T1765">. Šio straipsnio 2<text:s/></text:span><text:span text:style-name="T1766">dalyje nurodytų tvarkų, taisyklių ir procedūrų investicinio fondo taisyklėse nurodyti nebūtina, jeigu jos nesiskiria nuo šiame įstatyme ir jo įgyvendinamuosiuose teisės aktuose nustatytųjų ir tai aiškiai nurodoma investicinio fondo taisyklėse, pateikiant n</text:span><text:span text:style-name="T1767">uorodas į konkrečius taikomus teisės aktus ir apibrėžiant jų taikymo apimtį.<text:s/></text:span></text:p>
        <text:p text:style-name="P1768"/>
        <text:p text:style-name="P1769"><text:span text:style-name="T1770">30</text:span><text:span text:style-name="T1771"><text:s/>straipsnis.<text:s/></text:span><text:span text:style-name="T1772">Investicinės bendrovės, kurios valdymas perduotas valdymo įmonei, steigimas ir kai kurie ypatumai</text:span></text:p>
        <text:p text:style-name="P1773"><text:span text:style-name="T1774">1</text:span><text:span text:style-name="T1775">. Valdymo įmonė, ketinanti steigti investicinę bendro</text:span><text:span text:style-name="T1776">vę, kurios valdymas perduotas valdymo įmonei, privalo gauti priežiūros institucijos pritarimą tokios investicinės bendrovės steigimo dokumentams. Priežiūros institucijo</text:span><text:span text:style-name="T1777">s pritarimas investicinės bendrovės, kurios valdymas perduotas valdymo įmonei, steigimo<text:s/></text:span><text:span text:style-name="T1778">dokumentams būtinas prieš pradedant akcijų<text:s/></text:span><text:span text:style-name="T1779">platinimą arba prieš pradedant siūlyti įnešti įnašus.</text:span><text:span text:style-name="T1780"><text:s/></text:span></text:p>
        <text:p text:style-name="P1781"><text:span text:style-name="T1782">2</text:span><text:span text:style-name="T1783">. Norėdama gauti pritarimą investicinės bendrovės, kurios valdymas perduotas valdymo įmonei, steigimo dokumentams,<text:s/></text:span><text:span text:style-name="T1784">valdymo įmonė priežiūros institucijai<text:s/></text:span><text:span text:style-name="T1785">turi pateikti:<text:s/></text:span></text:p>
        <text:p text:style-name="P1786"><text:span text:style-name="T1787">1</text:span><text:span text:style-name="T1788">) investicinės bendrovės</text:span><text:span text:style-name="T1789">, kurios valdymas perduotas valdymo įmonei,</text:span><text:span text:style-name="T1790"><text:s/>steigimo dokumentus, kuriems teisės aktų, reglamentuojančių atitinkamos rūšies ir tipo kolektyvinio investavimo subjektų ar jų valdymo įmonių veiklą, nustatyta tvarka yr</text:span><text:span text:style-name="T1791">a pritarę tos bendrovės steigėjai;</text:span></text:p>
        <text:p text:style-name="P1792"><text:span text:style-name="T1793">2</text:span><text:span text:style-name="T1794">) prospektą;<text:s/></text:span></text:p>
        <text:p text:style-name="P1795"><text:span text:style-name="T1796">3</text:span><text:span text:style-name="T1797">) informaciją apie investicinės bendrovės</text:span><text:span text:style-name="T1798">, kurios valdymas perduotas valdymo įmonei,</text:span><text:span text:style-name="T1799"><text:s/>turto saugotoją, sąskaitų tvarkytoją, administravimo paslaugas teiksiantį asmenį ir kitus paslaugų teikėjus, kurių paslaugos darys esminę įtaką šios investicinės bendrovės valdymui;</text:span></text:p>
        <text:p text:style-name="P1800"><text:span text:style-name="T1801">4</text:span><text:span text:style-name="T1802">) patvirtinimo dokumentą, kad valdymo įmonė yra parengusi ir patvirt</text:span><text:span text:style-name="T1803">inusi investicinės bendrovės</text:span><text:span text:style-name="T1804">, kurios valdymas perduotas valdymo įmonei,</text:span><text:span text:style-name="T1805"><text:s/>investavimo rizikos valdymo politikos aprašą;</text:span></text:p>
        <text:p text:style-name="P1806"><text:span text:style-name="T1807">5</text:span><text:span text:style-name="T1808">) patvirtinimo dokumentą, kad valdymo įmonė yra parengusi pagrindinės informacijos investuotojams dokumentą, išskyrus atvejus, kai in</text:span><text:span text:style-name="T1809">vesticinės bendrovės, kurios valdymas perduotas valdymo įmonei, įstatuose ir prospekte yra nurodyta, kad šios investicinės bendrovės akcijas gali įgyti tik profesionalieji investuotojai.</text:span></text:p>
        <text:p text:style-name="P1810"><text:span text:style-name="T1811">3</text:span><text:span text:style-name="T1812">. Gavusi šio straipsnio 2 dalyje nurodytus dokumentus ir infor</text:span><text:span text:style-name="T1813">maciją, priežiūros institucija nagrinėja ir vertina:</text:span></text:p>
        <text:p text:style-name="P1814"><text:span text:style-name="T1815">1</text:span><text:span text:style-name="T1816">) steigimo dokumentų atitiktį šio įstatymo nustatytiems reikalavimams;</text:span></text:p>
        <text:p text:style-name="P1817"><text:span text:style-name="T1818">2</text:span><text:span text:style-name="T1819">) investicinės bendrovės, kurios valdymas perduotas valdymo įmonei, atitiktį šio įstatymo 17 straipsnyje nustatytiems reikal</text:span><text:span text:style-name="T1820">avimams;</text:span></text:p>
        <text:p text:style-name="P1821"><text:span text:style-name="T1822">3</text:span><text:span text:style-name="T1823">) prospektą, jeigu jis privalo būti parengtas vadovaujantis Vertybinių popierių įstatymu.</text:span></text:p>
        <text:p text:style-name="P1824"><text:span text:style-name="T1825">4</text:span><text:span text:style-name="T1826">. Investicinė bendrovė, kurios valdymas perduotas valdymo įmonei, laikoma įsteigta pagal šį įstatymą, kai valdymo įmonė ją įregistruoja Juridinių</text:span><text:span text:style-name="T1827"><text:s/>asmenų registre</text:span><text:span text:style-name="T1828"><text:s/>ir priežiūros institucija<text:s/></text:span><text:span text:style-name="T1829">pritaria šios investicinės bendrovės steigimo dokumentams.</text:span><text:span text:style-name="T1830"><text:s/></text:span></text:p>
        <text:p text:style-name="P1831"><text:span text:style-name="T1832">5</text:span><text:span text:style-name="T1833">. Priežiūros institucija turi teisę nepritarti investicinės bendrovės</text:span><text:span text:style-name="T1834">, kurios valdymas perduotas valdymo įmonei,</text:span><text:span text:style-name="T1835"><text:s/>steigimo dokumentams, jeigu:</text:span></text:p>
        <text:p text:style-name="P1836"><text:span text:style-name="T1837">1</text:span><text:span text:style-name="T1838">) n</text:span><text:span text:style-name="T1839">epateikti arba pateikti ne visi šio straipsnio 2 dalyje nurodyti dokumentai ir (ar) informacija;<text:s/></text:span></text:p>
        <text:p text:style-name="P1840"><text:span text:style-name="T1841">2</text:span><text:span text:style-name="T1842">) investicinė bendrovė</text:span><text:span text:style-name="T1843">, kurios valdymas perduotas valdymo įmonei,</text:span><text:span text:style-name="T1844"><text:s/>arba šio straipsnio 2 dalyje nurodyti dokumentai ir (ar) informacija neatitinka šio įst</text:span><text:span text:style-name="T1845">atymo ir jo pagrindu priimtų teisės aktų reikalavimų;</text:span></text:p>
        <text:p text:style-name="P1846"><text:span text:style-name="T1847">3</text:span><text:span text:style-name="T1848">) yra duomenų, kad valdymo įmonė nesugebės užtikrinti patikimo ir skaidraus investicinės bendrovės, kurios valdymas perduotas valdymo įmonei, valdymo arba nesugebės užtikrinti, kad būtų nuolat laik</text:span><text:span text:style-name="T1849">omasi visų šiame įstatyme, kituose teisės aktuose ir (ar) šios investicinės bendrovės steigimo dokumentuose nustatytų reikalavimų.<text:s/></text:span></text:p>
        <text:p text:style-name="P1850"><text:span text:style-name="T1851">6</text:span><text:span text:style-name="T1852">. Apie pritarimą arba nepritarimą investicinės bendrovės, kurios valdymas perduotas valdymo įmonei, steigimo dokument</text:span><text:span text:style-name="T1853">ams priežiūros institucija praneša šio straipsnio 1 dalyje nurodytai valdymo įmonei per 2 mėnesius nuo visų reikalingų dokumentų, duomenų ir paaiškinimų pateikimo priežiūros institucijai.</text:span><text:span text:style-name="T1854"><text:s/></text:span></text:p>
        <text:p text:style-name="P1855"><text:span text:style-name="T1856">7</text:span><text:span text:style-name="T1857">. Investicinėje bendrovėje, kurios valdymas perduotas valdymo<text:s/></text:span><text:span text:style-name="T1858">įmonei, valdymo organai nesudaromi. Valdymo įmonė, kuriai perduotas tokios investicinės bendrovės valdymas, atsako už Lietuvos Respublikos civilinio kodekso 2.82 straipsnio 3 dalyje nurodytų veiksmų atlikimą.<text:s/></text:span></text:p>
        <text:p text:style-name="P1859"><text:span text:style-name="T1860">8</text:span><text:span text:style-name="T1861">. Investicinės bendrovės, kurios valdymas</text:span><text:span text:style-name="T1862"><text:s/>perduotas valdymo įmonei, kapitalui taikomi atitinkamą teisinę formą reglamentuojančių teisės aktų reikalavimai.</text:span></text:p>
        <text:p text:style-name="P1863"><text:span text:style-name="T1864">9</text:span><text:span text:style-name="T1865">. Investicinė bendrovė, kurios valdymas perduotas valdymo įmonei, turi teisę šio įstatymo 9 straipsnyje nustatyta tvarka kreiptis dėl investicinės bendrovės-valdytojos veiklos leidimo suteikimo.<text:s/></text:span><text:span text:style-name="T1866">Investicinės bendrovės sutartis su valdymo įmone pasibaigia p</text:span><text:span text:style-name="T1867">riežiūros institucijos sprendimo suteikti investicinės bendrovės-valdytojos veiklos leidimą dieną.</text:span></text:p>
        <text:p text:style-name="P1868"/>
        <text:p text:style-name="P1869"><text:span text:style-name="T1870">SEPTINTASIS</text:span><text:span text:style-name="T1871"><text:s/>SKIRSNIS</text:span></text:p>
        <text:p text:style-name="P1872"><text:span text:style-name="T1873">INVESTICINĖS BENDROVĖS YPATUMAI</text:span></text:p>
        <text:p text:style-name="P1874"/>
        <text:p text:style-name="P1875"><text:span text:style-name="T1876">31</text:span><text:span text:style-name="T1877"><text:s/>straipsnis.<text:s/></text:span><text:span text:style-name="T1878">Investicinės kintamojo kapitalo bendrovės ypatumai<text:s/></text:span></text:p>
        <text:p text:style-name="P1879"><text:span text:style-name="T1880">1</text:span><text:span text:style-name="T1881">. Investicinės ben</text:span><text:span text:style-name="T1882">drovės, kurios teisinė forma akcinė bendrovė ar uždaroji akcinė bendrovė ir kuri yra atvirojo tipo, kapitalas gali būti kintamas, jeigu tai numatyta šios bendrovės įstatuose.<text:s/></text:span></text:p>
        <text:p text:style-name="P1883"><text:span text:style-name="T1884">2</text:span><text:span text:style-name="T1885">. Šio straipsnio 1 dalyje nurodytos investicinės bendrovės kapitalo dydis y</text:span><text:span text:style-name="T1886">ra lygus jos grynųjų aktyvų vertei, o akcijos vertė kinta priklausomai nuo grynųjų aktyvų vertės pokyčio. Akcijų skaičiaus ir akcijos nominaliosios vertės, jeigu nustatyta, kintamumui netaikomi Akcinių bendrovių įstatyme nustatyti bendrovės įstatų keitimo<text:s/></text:span><text:span text:style-name="T1887">ir jų paskelbimo Juridinių asmenų registre reikalavimai.<text:s/></text:span></text:p>
        <text:p text:style-name="P1888"><text:span text:style-name="T1889">3</text:span><text:span text:style-name="T1890">. Šio straipsnio 1 dalyje nurodytų investicinių bendrovių įstatuose nustatyta ir taikoma tvarka gali skirtis nuo Akcinių bendrovių įstatyme nustatytos:</text:span></text:p>
        <text:p text:style-name="P1891"><text:span text:style-name="T1892">1</text:span><text:span text:style-name="T1893">) akcijų išleidimo, pasirašymo, apmokė</text:span><text:span text:style-name="T1894">jimo ir (ar) išpirkimo tvarkos;</text:span></text:p>
        <text:p text:style-name="P1895"><text:span text:style-name="T1896">2</text:span><text:span text:style-name="T1897">) dividendų, dividendų už trumpesnį negu finansiniai metai laikotarpį išmokėjimo bendrovės akcininkams tvarkos;<text:s/></text:span></text:p>
        <text:p text:style-name="P1898"><text:span text:style-name="T1899">3</text:span><text:span text:style-name="T1900">) akcininkų pirmumo teisės įsigyti bendrovės išleidžiamas akcijas nustatymo tvarkos;</text:span></text:p>
        <text:p text:style-name="P1901"><text:span text:style-name="T1902">4</text:span><text:span text:style-name="T1903">) rezervų s</text:span><text:span text:style-name="T1904">udarymo tvarkos.</text:span></text:p>
        <text:p text:style-name="P1905"><text:span text:style-name="T1906">4</text:span><text:span text:style-name="T1907">.<text:s/></text:span><text:span text:style-name="T1908">Šio straipsnio 1 dalyje nurodytų investicinių bendrovių pavadinime ir dokumentuose, kuriuos jos naudoja turėdamos santykių su kitais subjektais, turi būti nurodyta, kad ši bendrovė yra investicinė kintamojo kapitalo bendrovė.<text:s/></text:span></text:p>
        <text:p text:style-name="P1909"><text:span text:style-name="T1910">5</text:span><text:span text:style-name="T1911">. Šio straipsnio 1 dalyje nurodytos investicinės bendrovės įstatuose nereikalaujama nurodyti įstatinio kapitalo dydžio ir akcijų skaičiaus bei akcijų nominaliosios vertės. Investicinės bendrovės įstatuose gali būti nurodomas maksimalus kapitalo dydis (di</text:span><text:span text:style-name="T1912">džiausia suma, už kurią leidžiama išplatinti akcijų) ir minimalus kapitalo dydis. Šio straipsnio 1 dalyje nurodytos investicinės bendrovės įstatuose taip pat turi būti nurodyta, kad ši bendrovė gali bet kuriuo metu, neperžengdama maksimalaus ir minimalaus<text:s/></text:span><text:span text:style-name="T1913">kapitalo dydžio ribų, išleisti, išpirkti ar vėl parduoti savo akcijas. Tik visiškai apmokėtos šių investicinių bendrovių akcijos laikomos išleistomis ir gali būti įrašomos į akcininko asmeninę vertybinių popierių sąskaitą.<text:s/></text:span></text:p>
        <text:p text:style-name="P1914"><text:span text:style-name="T1915">6</text:span><text:span text:style-name="T1916">. Jeigu investicinės bendro</text:span><text:span text:style-name="T1917">vės įstatuose nurodyta didžiausia suma, už kurią leidžiama išplatinti akcijų, dokumentas, kuriuo patvirtinamas šios bendrovės pasirašytojo kapitalo dydis (pasirašytų akcijų nominaliųjų verčių suma arba grynųjų aktyvų vertė, kai akcijos neturi nominaliosios</text:span><text:span text:style-name="T1918"><text:s/>vertės), apskaičiuotas ataskaitinių finansinių metų pabaigos dieną, per 30 dienų nuo bendrovės ataskaitinių finansinių metų pabaigos turi būti pateiktas Juridinių asmenų registro tvarkytojui.</text:span></text:p>
        <text:p text:style-name="P1919"><text:span text:style-name="T1920">7</text:span><text:span text:style-name="T1921">. Išleidžiant papildomas šio straipsnio 1 dalyje nurodytos</text:span><text:span text:style-name="T1922"><text:s/>investicinės bendrovės akcijas, siūlant įnešti įnašus, nebūtina atsižvelgti į akcijos vertę, nustatytą pagal išleidimo metu esančią grynųjų aktyvų vertę.</text:span></text:p>
        <text:p text:style-name="P1923"><text:span text:style-name="T1924">8</text:span><text:span text:style-name="T1925">. Investicinių kintamojo kapitalo bendrovių įstatų turiniui šio įstatymo 29 straipsnio 2 ir 5 da</text:span><text:span text:style-name="T1926">lys taikomos<text:s/></text:span><text:span text:style-name="T1927">mutatis mutandis</text:span><text:span text:style-name="T1928">. Šių bendrovių įstatai pateikiami Juridinių asmenų registro tvarkytojui po to, kai jiems pritaria priežiūros institucija, išskyrus šio įstatymo 16 straipsnio 4 dalyje nurodytą atvejį.</text:span></text:p>
        <text:p text:style-name="P1929"><text:span text:style-name="T1930">9</text:span><text:span text:style-name="T1931">. Šio straipsnio 1 dalyje nurodytoms<text:s/></text:span><text:span text:style-name="T1932">akcinėms bendrovėms, kurių akcijos platinamos arba siūlymas įnešti įnašą teikiamas iš anksto nustatytai ir žinomai asmenų grupei, arba tai atliekama investuotojo iniciatyva be ankstesnio valdymo įmonės arba investicinės bendrovės-valdytojos kreipimosi į ši</text:span><text:span text:style-name="T1933">uos asmenis:</text:span></text:p>
        <text:p text:style-name="P1934"><text:span text:style-name="T1935">1</text:span><text:span text:style-name="T1936">) šio straipsnio 2–6 dalys netaikomos;</text:span></text:p>
        <text:p text:style-name="P1937"><text:span text:style-name="T1938">2</text:span><text:span text:style-name="T1939">) taikomos šio įstatymo 32 straipsnio 1–9 dalys.</text:span></text:p>
        <text:p text:style-name="P1940"/>
        <text:p text:style-name="P1941"><text:span text:style-name="T1942">32</text:span><text:span text:style-name="T1943"><text:s/>straipsnis.<text:s/></text:span><text:span text:style-name="T1944">Investicinės bendrovės, kurios kapitalas nekintamas, ypatumai<text:s/></text:span></text:p>
        <text:p text:style-name="P1945"><text:span text:style-name="T1946">1</text:span><text:span text:style-name="T1947">. Investicinės bendrovės, kurios teisinė forma akcinė<text:s/></text:span><text:span text:style-name="T1948">bendrovė ar uždaroji akcinė bendrovė ir kurios kapitalas nekintamas, įstatuose gali būti nustatyta, kad visuotinis akcininkų susirinkimas turi išimtinę teisę:</text:span></text:p>
        <text:p text:style-name="P1949"><text:span text:style-name="T1950">1</text:span><text:span text:style-name="T1951">) nustatyti didžiausią sumą, už kurią gali būti pasirašytos bendrovės akcijos, ir<text:s/></text:span></text:p>
        <text:p text:style-name="P1952"><text:span text:style-name="T1953">2</text:span><text:span text:style-name="T1954">) įgal</text:span><text:span text:style-name="T1955">ioti valdymo įmonę arba investicinės bendrovės-valdytojos valdybą visuotinio akcininkų susirinkimo sprendime nurodytą laikotarpį, kuris negali būti ilgesnis kaip 5 metai nuo visuotinio akcininkų susirinkimo sprendimo priėmimo dienos, priimti sprendimus dėl</text:span><text:span text:style-name="T1956"><text:s/>įstatinio kapitalo didinimo neviršijant šios dalies 1 punkte nurodytos sumos.<text:s/></text:span></text:p>
        <text:p text:style-name="P1957"><text:span text:style-name="T1958">2</text:span><text:span text:style-name="T1959">. Šio straipsnio 1 dalyje nustatytu atveju investicinės bendrovės įstatuose nurodoma:</text:span></text:p>
        <text:p text:style-name="P1960"><text:span text:style-name="T1961">1</text:span><text:span text:style-name="T1962">) visuotinio akcininkų susirinkimo sprendimu nustatyta didžiausia suma, už kurią</text:span><text:span text:style-name="T1963"><text:s/>gali būti pasirašytos bendrovės akcijos, ir<text:s/></text:span></text:p>
        <text:p text:style-name="P1964"><text:span text:style-name="T1965">2</text:span><text:span text:style-name="T1966">) įstatinio kapitalo dydis, kuris atitinka pasirašytojo kapitalo dydį (pasirašytų akcijų nominaliųjų verčių sumą arba grynųjų aktyvų vertę, jeigu akcijos neturi nominaliosios vertės) vėliausiu iš šių termi</text:span><text:span text:style-name="T1967">nų: bendrovės įregistravimo, leidimo vykdyti veiklą gavimo arba šios dalies 1 punkte nurodyto visuotinio akcininkų susirinkimo sprendimo priėmimo dieną.</text:span></text:p>
        <text:p text:style-name="P1968"><text:span text:style-name="T1969">3</text:span><text:span text:style-name="T1970">. Šio straipsnio 1 dalyje nurodytoje investicinėje bendrovėje, kuri yra išleidusi skirtingų klas</text:span><text:span text:style-name="T1971">ių akcijas, šio straipsnio 1 dalies 1 ir 2 punktuose nurodyti sprendimai priimami, jeigu jiems balsuodami atskirai pritaria kiekvienos tų klasių akcijų savininkai, su kurių teisėmis yra susiję šie sprendimai.</text:span></text:p>
        <text:p text:style-name="P1972"><text:span text:style-name="T1973">4</text:span><text:span text:style-name="T1974">. Šio straipsnio 1 dalies 2 punkte nurodyt</text:span><text:span text:style-name="T1975">o visuotinio akcininkų susirinkimo įgaliojimo terminui pasibaigus, toks įgaliojimas gali būti suteiktas naujam, ne ilgesniam kaip 5 metų, laikotarpiui neribotą kartų skaičių.</text:span></text:p>
        <text:p text:style-name="P1976"><text:span text:style-name="T1977">5</text:span><text:span text:style-name="T1978">. Dokumentas, kuriuo patvirtinamas šio straipsnio 1 dalies 1 ir (arba) 2 pun</text:span><text:span text:style-name="T1979">ktuose nurodytas visuotinio akcininkų susirinkimo sprendimas, per 10 dienų nuo sprendimo priėmimo turi būti pateiktas Juridinių asmenų registro tvarkytojui.</text:span></text:p>
        <text:p text:style-name="P1980"><text:span text:style-name="T1981">6</text:span><text:span text:style-name="T1982">. Jeigu taikoma šio straipsnio 2 dalis, dokumentas, rodantis investicinės bendrovės pasirašyto</text:span><text:span text:style-name="T1983">jo kapitalo dydį (pasirašytų akcijų nominaliųjų verčių sumą arba grynųjų aktyvų vertę, kai akcijos neturi nominaliosios vertės), apskaičiuotą ataskaitinių finansinių metų pabaigos dieną, per 30 dienų nuo bendrovės ataskaitinių finansinių metų pabaigos turi</text:span><text:span text:style-name="T1984"><text:s/>būti pateiktas Juridinių asmenų registro tvarkytojui. Informacija apie valdymo įmonės arba investicinės bendrovės-valdytojos valdybos sprendimus dėl įstatinio kapitalo didinimo neviršijant investicinės bendrovės įstatuose nurodytos didžiausios sumos, už k</text:span><text:span text:style-name="T1985">urią gali būti pasirašytos akcijos, investicinės bendrovės akcininkams atskleidžiama bendrovės įstatuose nustatyta tvarka.</text:span></text:p>
        <text:p text:style-name="P1986"><text:span text:style-name="T1987">7</text:span><text:span text:style-name="T1988">. Tais atvejais, kai taikoma šio straipsnio 2 dalis ir investicinės bendrovės visuotinis akcininkų susirinkimas priima sprendimą</text:span><text:span text:style-name="T1989"><text:s/>dėl įstatinio kapitalo sumažinimo, neperžengiant įstatuose nurodyto įstatinio kapitalo dydžio, Akcinių bendrovių įstatymo 52 straipsnio 11 dalis netaikoma. Investicinės bendrovės įstatinis kapitalas laikomas sumažintu investicinei bendrovei tinkamai įvykd</text:span><text:span text:style-name="T1990">žius Akcinių bendrovių įstatymo 53 straipsnyje nustatytas pareigas dėl akcininkų ir kreditorių informavimo bei investicinės bendrovės prievolių vykdymo užtikrinimo ir išsprendus ginčus dėl prievolių įvykdymo papildomo užtikrinimo, jeigu tokių buvo, ir vald</text:span><text:span text:style-name="T1991">ymo įmonei arba investicinės bendrovės-valdytojos valdybai paskelbus apie sumažintą investicinės bendrovės įstatinį kapitalą valdymo įmonės ir (arba) investicinės bendrovės interneto svetainėje. Akcinių bendrovių įstatymo 52 straipsnio 9 dalis ir 53 straip</text:span><text:span text:style-name="T1992">snio 6, 7 ir 8 dalys taikomos<text:s/></text:span><text:span text:style-name="T1993">mutatis mutandis</text:span><text:span text:style-name="T1994">, įstatų pateikimą ir įregistravimą Juridinių asmenų registre pakeičiant informacijos apie sumažintą investicinės bendrovės įstatinį kapitalą paskelbimu investicinės bendrovės ir (arba) valdymo įmonės interneto</text:span><text:span text:style-name="T1995"><text:s/>svetainėje.</text:span></text:p>
        <text:p text:style-name="P1996"><text:span text:style-name="T1997">8</text:span><text:span text:style-name="T1998">. Šio straipsnio 1 dalyje nurodytos investicinės bendrovės, kurios akcijos platinamos viešai, visuotinis akcininkų susirinkimas turi teisę priimti sprendimą skirti ir išmokėti dividendus, esant Akcinių bendrovių įstatymo 59 straipsnio 6 d</text:span><text:span text:style-name="T1999">alies 3 punkte nustatytoms aplinkybėms, išskyrus atvejus, kai investicinės bendrovės metinėse finansinėse ataskaitose nurodytas bendrovės turtas yra arba išmokėjus dividendus tampa bent 1,5 karto mažesnis negu šiose ataskaitose nurodytų bendrovės įsipareig</text:span><text:span text:style-name="T2000">ojimų kreditoriams suma ir (ar) grynųjų aktyvų vertės dydis nebeatitinka šio įstatymo nustatytų reikalavimų. Apie tai, kad išmokėjus dividendus investicinės bendrovės nuosavas kapitalas yra mažesnis už bendrovės įstatinio kapitalo, privalomojo rezervo, per</text:span><text:span text:style-name="T2001">kainojimo rezervo ir rezervo savoms akcijoms įsigyti sumą, nurodoma bendrovės metinėse finansinėse ataskaitose.</text:span></text:p>
        <text:p text:style-name="P2002"><text:span text:style-name="T2003">9</text:span><text:span text:style-name="T2004">. Tuo atveju, kai šio straipsnio 1 dalyje nurodyta investicinė bendrovė akcininko reikalavimu išperka jam priklausančias akcijas, šiam išpirkimui (savų akcijų įgijimui arba kai šias akcijas įgyja patronuojamoji bendrovė) netaikomi Akcinių bendrovių įstatym</text:span><text:span text:style-name="T2005">o 54 straipsnio 1–5, 11, 12 ir 13 dalyse nustatyti reikalavimai, jeigu savų akcijų įgijimo šioje dalyje nurodytu atveju tvarka nustatyta investicinės bendrovės įstatuose. Akcinių bendrovių įstatymo 54 straipsnio 14 dalyje nustatyti reikalavimai taikomi<text:s/></text:span><text:span text:style-name="T2006">mut</text:span><text:span text:style-name="T2007">atis mutandis.<text:s/></text:span><text:span text:style-name="T2008">Įsigijus šias akcijas, investicinės bendrovės nuosavas kapitalas negali tapti mažesnis už įstatinio kapitalo, privalomojo rezervo, perkainojimo rezervo ir rezervo savoms akcijoms įsigyti sumą.</text:span></text:p>
        <text:p text:style-name="P2009"><text:span text:style-name="T2010">10</text:span><text:span text:style-name="T2011">. Šio straipsnio 1 dalyje nurodytų investi</text:span><text:span text:style-name="T2012">cinių bendrovių pavadinime ir dokumentuose, kuriuos jos naudoja turėdamos santykių su kitais subjektais, turi būti nurodyta, kad ši bendrovė yra investicinė bendrovė.<text:s/></text:span></text:p>
        <text:p text:style-name="P2013"><text:span text:style-name="T2014">11</text:span><text:span text:style-name="T2015">. Šio įstatymo 31 straipsnio 6 dalyje nustatyti reikalavimai taikomi ir šio straip</text:span><text:span text:style-name="T2016">snio 1 dalyje nurodytoms bendrovėms.</text:span></text:p>
        <text:p text:style-name="P2017"><text:span text:style-name="T2018">12</text:span><text:span text:style-name="T2019">. Investicinių bendrovių, kurių kapitalas nekintamas, įstatų turiniui šio įstatymo 29 straipsnio 2 ir 5 dalyse nustatyti reikalavimai taikomi<text:s/></text:span><text:span text:style-name="T2020">mutatis mutandis</text:span><text:span text:style-name="T2021">.</text:span></text:p>
        <text:p text:style-name="P2022"/>
        <text:p text:style-name="P2023"/>
        <text:p text:style-name="P2024"><text:span text:style-name="T2025">33</text:span><text:span text:style-name="T2026"><text:s/>straipsnis.<text:s/></text:span><text:span text:style-name="T2027">Papildomi investicinės bendrov</text:span><text:span text:style-name="T2028">ės, kurios teisinė forma yra uždaroji akcinė bendrovė, ypatumai</text:span></text:p>
        <text:p text:style-name="P2029"><text:span text:style-name="T2030">Akcinių bendrovių įstatymo 47 straipsnis investicinėms bendrovėms, kurių teisinė forma yra uždaroji akcinė bendrovė, netaikomas tuo atveju, kai šios bendrovės akcijų pardavimo tvarka yra nus</text:span><text:span text:style-name="T2031">tatyta jos įstatuose.</text:span></text:p>
        <text:p text:style-name="P2032"/>
        <text:p text:style-name="P2033"><text:span text:style-name="T2034">34</text:span><text:span text:style-name="T2035"><text:s/>straipsnis.<text:s/></text:span><text:span text:style-name="T2036">Investicinės bendrovės, kurios teisinė forma yra tikroji ūkinė bendrija ar komanditinė ūkinė bendrija, ypatumai<text:s/></text:span></text:p>
        <text:p text:style-name="P2037"><text:span text:style-name="T2038">1</text:span><text:span text:style-name="T2039">. Investicinių bendrovių, kurių teisinė forma yra tikroji ūkinė bendrija ar komanditinė ūkinė<text:s/></text:span><text:span text:style-name="T2040">bendrija, steigimo dokumentuose nustatyta ir taikoma tvarka gali skirtis nuo Ūkinių bendrijų įstatyme nustatytos:</text:span></text:p>
        <text:p text:style-name="P2041"><text:span text:style-name="T2042">1</text:span><text:span text:style-name="T2043">) įnašų įnešimo ir (ar) grąžinimo tvarkos;</text:span></text:p>
        <text:p text:style-name="P2044"><text:span text:style-name="T2045">2</text:span><text:span text:style-name="T2046">) pelno paskirstymo tikrosios ūkinės bendrijos ar komanditinės ūkinės bendrijos dalyviams t</text:span><text:span text:style-name="T2047">varkos.</text:span></text:p>
        <text:p text:style-name="P2048"><text:span text:style-name="T2049">2</text:span><text:span text:style-name="T2050">. Siūlant įnešti įnašus į šio straipsnio 1 dalyje nurodytą investicinę bendrovę, nebūtina atsižvelgti į dalyvio įnašo vertę, nustatytą pagal išleidimo metu esančią grynųjų aktyvų vertę.</text:span></text:p>
        <text:p text:style-name="P2051"><text:span text:style-name="T2052">3</text:span><text:span text:style-name="T2053">. Investicinių bendrovių, kurių teisinė forma yra<text:s/></text:span><text:span text:style-name="T2054">tikroji ūkinė bendrija ar komanditinė ūkinė bendrija, steigimo dokumentų turiniui šio įstatymo 29 straipsnio 2 ir 5 dalyse nustatyti reikalavimai taikomi<text:s/></text:span><text:span text:style-name="T2055">mutatis mutandis</text:span><text:span text:style-name="T2056">.</text:span></text:p>
        <text:p text:style-name="P2057"/>
        <text:p text:style-name="P2058"><text:span text:style-name="T2059">AŠTUNTASIS</text:span><text:span text:style-name="T2060"><text:s/>SKIRSNIS</text:span></text:p>
        <text:p text:style-name="P2061"><text:span text:style-name="T2062">INVESTICINIŲ VIENETŲ AR AKCIJŲ IŠLEIDIMO, ĮSIGIJIMO IR<text:s/></text:span><text:span text:style-name="T2063">IŠPIRKIMO, ĮNAŠŲ ĮNEŠIMO IR GRĄŽINIMO TVARKA</text:span></text:p>
        <text:p text:style-name="P2064"/>
        <text:p text:style-name="P2065"><text:span text:style-name="T2066">35</text:span><text:span text:style-name="T2067"><text:s/>straipsnis.<text:s/></text:span><text:span text:style-name="T2068">Investicinių vienetų, akcijų išleidimas ir įsigijimas, įnašų įnešimas<text:s/></text:span></text:p>
        <text:p text:style-name="P2069"><text:span text:style-name="T2070">1</text:span><text:span text:style-name="T2071">. Kolektyvinio investavimo subjekto investiciniai vienetai, akcijos išleidžiami, įsigyjami, įnašai įnešami steigimo dokumentuose nustatyta tvarka.<text:s/></text:span></text:p>
        <text:p text:style-name="P2072"><text:span text:style-name="T2073">2</text:span><text:span text:style-name="T2074">. Kolektyvinio investavimo subjektas gali turėti skirtingų klasių ir (ar) serijų investicinių vienetų a</text:span><text:span text:style-name="T2075">r akcijų, išskyrus šio straipsnio 3 dalyje nustatytą atvejį. Kai kolektyvinio investavimo subjektas turi skirtingų klasių ir (ar) serijų investicinių vienetų ar akcijų, Kolektyvinio investavimo subjektų įstatymo 43 straipsnis taikomas<text:s/></text:span><text:span text:style-name="T2076">mutatis mutandis</text:span><text:span text:style-name="T2077">.</text:span></text:p>
        <text:p text:style-name="P2078"><text:span text:style-name="T2079">3</text:span><text:span text:style-name="T2080">. Investicinei kintamojo kapitalo bendrovei draudžiama išleisti privilegijuotąsias akcijas arba akcijas, kurios akcininkui nesuteikia teisės pareikalauti jas išpirkti.</text:span></text:p>
        <text:p text:style-name="P2081"/>
        <text:p text:style-name="P2082"/>
        <text:p text:style-name="P2083"><text:span text:style-name="T2084">36</text:span><text:span text:style-name="T2085"><text:s/>straipsnis.<text:s/></text:span><text:span text:style-name="T2086">Investicinių vienetų, akcijų apmokėjimas nepiniginiu įnašu, inv</text:span><text:span text:style-name="T2087">estuotojui priklausančio nepiniginio įnašo įnešimas</text:span></text:p>
        <text:p text:style-name="P2088"><text:span text:style-name="T2089">1</text:span><text:span text:style-name="T2090">. Kolektyvinio investavimo subjekto investiciniai vienetai, akcijos gali būti apmokami apmokančiam asmeniui nuosavybės teise priklausančiu nepiniginiu įnašu. Į tikrąją ūkinę bendriją ar komanditinę ū</text:span><text:span text:style-name="T2091">kinę bendriją gali būti įnešamas investuotojui nuosavybės teise priklausantis nepiniginis įnašas, jeigu valdymo įmonė ar investicinė bendrovė-valdytoja užtikrina nuolatinį aktyvų tokio nepiniginio įnašo valdymą ir apmokėjimo nepiniginiu įnašu ar nepinigini</text:span><text:span text:style-name="T2092">o įnašo įnešimo galimybė numatyta steigimo dokumentuose.</text:span></text:p>
        <text:p text:style-name="P2093"><text:span text:style-name="T2094">2</text:span><text:span text:style-name="T2095">. Nepiniginiu įnašu gali būti kolektyvinio investavimo subjekto investavimo strategiją atitinkantis turtas. Nepiniginiu įnašu negali būti iš civilinės apyvartos išimtas turtas, taip pat darbai i</text:span><text:span text:style-name="T2096">r paslaugos.</text:span></text:p>
        <text:p text:style-name="P2097"><text:span text:style-name="T2098">3</text:span><text:span text:style-name="T2099">. Nepiniginis įnašas turi būti įvertintas nepriklausomo turto vertintojo teisės aktų, reglamentuojančių turto vertinimą, nustatyta tvarka. Turto vertinimo ataskaitoje, be kitos informacijos, turi būti nurodyti Akcinių bendrovių įstatymo 8</text:span><text:span text:style-name="T2100"><text:s/>straipsnio 8 dalyje nustatyti duomenys ir informacija.<text:s/></text:span></text:p>
        <text:p text:style-name="P2101"><text:span text:style-name="T2102">4</text:span><text:span text:style-name="T2103">. Šio straipsnio 3 dalyje nurodyta turto vertinimo ataskaita turi būti pateikta kolektyvinio investavimo subjektui ar jo valdymo įmonei iki investicinių vienetų, akcijų įsigijimo ar nepiniginio<text:s/></text:span><text:span text:style-name="T2104">įnašo įnešimo. Kolektyvinio investavimo subjektas ar jo valdymo įmonė privalo sudaryti galimybę su turto vertinimo ataskaita susipažinti visiems to pareikalavusiems kolektyvinio investavimo subjekto dalyviams.<text:s/></text:span></text:p>
        <text:p text:style-name="P2105"><text:span text:style-name="T2106">5</text:span><text:span text:style-name="T2107">. Į tikrąją ūkinę bendriją ar<text:s/></text:span><text:span text:style-name="T2108">komanditinę ūkinę bendriją gali būti įnešamas nepiniginis įnašas tik tuo atveju, jeigu tokio nepiniginio įnašo vertė yra patvirtinta rašytiniu valdymo įmonės ar tikrosios ūkinės bendrijos ar komanditinės ūkinės bendrijos, jeigu valdymas neperduotas valdymo</text:span><text:span text:style-name="T2109"><text:s/>įmonei, tikrųjų narių sprendimu.</text:span></text:p>
        <text:p text:style-name="P2110"><text:span text:style-name="T2111">6</text:span><text:span text:style-name="T2112">. Investicinių vienetų ar akcijų, kurie apmokami nepiniginiu įnašu, vertė arba į tikrąją ūkinę bendriją ar komanditinę ūkinę bendriją įnešamo nepiniginio įnašo vertė negali būti didesnė už turto vertinimo ataskaitoje<text:s/></text:span><text:span text:style-name="T2113">nurodytą nepiniginio įnašo vertę.<text:s/></text:span></text:p>
        <text:p text:style-name="P2114"><text:span text:style-name="T2115">7</text:span><text:span text:style-name="T2116">. Investiciniai vienetai, akcijos laikomi apmokėtais nepiniginiu įnašu, nepiniginis įnašas į tikrąją ūkinę bendriją ar komanditinę ūkinę bendriją laikomas įneštu, kai investuotojas perduoda visą investicinių vienetų,</text:span><text:span text:style-name="T2117"><text:s/>akcijų pasirašymo sutartyje ar sutartyje, kurioje aptariamas įnašo įnešimas, nurodytą turtą (paskutinę turto dalį) kolektyvinio investavimo subjekto nuosavybėn.<text:s/></text:span></text:p>
        <text:p text:style-name="P2118"/>
        <text:p text:style-name="P2119"><text:span text:style-name="T2120">37</text:span><text:span text:style-name="T2121"><text:s/>straipsnis.<text:s/></text:span><text:span text:style-name="T2122">Investicinių vienetų, akcijų išpirkimas, įnašų grąžinimas<text:s/></text:span></text:p>
        <text:p text:style-name="P2123"><text:span text:style-name="T2124">1</text:span><text:span text:style-name="T2125">. Atvirojo tipo kolektyvinio investavimo subjekto investiciniai vienetai ar akcijos privalo būti išperkami arba dalyvio įnašas<text:s/></text:span><text:span text:style-name="T2126">grąžinamas</text:span><text:span text:style-name="T2127"><text:s/>dalyviui pareikalavus. Už išpirktus investicinius vienetus ar akcijas atsiskaitoma arba dalyvio įnašas grąžinamas stei</text:span><text:span text:style-name="T2128">gimo dokumentuose nustatyta tvarka.</text:span></text:p>
        <text:p text:style-name="P2129"><text:span text:style-name="T2130">2</text:span><text:span text:style-name="T2131">. Uždarojo tipo kolektyvinio investavimo subjekto investiciniai vienetai ar akcijos išperkami ir už juos atsiskaitoma arba dalyvio įnašas grąžinamas steigimo dokumentuose nustatyta tvarka arba atsiradus įstatymuose<text:s/></text:span><text:span text:style-name="T2132">nustatytoms aplinkybėms.</text:span></text:p>
        <text:p text:style-name="P2133"><text:span text:style-name="T2134">3</text:span><text:span text:style-name="T2135">. Paraišką išpirkti investicinius vienetus ar akcijas, bendrosios jungtinės nuosavybės teise priklausančius sutuoktiniams, turi teisę pateikti vienas iš sutuoktinių, turėdamas kito sutuoktinio įgaliojimą, kuris gali būti ir pa</text:span><text:span text:style-name="T2136">prastos rašytinės formos.</text:span></text:p>
        <text:p text:style-name="P2137"/>
        <text:p text:style-name="P2138"><text:span text:style-name="T2139">38</text:span><text:span text:style-name="T2140"><text:s/>straipsnis.<text:s/></text:span><text:span text:style-name="T2141">Investicinių vienetų ar akcijų kaina</text:span></text:p>
        <text:p text:style-name="P2142"><text:span text:style-name="T2143">Investicinių vienetų ar akcijų kaina nustatoma steigimo dokumentuose nustatyta tvarka.<text:s/></text:span></text:p>
        <text:p text:style-name="P2144"/>
        <text:p text:style-name="P2145"><text:span text:style-name="T2146">39</text:span><text:span text:style-name="T2147"><text:s/>straipsnis.<text:s/></text:span><text:span text:style-name="T2148">Investicinių vienetų ar akcijų išpirkimo, įnašų grąžinimo s</text:span><text:span text:style-name="T2149">ustabdymas</text:span></text:p>
        <text:p text:style-name="P2150"><text:span text:style-name="T2151">1</text:span><text:span text:style-name="T2152">. Teisę sustabdyti investicinių vienetų ar akcijų išpirkimą arba įnašų grąžinimą turi valdymo įmonė, investicinė bendrovė-valdytoja ir priežiūros institucija, jeigu tai būtina visuomenės ir (ar) kolektyvinio investavimo subjekto dalyvių int</text:span><text:span text:style-name="T2153">eresams apsaugoti.<text:s/></text:span></text:p>
        <text:p text:style-name="P2154"><text:span text:style-name="T2155">2</text:span><text:span text:style-name="T2156">. Valdymo įmonė ar investicinė bendrovė-valdytoja investicinių vienetų ar akcijų išpirkimą arba įnašų grąžinimą gali sustabdyti<text:s/></text:span><text:span text:style-name="T2157">kolektyvinio investavimo subjekto<text:s/></text:span><text:span text:style-name="T2158">steigimo dokumentuose nustatyta tvarka. Apie investicinių vienetų ar<text:s/></text:span><text:span text:style-name="T2159">akcijų išpirkimo arba įnašų grąžinimo sustabdymą nedelsiant turi būti pranešama priežiūros institucijai.</text:span></text:p>
        <text:p text:style-name="P2160"><text:span text:style-name="T2161">3</text:span><text:span text:style-name="T2162">. Nuo sprendimo sustabdyti investicinių vienetų ar akcijų išpirkimą arba įnašų grąžinimą priėmimo momento draudžiama:</text:span></text:p>
        <text:p text:style-name="P2163"><text:span text:style-name="T2164">1</text:span><text:span text:style-name="T2165">) priimti investicinių vi</text:span><text:span text:style-name="T2166">enetų ar akcijų išpirkimo paraiškas arba prašymus grąžinti įnašus;</text:span></text:p>
        <text:p text:style-name="P2167"><text:span text:style-name="T2168">2</text:span><text:span text:style-name="T2169">) atsiskaityti už investicinius vienetus ar akcijas arba grąžinti įnašus, kuriuos išpirkti arba grąžinti buvo pareikalauta iki sprendimo sustabdyti išpirkimą arba įnašų grąžinimą priėm</text:span><text:span text:style-name="T2170">imo.</text:span></text:p>
        <text:p text:style-name="P2171"><text:span text:style-name="T2172">4</text:span><text:span text:style-name="T2173">. Apie investicinių vienetų ar akcijų išpirkimo arba įnašų grąžinimo sustabdymą valdymo įmonė ar investicinė bendrovė-valdytoja nedelsdama turi pranešti asmenims, per kuriuos vykdomas investicinių vienetų ar akcijų išpirkimas arba įnašų grąžini</text:span><text:span text:style-name="T2174">mas. Kai sprendimą sustabdyti investicinių vienetų ar akcijų išpirkimą arba įnašų grąžinimą priima valdymo įmonė ar investicinė bendrovė-valdytoja, jos apie tai turi pranešti taip pat ir priežiūros institucijai. Tuo atveju, kai investiciniai vienetai ar ak</text:span><text:span text:style-name="T2175">cijos siūlomi kitose valstybėse narėse ar trečiosiose valstybėse, priežiūros institucija apie investicinių vienetų ar akcijų išpirkimo arba įnašų grąžinimo sustabdymą turi pranešti ir kitų valstybių narių ar trečiųjų valstybių priežiūros institucijoms. Api</text:span><text:span text:style-name="T2176">e investicinių vienetų ar akcijų išpirkimo arba įnašų grąžinimo sustabdymą valdymo įmonė ar investicinė bendrovė-valdytoja turi paskelbti per visuomenės informavimo priemones, išskyrus atvejus, kai investiciniai vienetai ar akcijos platinami arba siūlymas<text:s/></text:span><text:span text:style-name="T2177">įnešti įnašą teikiamas iš anksto nustatytai ir žinomai asmenų grupei arba tai atliekama investuotojo iniciatyva be ankstesnio valdymo įmonės arba investicinės bendrovės-valdytojos kreipimosi į šiuos asmenis. Šiais atvejais apie investicinių vienetų ar akci</text:span><text:span text:style-name="T2178">jų išpirkimo arba įnašų grąžinimo sustabdymą dalyviai informuojami steigimo dokumentuose nustatyta tvarka.<text:s/></text:span></text:p>
        <text:p text:style-name="P2179"/>
        <text:p text:style-name="P2180"><text:span text:style-name="T2181">40</text:span><text:span text:style-name="T2182"><text:s/>straipsnis.<text:s/></text:span><text:span text:style-name="T2183">Investicinių vienetų ar akcijų išpirkimo, įnašų grąžinimo atnaujinimas<text:s/></text:span></text:p>
        <text:p text:style-name="P2184"><text:span text:style-name="T2185">1</text:span><text:span text:style-name="T2186">. Jeigu sprendimą sustabdyti investicinių vienetų</text:span><text:span text:style-name="T2187"><text:s/>ar akcijų išpirkimą arba įnašų grąžinimą priėmė priežiūros institucija, teisę atnaujinti investicinių vienetų ar akcijų išpirkimą arba įnašų grąžinimą turi tik priežiūros institucija arba teismas, panaikinęs tokį priežiūros institucijos sprendimą. Kitais<text:s/></text:span><text:span text:style-name="T2188">atvejais tokią teisę turi ir valdymo įmonė ar investicinė bendrovė-valdytoja, priėmusios sprendimą sustabdyti investicinių vienetų ar akcijų išpirkimą arba įnašų grąžinimą.<text:s/></text:span></text:p>
        <text:p text:style-name="P2189"><text:span text:style-name="T2190">2</text:span><text:span text:style-name="T2191">. Apie sprendimą atnaujinti investicinių vienetų ar akcijų išpirkimą arba įnašų grąžinimą turi būti pranešama tokia pačia tvarka kaip ir apie investicinių vienetų ar akcijų išpirkimo arba įnašų grąžinimo sustabdymą.<text:s/></text:span></text:p>
        <text:p text:style-name="P2192"/>
        <text:p text:style-name="P2193"><text:span text:style-name="T2194">DEVINTASIS</text:span><text:span text:style-name="T2195"><text:s/>SKIRSNIS</text:span></text:p>
        <text:p text:style-name="P2196"><text:span text:style-name="T2197">KOLEKTYVIN</text:span><text:span text:style-name="T2198">IO INVESTAVIMO SUBJEKTŲ TURTO INVESTAVIMO YPATUMAI IR TURTO VERTĖS NUSTATYMAS</text:span></text:p>
        <text:p text:style-name="P2199"/>
        <text:p text:style-name="P2200"><text:span text:style-name="T2201">41</text:span><text:span text:style-name="T2202"><text:s/>straipsnis.<text:s/></text:span><text:span text:style-name="T2203">Turto investavimas</text:span></text:p>
        <text:p text:style-name="P2204"><text:span text:style-name="T2205">1</text:span><text:span text:style-name="T2206">. Kolektyvinio investavimo subjekto turtas turi būti investuojamas į steigimo dokumentuose nurodytus investavimo objektus, laikantis i</text:span><text:span text:style-name="T2207">nvestavimo rizikos valdymo politikos,</text:span><text:span text:style-name="T2208"><text:s/></text:span><text:span text:style-name="T2209">pagal kurią nustatoma visa svarbi rizika, kurią patiria arba gali patirti šis kolektyvinio investavimo subjektas.<text:s/></text:span></text:p>
        <text:p text:style-name="P2210"><text:span text:style-name="T2211">2</text:span><text:span text:style-name="T2212">. Kolektyvinio investavimo subjekto turtą investuojant į paskolas, turi būti laikomasi šiame įstat</text:span><text:span text:style-name="T2213">yme nustatytų investavimo į paskolas veiklai taikomų papildomų reikalavimų.</text:span></text:p>
        <text:p text:style-name="P2214"><text:span text:style-name="T2215">3</text:span><text:span text:style-name="T2216">. Priežiūros institucija parengia taisykles, kuriose nustatomi išsamūs investavimo rizikos valdymo politikai keliami reikalavimai.<text:s/></text:span></text:p>
        <text:p text:style-name="P2217"><text:span text:style-name="T2218">4</text:span><text:span text:style-name="T2219">. Kolektyvinio investavimo subjekto tu</text:span><text:span text:style-name="T2220">rtą draudžiama skolinti jo dalyviams, išskyrus tikrosios ūkinės bendrijos ar komanditinės ūkinės bendrijos tikruosius narius, jeigu tokia galimybė numatyta tikrosios ūkinės bendrijos ar komanditinės ūkinės bendrijos steigimo dokumentuose.<text:s/></text:span></text:p>
        <text:p text:style-name="P2221"/>
        <text:p text:style-name="P2222"><text:span text:style-name="T2223">42</text:span><text:span text:style-name="T2224"><text:s/>straip</text:span><text:span text:style-name="T2225">snis.<text:s/></text:span><text:span text:style-name="T2226">Grynųjų aktyvų vertės nustatymas<text:s/></text:span></text:p>
        <text:p text:style-name="P2227"><text:span text:style-name="T2228">1</text:span><text:span text:style-name="T2229">. Kolektyvinio investavimo subjekto grynųjų aktyvų vertė nustatoma atsižvelgiant į kolektyvinio investavimo subjekto turto rinkos kainą ir vadovaujantis steigimo dokumentuose nurodytomis grynųjų aktyvų vertės nu</text:span><text:span text:style-name="T2230">statymo taisyklėmis ir rinkoje pripažintų valdytojų asocijuotų struktūrų rekomenduojamais turto vertinimo principais ir metodais.</text:span></text:p>
        <text:p text:style-name="P2231"><text:span text:style-name="T2232">2</text:span><text:span text:style-name="T2233">. Kolektyvinio investavimo subjekto grynųjų aktyvų vertė nustatoma steigimo dokumentuose nustatyta tvarka ir dažnumu, bet</text:span><text:span text:style-name="T2234"><text:s/>ne rečiau kaip kartą per metus.<text:s/></text:span></text:p>
        <text:p text:style-name="P2235"/>
        <text:p text:style-name="P2236"><text:span text:style-name="T2237">43</text:span><text:span text:style-name="T2238"><text:s/>straipsnis.<text:s/></text:span><text:span text:style-name="T2239">Investicinio vieneto, akcijos ar įnašo vertės nustatymas<text:s/></text:span></text:p>
        <text:p text:style-name="P2240"><text:span text:style-name="T2241">Kolektyvinio investavimo subjekto investicinio vieneto, akcijos ar įnašo vertė skaičiuojama steigimo dokumentuose nustatyta tvarka ir dažnum</text:span><text:span text:style-name="T2242">u, bet ne rečiau kaip kartą per metus.</text:span></text:p>
        <text:p text:style-name="P2243"/>
        <text:p text:style-name="P2244"><text:span text:style-name="T2245">III</text:span><text:span text:style-name="T2246"><text:s/>SKYRIUS<text:s/></text:span></text:p>
        <text:p text:style-name="P2247"><text:span text:style-name="T2248">INVESTUOTOJAMS TEIKIAMA INFORMACIJA<text:s/></text:span></text:p>
        <text:p text:style-name="P2249"/>
        <text:p text:style-name="P2250"><text:span text:style-name="T2251">44</text:span><text:span text:style-name="T2252"><text:s/>straipsnis.<text:s/></text:span><text:span text:style-name="T2253">Pareiga parengti prospektą<text:s/></text:span></text:p>
        <text:p text:style-name="P2254"><text:span text:style-name="T2255">1</text:span><text:span text:style-name="T2256">. Valdymo įmonė (kiekvienam savo valdomam kolektyvinio investavimo subjektui) ar investicinė bendrovė-valdytoja privalo parengti prospektą. Prospektas rengiamas ir investuotojams teikiamas šio įstatymo nustatyta tvarka, išskyrus atvejį, kai<text:s/></text:span><text:span text:style-name="T2257">kolektyvinio in</text:span><text:span text:style-name="T2258">vestavimo subjektui taikoma Vertybinių popierių įstatyme nustatyta pareiga parengti prospektą. Tokiu atveju šiame skyriuje nustatyti reikalavimai taikomi tiek, kiek Vertybinių popierių įstatyme nenustatyta kitaip.</text:span></text:p>
        <text:p text:style-name="P2259"><text:span text:style-name="T2260">2</text:span><text:span text:style-name="T2261">. Jeigu kolektyvinio investavimo subj</text:span><text:span text:style-name="T2262">ektui taikoma Vertybinių popierių įstatyme nustatyta pareiga parengti prospektą, prospektas rengiamas ir investuotojams teikiamas Vertybinių popierių įstatyme nustatyta tvarka.</text:span><text:span text:style-name="T2263"><text:s/></text:span><text:span text:style-name="T2264">Tokiu atveju investicinių vienetų ar akcijų platinimui, siūlymui įnešti įnašą a</text:span><text:span text:style-name="T2265">rba įtraukiant investicinius vienetus, akcijas arba teises į prekybą reguliuojamoje rinkoje taikomos Vertybinių popierių įstatymo nuostatos dėl vertybinių popierių viešo siūlymo ir įtraukimo į prekybą reguliuojamoje rinkoje.</text:span><text:span text:style-name="T2266"><text:s/></text:span></text:p>
        <text:p text:style-name="P2267"/>
        <text:p text:style-name="P2268"><text:span text:style-name="T2269">45</text:span><text:span text:style-name="T2270"><text:s/>straipsnis.<text:s/></text:span><text:span text:style-name="T2271">Prospekt</text:span><text:span text:style-name="T2272">o reikalavimai</text:span></text:p>
        <text:p text:style-name="P2273"><text:span text:style-name="T2274">1</text:span><text:span text:style-name="T2275">. Prospekte turi būti pateikta visa reikalinga informacija, kurios pagrindu investuotojas galėtų suprasti ir tinkamai įvertinti jam siūlomos investicijos esmę bei jai būdingą riziką ir galėtų priimti pagrįstus investicinius sprendimus.<text:s/></text:span><text:span text:style-name="T2276">Siekiant šio tikslo, prospekte turi būti aprašyta kolektyvinio investavimo subjekto investavimo strategija, nurodyti galimi investicijų objektai, jeigu taikoma, – investicinių priemonių portfelio diversifikavimo principai, aptarta investavimo rizikos valdy</text:span><text:span text:style-name="T2277">mo politika, paaiškinti rizikos veiksniai ir pateikta kita su siūlomomis investicijomis susijusi esminė informacija. Kolektyvinio investavimo subjekto, investuojančio į paskolas, prospekte turi būti pateikta ir šio įstatymo 24 straipsnyje</text:span><text:span text:style-name="T2278"><text:s/></text:span><text:span text:style-name="T2279">nustatyta informa</text:span><text:span text:style-name="T2280">cija.<text:s/></text:span></text:p>
        <text:p text:style-name="P2281"><text:span text:style-name="T2282">2</text:span><text:span text:style-name="T2283">. Esminė prospekto informacija turi būti atnaujinama išleidžiant naują investicinių vienetų ar akcijų emisiją arba iš naujo siūlant įnešti įnašą.</text:span></text:p>
        <text:p text:style-name="P2284"/>
        <text:p text:style-name="P2285"><text:span text:style-name="T2286">46</text:span><text:span text:style-name="T2287"><text:s/>straipsnis.<text:s/></text:span><text:span text:style-name="T2288">Prospekto skelbimo ir pateikimo investuotojui tvarka<text:s/></text:span></text:p>
        <text:p text:style-name="P2289"><text:span text:style-name="T2290">1</text:span><text:span text:style-name="T2291">. Prospektas priv</text:span><text:span text:style-name="T2292">alo būti skelbiamas viešai tik tais atvejais, kai jis turi būti parengtas pagal Vertybinių popierių įstatyme nustatytus reikalavimus.<text:s/></text:span></text:p>
        <text:p text:style-name="P2293"><text:span text:style-name="T2294">2</text:span><text:span text:style-name="T2295">. Prospekto kopija privalo būti nemokamai pateikiama investuotojui prieš investicinių vienetų, akcijų įsigijimo suta</text:span><text:span text:style-name="T2296">rties sudarymą, įnašo įnešimą arba įsipareigojimo tai padaryti ateityje pasirašymą, taip pat prospekto kopiją gauti pageidaujančiam investuotojui.</text:span></text:p>
        <text:p text:style-name="P2297"><text:span text:style-name="T2298">3</text:span><text:span text:style-name="T2299">. Steigimo dokumentai privalo būti pateikiami investuotojui kaip prospekto priedai.<text:s/></text:span><text:span text:style-name="T2300">S</text:span><text:span text:style-name="T2301">teigimo dokumentų p</text:span><text:span text:style-name="T2302">ridėti nebūtina, jeigu investuotojui pranešama, kad šie dokumentai bus pateikti jo pageidavimu, arba nurodoma, kur galima su jais susipažinti.<text:s/></text:span></text:p>
        <text:p text:style-name="P2303"/>
        <text:p text:style-name="P2304"><text:span text:style-name="T2305">47</text:span><text:span text:style-name="T2306"><text:s/>straipsnis.<text:s/></text:span><text:span text:style-name="T2307">Pagrindinės informacijos investuotojams dokumentas</text:span></text:p>
        <text:p text:style-name="P2308"><text:span text:style-name="T2309">1</text:span><text:span text:style-name="T2310">. Valdymo įmonė ir investicinė ben</text:span><text:span text:style-name="T2311">drovė-valdytoja parengia kiekvieno savo valdomo kolektyvinio investavimo subjekto pagrindinės informacijos investuotojams dokumentą. Rengiant ir teikiant pagrindinės informacijos investuotojams dokumentą, vadovaujamasi Kolektyvinio investavimo subjektų įst</text:span><text:span text:style-name="T2312">atyme arba Reglamente (ES) Nr. 1286/2014 nustatytais reikalavimais.</text:span></text:p>
        <text:p text:style-name="P2313"><text:span text:style-name="T2314">2</text:span><text:span text:style-name="T2315">. Šio straipsnio 1 dalyje nustatytas reikalavimas netaikomas tais atvejais, kai kolektyvinio investavimo subjekto steigimo dokumente ir prospekte yra nurodyta, kad šio kolektyvinio in</text:span><text:span text:style-name="T2316">vestavimo subjekto investicinius vienetus, akcijas gali įgyti tik profesionalieji investuotojai.</text:span></text:p>
        <text:p text:style-name="P2317"/>
        <text:p text:style-name="P2318"><text:span text:style-name="T2319">48</text:span><text:span text:style-name="T2320"><text:s/>straipsnis.<text:s/></text:span><text:span text:style-name="T2321">Metų veiklos ataskaitos pateikimo dalyviui tvarka<text:s/></text:span></text:p>
        <text:p text:style-name="P2322"><text:span text:style-name="T2323">1</text:span><text:span text:style-name="T2324">. Kolektyvinio investavimo subjekto ir valdymo įmonės metų veiklos ataskaita<text:s/></text:span><text:span text:style-name="T2325">kartu su auditoriaus išvada turi būti prieinama visiems kolektyvinio investavimo subjekto dalyviams.</text:span></text:p>
        <text:p text:style-name="P2326"><text:span text:style-name="T2327">2</text:span><text:span text:style-name="T2328">. Kolektyvinio investavimo subjekto metų veiklos ataskaitos kopija privalo būti nemokamai pateikiama investuotojui prieš investicinių vienetų, akcijų<text:s/></text:span><text:span text:style-name="T2329">įsigijimo sutarties sudarymą, įnašo įnešimą arba įsipareigojimo tai padaryti ateityje pasirašymą, taip pat kolektyvinio investavimo subjekto ar jo valdymo įmonės metų veiklos ataskaitą gauti pageidaujančiam dalyviui.<text:s/></text:span></text:p>
        <text:p text:style-name="P2330"/>
        <text:p text:style-name="P2331"><text:span text:style-name="T2332">49</text:span><text:span text:style-name="T2333"><text:s/>straipsnis.<text:s/></text:span><text:span text:style-name="T2334">Informacija apie</text:span><text:span text:style-name="T2335"><text:s/>investicinio vieneto, akcijos ar įnašo vertę<text:s/></text:span></text:p>
        <text:p text:style-name="P2336"><text:span text:style-name="T2337">Informacija apie kolektyvinio investavimo subjekto dalyviui priklausančių investicinių vienetų, akcijų ar įnašo vertę turi būti pateikiama dalyvio pageidavimu, bet ne rečiau kaip kartą per metus.<text:s/></text:span></text:p>
        <text:p text:style-name="P2338"/>
        <text:p text:style-name="P2339"><text:span text:style-name="T2340">50</text:span><text:span text:style-name="T2341"><text:s/></text:span><text:span text:style-name="T2342">straipsnis.<text:s/></text:span><text:span text:style-name="T2343">Investicinių vienetų, akcijų siūlymas, siūlymas įnešti įnašus ir reklama</text:span></text:p>
        <text:p text:style-name="P2344"><text:span text:style-name="T2345">1</text:span><text:span text:style-name="T2346">. Investuotojams skirta reklaminio pobūdžio informacija turi būti lengvai atpažįstama. Ji turi būti<text:s/></text:span><text:span text:style-name="T2347">teisinga, aiški ir neklaidinanti.</text:span></text:p>
        <text:p text:style-name="P2348"><text:span text:style-name="T2349">2</text:span><text:span text:style-name="T2350">. Rengiant investuotojams skirtą reklaminio pobūdžio informaciją ir ją viešinant, turi būti vadovaujamasi šiame įstatyme ir Vertybinių popierių įstatyme nustatytais apribojimais ir nuostatomis.<text:s/></text:span></text:p>
        <text:p text:style-name="P2351"><text:span text:style-name="T2352">3</text:span><text:span text:style-name="T2353">. Reklaminio pobūdžio informacijoje apie vykdomą viešą i</text:span><text:span text:style-name="T2354">nvesticinių vienetų, akcijų siūlymą ar viešą siūlymą įnešti įnašą turi būti nurodoma, kad yra parengtas prospektas, pagrindinės informacijos investuotojams dokumentas, jeigu reikalaujama jį parengti, taip pat vietos, kuriose galima jį gauti arba su juo sus</text:span><text:span text:style-name="T2355">ipažinti.</text:span></text:p>
        <text:p text:style-name="P2356"><text:span text:style-name="T2357">4</text:span><text:span text:style-name="T2358">. Kolektyvinio investavimo subjekto reklamoje turi būti aiškiai ir suprantamai nurodyta, kad įsigyti jo investicinius vienetus ar akcijas arba įnešti įnašą gali tik šiame įstatyme nustatytus reikalavimus atitinkantys informuotieji investuoto</text:span><text:span text:style-name="T2359">jai.<text:s/></text:span></text:p>
        <text:p text:style-name="P2360"/>
        <text:p text:style-name="P2361"><text:span text:style-name="T2362">IV</text:span><text:span text:style-name="T2363"><text:s/>SKYRIUS<text:s/></text:span></text:p>
        <text:p text:style-name="P2364"><text:span text:style-name="T2365">VALDYMO ĮMONIŲ IR KOLEKTYVINIO INVESTAVIMO SUBJEKTŲ AUDITAS IR METŲ IR PUSMEČIO VEIKLOS ATASKAITOS REIKALAVIMAI<text:s/></text:span></text:p>
        <text:p text:style-name="P2366"/>
        <text:p text:style-name="P2367"><text:span text:style-name="T2368">51</text:span><text:span text:style-name="T2369"><text:s/>straipsnis.<text:s/></text:span><text:span text:style-name="T2370">Valdymo įmonės, jos valdomų kolektyvinio investavimo subjektų ar investicinės bendrovės-valdytoj</text:span><text:span text:style-name="T2371">os buhalterinė apskaita ir auditas</text:span></text:p>
        <text:p text:style-name="P2372"><text:span text:style-name="T2373">1</text:span><text:span text:style-name="T2374">. Valdymo įmonės buhalterinė apskaita tvarkoma ir finansinių atskaitų rinkinys rengiamas vadovaujantis Lietuvos Respublikos įstatymais, kitais teisės aktais, reglamentuojančiais buhalterinę apskaitą ir finansinių ata</text:span><text:span text:style-name="T2375">skaitų rinkinio rengimą, tarptautiniais apskaitos standartais.</text:span></text:p>
        <text:p text:style-name="P2376"><text:span text:style-name="T2377">2</text:span><text:span text:style-name="T2378">. Kolektyvinio investavimo subjektų buhalterinė apskaita tvarkoma ir finansinių ataskaitų rinkinys rengiamas Lietuvos Respublikos įstatymų ir kitų teisės aktų, reglamentuojančių buhalterin</text:span><text:span text:style-name="T2379">ę apskaitą ir finansinių ataskaitų rinkinio rengimą, nustatyta tvarka.<text:s/></text:span></text:p>
        <text:p text:style-name="P2380"><text:span text:style-name="T2381">3</text:span><text:span text:style-name="T2382">. Valdymo įmonės, jos valdomų kolektyvinio investavimo subjektų ar investicinės bendrovės-valdytojos finansinių ataskaitų rinkinio ir konsoliduotųjų finansinių ataskaitų rinkinio<text:s/></text:span><text:span text:style-name="T2383">auditui (toliau – auditas) taikomi Lietuvos Respublikos finansinių ataskaitų audito įstatyme, Finansų įstaigų įstatyme ir šiame straipsnyje nustatyti reikalavimai.</text:span></text:p>
        <text:p text:style-name="P2384"><text:span text:style-name="T2385">4</text:span><text:span text:style-name="T2386">. Kolektyvinio investavimo subjekto metinių finansinių ataskaitų rinkinys turi būti audituotas.<text:s/></text:span><text:span text:style-name="T2387">Audito įmonė, atlikusi kolektyvinio investavimo subjektų metinių finansinių ataskaitų rinkinio auditą, turi pateikti auditoriaus išvadą dėl šių ataskaitų ir fin</text:span><text:span text:style-name="T2388">ansinių ataskaitų audito ataskaitą. Finansinių ataskaitų audito ataskaitoje auditorius turi pateikti informaciją apie tai, ar teisingai skaičiuojama grynųjų aktyvų vertė, ar turtas investuotas pagal steigimo dokumentus, ar<text:s/></text:span><text:span text:style-name="T2389">įvertintas su kolektyvinio invest</text:span><text:span text:style-name="T2390">avimo subjektu susijusių valdymo įmonės ar investicinės bendrovės-valdytojos patvirtintų pagrindinių funkcijų atlikimo kontrolės ir investavimo rizikos išskaidymo priemonių veiksmingumas,<text:s/></text:span><text:span text:style-name="T2391">taip pat nurodyti visus nustatytus šio įstatymo ir kitų teisės aktų<text:s/></text:span><text:span text:style-name="T2392">pažeidimus.</text:span></text:p>
        <text:p text:style-name="P2393"><text:span text:style-name="T2394">5</text:span><text:span text:style-name="T2395">. Priežiūros institucijos</text:span><text:span text:style-name="T2396"><text:s/>reikalavimu valdymo įmonė privalo pateikti savo ar savo valdomo kolektyvinio investavimo subjekto, o investicinė bendrovė-valdytoja – savo finansinių ataskaitų rinkinio paaiškinimus ir auditorius – su atliktu audi</text:span><text:span text:style-name="T2397">tu bei nustatytais šio įstatymo ir (ar) kitų teisės aktų pažeidimais susijusius paaiškinimus.</text:span></text:p>
        <text:p text:style-name="P2398"><text:span text:style-name="T2399">6</text:span><text:span text:style-name="T2400">. Auditorius, atlikdamas valdymo įmonės, jos valdomo kolektyvinio investavimo subjekto ar investicinės bendrovės</text:span><text:span text:style-name="T2401">-valdytojos<text:s/></text:span><text:span text:style-name="T2402">auditą, privalo nedelsdamas raštu</text:span><text:span text:style-name="T2403"><text:s/>pranešti<text:s/></text:span><text:span text:style-name="T2404">priežiūros institucijai</text:span><text:span text:style-name="T2405"><text:s/>aplinkybes ar faktus, kurie gali:</text:span></text:p>
        <text:p text:style-name="P2406"><text:span text:style-name="T2407">1</text:span><text:span text:style-name="T2408">) iš esmės pažeisti Lietuvos Respublikos įstatymus, kitus teisės aktus, kuriais nustatomos veiklos leidimų išdavimą ar priežiūros institucijos pritarimo suteikimą reguliuojančios sąlygo</text:span><text:span text:style-name="T2409">s ar kurie konkrečiai reglamentuoja valdymo įmonių arba kolektyvinio investavimo subjektų veiklą;</text:span></text:p>
        <text:p text:style-name="P2410"><text:span text:style-name="T2411">2</text:span><text:span text:style-name="T2412">) trukdyti valdymo įmonei ar investicinei bendrovei</text:span><text:span text:style-name="T2413">-valdytojai<text:s/></text:span><text:span text:style-name="T2414">nenutrūkstamai vykdyti savo veiklą;</text:span></text:p>
        <text:p text:style-name="P2415"><text:span text:style-name="T2416">3</text:span><text:span text:style-name="T2417">) sudaryti pagrindą atsisakyti pareikšti nuomonę<text:s/></text:span><text:span text:style-name="T2418">apie finansinių ataskaitų rinkinį ar formuoti sąlyginę nuomonę.</text:span></text:p>
        <text:p text:style-name="P2419"><text:span text:style-name="T2420">7</text:span><text:span text:style-name="T2421">. Auditorius taip pat privalo pranešti priežiūros institucijai šio straipsnio 6 dalies 1, 2 ir 3 punktuose nurodytus faktus ir aplinkybes, paaiškėjusias atliekant įmonės, kurią sieja gl</text:span><text:span text:style-name="T2422">audūs ryšiai su valdymo įmone ar investicine bendrove</text:span><text:span text:style-name="T2423">-valdytoja,<text:s/></text:span><text:span text:style-name="T2424">auditą.</text:span></text:p>
        <text:p text:style-name="P2425"><text:span text:style-name="T2426">8</text:span><text:span text:style-name="T2427">. Šio straipsnio 5, 6 ir 7 dalyse nurodytas priežiūros institucijos informavimas nelaikomas teisės aktuose ar sutartyje numatyto draudimo atskleisti konfidencialią informaciją pa</text:span><text:span text:style-name="T2428">žeidimu ir todėl nesukelia auditoriui jokių neigiamų padarinių.</text:span></text:p>
        <text:p text:style-name="P2429"/>
        <text:p text:style-name="P2430"><text:span text:style-name="T2431">52</text:span><text:span text:style-name="T2432"><text:s/>straipsnis.<text:s/></text:span><text:span text:style-name="T2433">Kolektyvinio investavimo subjekto ir valdymo įmonės metų veiklos ataskaita</text:span></text:p>
        <text:p text:style-name="P2434"><text:span text:style-name="T2435">1</text:span><text:span text:style-name="T2436">. Valdymo įmonė (kiekvienam savo valdomam kolektyvinio investavimo subjektui) ar investici</text:span><text:span text:style-name="T2437">nė bendrovė</text:span><text:span text:style-name="T2438">-valdytoja<text:s/></text:span><text:span text:style-name="T2439">privalo parengti metų veiklos ataskaitą, kurioje pateikiama informacija, leidžianti investuotojams daryti pagrįstas išvadas apie kolektyvinio investavimo subjekto veiklą, finansinę būklę ir veiklos rezultatus.<text:s/></text:span></text:p>
        <text:p text:style-name="P2440"><text:span text:style-name="T2441">2</text:span><text:span text:style-name="T2442">. Investicinio<text:s/></text:span><text:span text:style-name="T2443">fondo metų veiklos ataskaitoje privalo būti pateikiama:</text:span></text:p>
        <text:p text:style-name="P2444"><text:span text:style-name="T2445">1</text:span><text:span text:style-name="T2446">) grynųjų aktyvų ataskaita;<text:s/></text:span></text:p>
        <text:p text:style-name="P2447"><text:span text:style-name="T2448">2</text:span><text:span text:style-name="T2449">) grynųjų aktyvų pokyčio ataskaita;<text:s/></text:span></text:p>
        <text:p text:style-name="P2450"><text:span text:style-name="T2451">3</text:span><text:span text:style-name="T2452">) aiškinamasis raštas;<text:s/></text:span></text:p>
        <text:p text:style-name="P2453"><text:span text:style-name="T2454">4</text:span><text:span text:style-name="T2455">) veiklos apžvalga;</text:span></text:p>
        <text:p text:style-name="P2456"><text:span text:style-name="T2457">5</text:span><text:span text:style-name="T2458">) kita svarbi informacija, iš kurios investuotojai galėtų daryti pagrįstas išvadas dėl investicinio fondo veiklos ir jos rezultatų.<text:s/></text:span></text:p>
        <text:p text:style-name="P2459"><text:span text:style-name="T2460">3</text:span><text:span text:style-name="T2461">. Investicinės bendrovės metų veiklos ataskaitoje privalo būti pateikiama:</text:span></text:p>
        <text:p text:style-name="P2462"><text:span text:style-name="T2463">1</text:span><text:span text:style-name="T2464">) finansinių ataskaitų rinkinys (balan</text:span><text:span text:style-name="T2465">sas, pelno (nuostolių) ataskaita, nuosavo kapitalo pokyčių ataskaita, pinigų srautų ataskaita, aiškinamasis raštas);</text:span></text:p>
        <text:p text:style-name="P2466"><text:span text:style-name="T2467">2</text:span><text:span text:style-name="T2468">) metinis pranešimas;</text:span></text:p>
        <text:p text:style-name="P2469"><text:span text:style-name="T2470">3</text:span><text:span text:style-name="T2471">) kita svarbi informacija, iš kurios investuotojai galėtų daryti pagrįstas išvadas dėl investicinės bendrov</text:span><text:span text:style-name="T2472">ės veiklos ir jos rezultatų.<text:s/></text:span></text:p>
        <text:p text:style-name="P2473"><text:span text:style-name="T2474">4</text:span><text:span text:style-name="T2475">. Sudėtinio kolektyvinio investavimo subjekto metų veiklos ataskaitoje informacija turi būti išsamiai pateikiama pagal kiekvieną<text:s/></text:span><text:span text:style-name="T2476">kolektyvinio investavimo subjekto<text:s/></text:span><text:span text:style-name="T2477">subfondą.<text:s/></text:span></text:p>
        <text:p text:style-name="P2478"><text:span text:style-name="T2479">5</text:span><text:span text:style-name="T2480">. Kolektyvinio investavimo subjekto ir j</text:span><text:span text:style-name="T2481">o valdymo įmonės metų veiklos ataskaita ir auditoriaus išvada priežiūros institucijai turi būti pateikiamos per 6 mėnesius nuo ataskaitinių finansinių metų pabaigos. Metų veiklos ataskaitos gali būti pateikiamos vėliau tik dėl svarbių priežasčių, apie kuri</text:span><text:span text:style-name="T2482">as priežiūros institucija turi būti raštu informuojama iš anksto. Priežiūros institucijai skirtame pranešime apie vėlavimą pateikti metų veiklos ataskaitas turi būti nurodoma, kada dokumentai bus pateikti.</text:span></text:p>
        <text:p text:style-name="P2483"><text:span text:style-name="T2484">6</text:span><text:span text:style-name="T2485">. Pagal šį įstatymą veikiančiam kolektyvinio<text:s/></text:span><text:span text:style-name="T2486">investavimo subjektui neprivaloma rengti konsoliduotųjų finansinių ataskaitų rinkinio su įmonėmis, kurias investavimo tikslais yra įsigijęs kolektyvinio investavimo subjektas.</text:span></text:p>
        <text:p text:style-name="P2487"/>
        <text:p text:style-name="P2488"><text:span text:style-name="T2489">53</text:span><text:span text:style-name="T2490"><text:s/>straipsnis.<text:s/></text:span><text:span text:style-name="T2491">Kolektyvinio investavimo subjekto pusmečio veiklos ataskai</text:span><text:span text:style-name="T2492">ta</text:span></text:p>
        <text:p text:style-name="P2493"><text:span text:style-name="T2494">1</text:span><text:span text:style-name="T2495">. Valdymo įmonė ar investicinė bendrovė-valdytoja kartą per pusmetį privalo parengti ir ne vėliau kaip per 2 mėnesius nuo ataskaitinio pusmečio pabaigos priežiūros institucijai pateikti informaciją apie kolektyvinio investavimo subjekto:</text:span></text:p>
        <text:p text:style-name="P2496"><text:span text:style-name="T2497">1</text:span><text:span text:style-name="T2498">) bendr</text:span><text:span text:style-name="T2499">ą dalyvių pasirašytų įsipareigojimų vertę ir kartu nurodyti išleisto ir apmokėto kapitalo dydį;</text:span></text:p>
        <text:p text:style-name="P2500"><text:span text:style-name="T2501">2</text:span><text:span text:style-name="T2502">) įsiskolinimo dydį;</text:span></text:p>
        <text:p text:style-name="P2503"><text:span text:style-name="T2504">3</text:span><text:span text:style-name="T2505">) dalyvių skaičių pagal kiekvieną šio įstatymo 3 straipsnio 1 dalyje nustatytą informuotųjų investuotojų kategoriją;</text:span></text:p>
        <text:p text:style-name="P2506"><text:span text:style-name="T2507">4</text:span><text:span text:style-name="T2508">)<text:s/></text:span><text:span text:style-name="T2509">investicinių priemonių portfelio sudėtį.</text:span></text:p>
        <text:p text:style-name="P2510"><text:span text:style-name="T2511">2</text:span><text:span text:style-name="T2512">. Priežiūros institucija turi teisę nustatyti kolektyvinio investavimo subjekto pusmečio veiklos ataskaitos formą.</text:span></text:p>
        <text:p text:style-name="P2513"/>
        <text:p text:style-name="P2514"><text:span text:style-name="T2515">54</text:span><text:span text:style-name="T2516"><text:s/>straipsnis.<text:s/></text:span><text:span text:style-name="T2517">Pareiga teikti informaciją</text:span></text:p>
        <text:p text:style-name="P2518"><text:span text:style-name="T2519">Valdymo įmonė ar investicinė bendrovė-valdytoja priežiūros institucijos reikalavimu privalo pateikti jai visą valdymo įmonės ir kolektyvinio investavimo subjekto priežiūrai būtiną informaciją, įskaitant asmens duomenis.<text:s/></text:span></text:p>
        <text:p text:style-name="P2520"/>
        <text:p text:style-name="P2521"><text:span text:style-name="T2522">V</text:span><text:span text:style-name="T2523"><text:s/>SKYRIUS</text:span></text:p>
        <text:p text:style-name="P2524"><text:span text:style-name="T2525">VALDYMO ĮMONĖS I</text:span><text:span text:style-name="T2526">R INVESTICINĖS BENDROVĖS BANKROTAS, REORGANIZAVIMAS, PERTVARKYMAS, ATSKYRIMAS IR LIKVIDAVIMAS</text:span></text:p>
        <text:p text:style-name="P2527"/>
        <text:p text:style-name="P2528"><text:span text:style-name="T2529">55</text:span><text:span text:style-name="T2530"><text:s/>straipsnis.<text:s/></text:span><text:span text:style-name="T2531">Valdymo įmonės ar investicinės bendrovės bankroto proceso ypatumai</text:span></text:p>
        <text:p text:style-name="P2532"><text:span text:style-name="T2533">1</text:span><text:span text:style-name="T2534">. Valdymo įmonės ir investicinės bendrovės bankroto procesas vykdomas<text:s/></text:span><text:span text:style-name="T2535">laikantis bankrotą ir atitinkamą juridinių asmenų teisinę formą reglamentuojančių teisės aktų reikalavimų, jeigu šiame įstatyme nenustatyta kitaip.</text:span></text:p>
        <text:p text:style-name="P2536"><text:span text:style-name="T2537">2</text:span><text:span text:style-name="T2538">. Valdymo įmonės ar investicinės bendrovės bankroto procesas gali būti vykdomas tik teismo tvarka.</text:span></text:p>
        <text:p text:style-name="P2539"><text:span text:style-name="T2540">3</text:span><text:span text:style-name="T2541">. Be kitų bankrotą ir jo procedūras reglamentuojančiame įstatyme nurodytų asmenų, teisę pateikti teismui pareiškimą dėl bankroto bylos iškėlimo valdymo įmonei ar investicinei bendrovei turi ir priežiūros institucija.</text:span></text:p>
        <text:p text:style-name="P2542"><text:span text:style-name="T2543">4</text:span><text:span text:style-name="T2544">. Teismas, gavęs pareiškimą dėl b</text:span><text:span text:style-name="T2545">ankroto bylos iškėlimo, privalo tą pačią dieną uždrausti valdymo įmonei ar investicinei bendrovei disponuoti banko sąskaitomis ir investicinėmis priemonėmis.</text:span></text:p>
        <text:p text:style-name="P2546"><text:span text:style-name="T2547">5</text:span><text:span text:style-name="T2548">. Teismas ne vėliau kaip per 15 dienų nuo pareiškimo dėl bankroto bylos iškėlimo gavimo dieno</text:span><text:span text:style-name="T2549">s priima nutartį iškelti bankroto bylą arba atsisakyti ją kelti. Priėmęs nutartį iškelti bankroto bylą, teismas apie tai turi nedelsdamas pranešti priežiūros institucijai.<text:s/></text:span></text:p>
        <text:p text:style-name="P2550"><text:span text:style-name="T2551">6</text:span><text:span text:style-name="T2552">. Valdymo įmonės ar investicinės bendrovės bankroto administratorius grąžina k</text:span><text:span text:style-name="T2553">olektyvinio investavimo subjekto dalyviams priklausančias lėšas arba perduoda kolektyvinio investavimo subjektų valdymą kitai valdymo įmonei. Priimdamas atitinkamą sprendimą, valdymo įmonės ar investicinės bendrovės bankroto administratorius turi veikti ge</text:span><text:span text:style-name="T2554">riausiomis kolektyvinio investavimo subjekto dalyviams sąlygomis ir jų interesais.</text:span></text:p>
        <text:p text:style-name="P2555"/>
        <text:p text:style-name="P2556"><text:span text:style-name="T2557">56</text:span><text:span text:style-name="T2558"><text:s/>straipsnis.<text:s/></text:span><text:span text:style-name="T2559">Valdymo įmonės ar investicinės bendrovės reorganizavimo, atskyrimo ir pertvarkymo procesų ypatumai</text:span></text:p>
        <text:p text:style-name="P2560"><text:span text:style-name="T2561">1</text:span><text:span text:style-name="T2562">. Valdymo įmonė ir investicinė bendrovė<text:s/></text:span><text:span text:style-name="T2563">reorganizuojama, atskiriama ir pertvarkoma laikantis šio įstatymo ir atitinkamą teisinę formą reglamentuojančių teisės aktų reikalavimų.</text:span></text:p>
        <text:p text:style-name="P2564"><text:span text:style-name="T2565">2</text:span><text:span text:style-name="T2566">. Valdymo įmonė ar investicinė bendrovė negali būti reorganizuojama ar pertvarkoma į bendrovę, kuriai netaikomas š</text:span><text:span text:style-name="T2567">is įstatymas.<text:s/></text:span></text:p>
        <text:p text:style-name="P2568"><text:span text:style-name="T2569">3</text:span><text:span text:style-name="T2570">. Valdymo įmonės ar investicinės bendrovės reorganizavimo sąlygose, be kitos Civilinio kodekso, Akcinių bendrovių įstatymo, Ūkinių bendrijų įstatymo reikalaujamos informacijos, turi būti nurodomas valdymo įmonės valdomų kolektyvinio inv</text:span><text:span text:style-name="T2571">estavimo subjektų bei jų dalyvių skaičius (investicinės bendrovės dalyvių skaičius), pateikiami duomenys apie perduodamus ir priimamus valdyti kolektyvinio investavimo subjektus ir jų turtą, apie valdymo įmonės nuosavą turtą, kolektyvinio investavimo subje</text:span><text:span text:style-name="T2572">kto turto saugotoją, taip pat turi būti nurodomos valdymo įmonės ar investicinės bendrovės prievolių perdavimo ir priėmimo sąlygos bei terminai, turtinės ir neturtinės kolektyvinio investavimo subjekto dalyvių teisės po reorganizavimo, šių teisių ir pareig</text:span><text:span text:style-name="T2573">ų įgijimo terminai.</text:span></text:p>
        <text:p text:style-name="P2574"><text:span text:style-name="T2575">4</text:span><text:span text:style-name="T2576">. Apie reorganizavimą, pertvarkymą valdymo įmonė ar investicinė bendrovė privalo paskelbti Lietuvos Respublikos įstatymų nustatyta tvarka.<text:s/></text:span></text:p>
        <text:p text:style-name="P2577"><text:span text:style-name="T2578">5</text:span><text:span text:style-name="T2579">. Reorganizuojamos ar pertvarkomos valdymo įmonės valdomų kolektyvinio investavimo<text:s/></text:span><text:span text:style-name="T2580">subjektų dalyviams (investicinės bendrovės dalyviams) turi būti pateikta pakankama ir tiksli informacija apie vykdomą reorganizavimą ar pertvarkymą, būtina šio reorganizavimo ar pertvarkymo poveikiui dalyvių investicijoms tinkamai įvertinti. Šioje dalyje n</text:span><text:span text:style-name="T2581">urodyta informacija kolektyvinio investavimo subjekto dalyviams pateikiama steigimo dokumentuose nustatyta tvarka.</text:span></text:p>
        <text:p text:style-name="P2582"><text:span text:style-name="T2583">6</text:span><text:span text:style-name="T2584">. Informacija apie reorganizavimo ar pertvarkymo eigą ir terminus turi būti pateikiama kiekvienam to pareikalavusiam valdymo įmonės akci</text:span><text:span text:style-name="T2585">ninkui, kolektyvinio investavimo subjekto dalyviui ir priežiūros institucijai.</text:span></text:p>
        <text:p text:style-name="P2586"><text:span text:style-name="T2587">7</text:span><text:span text:style-name="T2588">. Veiklos leidimas po reorganizavimo pasibaigusiai valdymo įmonei ar investicinei bendrovei-valdytojai panaikinamas valdymo įmonės ar investicinės bendrovės-valdytojos praš</text:span><text:span text:style-name="T2589">ymu arba, jeigu toks prašymas nepateikiamas, priežiūros institucijos iniciatyva. Pritarimas po reorganizavimo pasibaigusios investicinės bendrovės, kurios valdymas perduotas valdymo įmonei, steigimo dokumentams pripažįstamas netekusiu galios valdymo įmonės</text:span><text:span text:style-name="T2590"><text:s/>prašymu arba, jeigu toks prašymas nepateikiamas, priežiūros institucijos iniciatyva.</text:span></text:p>
        <text:p text:style-name="P2591"><text:span text:style-name="T2592">8</text:span><text:span text:style-name="T2593">. Jeigu reorganizavus valdymo įmonę ar investicinę bendrovę-valdytoją sukuriama nauja įmonė, ji, prieš pradėdama veikti kaip valdymo įmonė ar investicinė bendrovė-va</text:span><text:span text:style-name="T2594">ldytoja, šio įstatymo ir priežiūros institucijos nustatyta tvarka privalo gauti veiklos leidimą. Jeigu reorganizavus investicinę bendrovę, kurios valdymas perduotas valdymo įmonei, sukuriama nauja investicinė bendrovė, kurios valdymas perduotas valdymo įmo</text:span><text:span text:style-name="T2595">nei, prieš pradedant tos investicinės bendrovės veiklą šio įstatymo ir priežiūros institucijos nustatyta tvarka turi būti gautas priežiūros institucijos pritarimas šios bendrovės steigimo dokumentams.</text:span></text:p>
        <text:p text:style-name="P2596"><text:span text:style-name="T2597">9</text:span><text:span text:style-name="T2598">. Valdymo įmonės, kuri tęsia veiklą, dalis gali bū</text:span><text:span text:style-name="T2599">ti atskiriama ir šiai daliai priskirtų turto, teisių bei pareigų pagrindu kuriama viena ar kelios tos pačios teisinės formos naujos valdymo įmonės. Investicinės bendrovės, kuri tęsia veiklą, dalis gali būti atskiriama ir šiai daliai priskirtų turto, teisių</text:span><text:span text:style-name="T2600"><text:s/>bei pareigų pagrindu kuriama viena ar kelios tos pačios teisinės formos naujos investicinės bendrovės. Valdymo įmonės ar investicinės bendrovės atskyrimui<text:s/></text:span><text:span text:style-name="T2601">mutatis mutandis</text:span><text:span text:style-name="T2602"><text:s/>taikomos šio įstatymo nuostatos, reglamentuojančios valdymo įmonės ar investicinės<text:s/></text:span><text:span text:style-name="T2603">bendrovės reorganizavimą, ir Civilinio kodekso nuostatos, reglamentuojančios reorganizavimą padalijimo būdu.</text:span></text:p>
        <text:p text:style-name="P2604"/>
        <text:p text:style-name="P2605"><text:span text:style-name="T2606">57</text:span><text:span text:style-name="T2607"><text:s/>straipsnis.<text:s/></text:span><text:span text:style-name="T2608">Valdymo įmonės ar investicinės bendrovės likvidavimo proceso ypatumai<text:s/></text:span></text:p>
        <text:p text:style-name="P2609"><text:span text:style-name="T2610">1</text:span><text:span text:style-name="T2611">. Valdymo įmonė ir investicinė bendrovė likviduoj</text:span><text:span text:style-name="T2612">amos laikantis šio įstatymo, atitinkamą teisinę formą reglamentuojančių Lietuvos Respublikos įstatymų ir kitų teisės aktų reikalavimų.</text:span></text:p>
        <text:p text:style-name="P2613"><text:span text:style-name="T2614">2</text:span><text:span text:style-name="T2615">. Visuotinio akcininkų susirinkimo sprendimu valdymo įmonė gali būti likviduojama tik tuo atveju, jeigu ji visų kole</text:span><text:span text:style-name="T2616">ktyvinio investavimo subjektų valdymą yra perdavusi kitai valdymo įmonei arba jeigu yra panaikinusi visus jos valdomus kolektyvinio investavimo subjektus dėl ketinimo likviduoti valdymo įmonę ir priežiūros institucijos sprendimu yra panaikintas valdymo įmo</text:span><text:span text:style-name="T2617">nės veiklos leidimas.<text:s/></text:span></text:p>
        <text:p text:style-name="P2618"><text:span text:style-name="T2619">3</text:span><text:span text:style-name="T2620">. Likviduojamos valdymo įmonės ar investicinės bendrovės likvidatorius yra atsakingas už tai, kad valdymo įmonės ar investicinės bendrovės veiksmai likvidavimo proceso metu atitiktų šio įstatymo reikalavimus.<text:s/></text:span></text:p>
        <text:p text:style-name="P2621"><text:span text:style-name="T2622">4</text:span><text:span text:style-name="T2623">. Nuo sprendi</text:span><text:span text:style-name="T2624">mo likviduoti investicinę bendrovę priėmimo dienos nutraukiamas investicinės bendrovės investicinių vienetų ar akcijų pardavimas ir išpirkimas, įnašų įnešimas ir grąžinimas.</text:span></text:p>
        <text:p text:style-name="P2625"><text:span text:style-name="T2626">5</text:span><text:span text:style-name="T2627">. Likviduojamos investicinės bendrovės turtas turi būti įvertinamas ir parduo</text:span><text:span text:style-name="T2628">damas šiame įstatyme, kituose teisės aktuose bei steigimo dokumentuose nustatyta tvarka. Su likviduojamos investicinės bendrovės dalyviais atsiskaitoma pinigais arba kitu steigimo dokumentuose nustatytu būdu.</text:span></text:p>
        <text:p text:style-name="P2629"><text:span text:style-name="T2630">6</text:span><text:span text:style-name="T2631">. Jeigu investicinės bendrovės likvidavimo</text:span><text:span text:style-name="T2632"><text:s/>metu nėra galimybių jos turtą realizuoti laikantis šio įstatymo 17 straipsnio 2 dalies 4 punkte nustatyto kriterijaus, valdymo įmonė ar investicinė bendrovė-valdytoja gali kreiptis į priežiūros instituciją su prašymu leisti atitinkamai investicinės bendro</text:span><text:span text:style-name="T2633">vės, kurios valdymas perduotas valdymo įmonei, arba investicinės bendrovės-valdytojos turtą realizuoti nesilaikant šio kriterijaus. Spręsdama dėl šioje dalyje nurodyto leidimo išdavimo, priežiūros institucija atsižvelgia į investicinės bendrovės tikslus, i</text:span><text:span text:style-name="T2634">nvestavimo strategiją ir rinkos situaciją.<text:s/></text:span></text:p>
        <text:p text:style-name="P2635"><text:span text:style-name="T2636">7</text:span><text:span text:style-name="T2637">. Likviduojamos valdymo įmonės ar investicinės bendrovės likvidatorius priežiūros institucijai privalo teikti informaciją apie likvidavimo eigą.</text:span></text:p>
        <text:p text:style-name="P2638"><text:span text:style-name="T2639">8</text:span><text:span text:style-name="T2640">. Sudėtinė investicinė bendrovė laikoma likviduota tik panaikinus visus ją sudarančius kolektyvinio investavimo subjekto subfondus ir išregistravus ją iš Juridinių asmenų registro.<text:s/></text:span></text:p>
        <text:p text:style-name="P2641"/>
        <text:p text:style-name="P2642"><text:span text:style-name="T2643">VI</text:span><text:span text:style-name="T2644"><text:s/>SKYRIUS</text:span></text:p>
        <text:p text:style-name="P2645"><text:span text:style-name="T2646">INVESTICINIŲ FONDŲ JUNGIMAS IR PANAIKINIMAS</text:span></text:p>
        <text:p text:style-name="P2647"/>
        <text:p text:style-name="P2648"><text:span text:style-name="T2649">58</text:span><text:span text:style-name="T2650"><text:s/>straipsnis.<text:s/></text:span><text:span text:style-name="T2651">Investicinių fondų jungimas</text:span></text:p>
        <text:p text:style-name="P2652"><text:span text:style-name="T2653">1</text:span><text:span text:style-name="T2654">. Pagal šį įstatymą veikiantys investiciniai fondai tarpusavyje gali būti jungiami sujungimo ar prijungimo būdu, gavus išankstinį priežiūros institucijos pritarimą.<text:s/></text:span></text:p>
        <text:p text:style-name="P2655"><text:span text:style-name="T2656">2</text:span><text:span text:style-name="T2657">. Investicinių fondų sujungimas – dviej</text:span><text:span text:style-name="T2658">ų ar daugiau investicinių fondų suvienijimas į naują investicinį fondą, kuriam perleidžiamas visas tų investicinių fondų turtas ir įsipareigojimai.<text:s/></text:span></text:p>
        <text:p text:style-name="P2659"><text:span text:style-name="T2660">3</text:span><text:span text:style-name="T2661">. Investicinių fondų prijungimas – vieno ar daugiau investicinių fondų jungimas prie kito investicinio</text:span><text:span text:style-name="T2662"><text:s/>fondo, kuriam perleidžiamas visas prijungiamų investicinių fondų turtas ir įsipareigojimai.<text:s/></text:span></text:p>
        <text:p text:style-name="P2663"><text:span text:style-name="T2664">4</text:span><text:span text:style-name="T2665">. Jungime dalyvaujančių investicinių fondų dalyviams turi būti pateikta pakankama ir tiksli informacija apie jungimą, būtina šio jungimo poveikiui dalyvių in</text:span><text:span text:style-name="T2666">vesticijoms tinkamai įvertinti. Šioje dalyje nurodyta informacija investicinio fondo dalyviams pateikiama investicinio fondo taisyklėse nustatyta tvarka.<text:s/></text:span></text:p>
        <text:p text:style-name="P2667"><text:span text:style-name="T2668">5</text:span><text:span text:style-name="T2669">. Su prašymu pritarti investicinių fondų jungimui priežiūros institucijai turi būti pateikiama:</text:span></text:p>
        <text:p text:style-name="P2670"><text:span text:style-name="T2671">1</text:span><text:span text:style-name="T2672">) informacija apie jungimo priežastis;</text:span></text:p>
        <text:p text:style-name="P2673"><text:span text:style-name="T2674">2</text:span><text:span text:style-name="T2675">) informacija apie laikotarpį, kuriam pasibaigus nebus išleidžiami ir išperkami po jungimo pasibaigsiančio investicinio fondo investiciniai vienetai;</text:span></text:p>
        <text:p text:style-name="P2676"><text:span text:style-name="T2677">3</text:span><text:span text:style-name="T2678">) po jungimo veiksiančio investicinio fondo prospektas</text:span><text:span text:style-name="T2679"><text:s/>arba dokumentas, kuriame nurodoma po jungimo veiksiančio investicinio fondo investavimo strategija (jeigu prospektas neparengtas), pagrindinės informacijos investuotojams dokumentas, jeigu reikalaujama jį parengti;</text:span></text:p>
        <text:p text:style-name="P2680"><text:span text:style-name="T2681">4</text:span><text:span text:style-name="T2682">) planuojamas jungimo užbaigimo lai</text:span><text:span text:style-name="T2683">kas.</text:span></text:p>
        <text:p text:style-name="P2684"><text:span text:style-name="T2685">6</text:span><text:span text:style-name="T2686">. Kai investiciniai fondai prijungiami, kartu su šio straipsnio 5 dalyje nurodytais dokumentais papildomai pateikiamos po jungimo veiksiančio investicinio fondo taisyklės.</text:span></text:p>
        <text:p text:style-name="P2687"><text:span text:style-name="T2688">7</text:span><text:span text:style-name="T2689">. Investicinių fondų jungimas laikomas užbaigtu, kai, konvertavus<text:s/></text:span><text:span text:style-name="T2690">po jungimo pasibaigsiančio investicinio fondo investicinius vienetus į po jungimo veiksiančio investicinio fondo investicinius vienetus, atliekami paskutiniai įrašai asmeninėse investicinių vienetų sąskaitose.</text:span></text:p>
        <text:p text:style-name="P2691"><text:span text:style-name="T2692">8</text:span><text:span text:style-name="T2693">. Po jungimo pasibaigsiančio investicinio</text:span><text:span text:style-name="T2694"><text:s/>fondo investicinių vienetų keitimo į po jungimo veiksiančio kolektyvinio investavimo subjekto investicinius vienetus santykis turi būti nustatytas šio straipsnio 7 dalyje nurodytą jungimo užbaigimo dieną.<text:s/></text:span></text:p>
        <text:p text:style-name="P2695"><text:span text:style-name="T2696">9</text:span><text:span text:style-name="T2697">.<text:s/></text:span><text:span text:style-name="T2698">Informacija apie investicinių fondų jungim</text:span><text:span text:style-name="T2699">o eigą ir terminus turi būti pateikiama kiekvienam to pareikalavusiam jungime dalyvaujančių investicinių fondų dalyviui ir priežiūros institucijai.</text:span></text:p>
        <text:p text:style-name="P2700"><text:span text:style-name="T2701">10</text:span><text:span text:style-name="T2702">. Apie investicinių fondų jungimo užbaigimą valdymo įmonė privalo nedelsdama, bet ne vėliau kaip per 5</text:span><text:span text:style-name="T2703"><text:s/>darbo dienas, raštu informuoti priežiūros instituciją ir apie tai pranešti jungime dalyvavusių fondų dalyviams po jungimo veiksiančio investicinio fondo taisyklėse nustatyta tvarka.<text:s/></text:span></text:p>
        <text:p text:style-name="P2704"><text:span text:style-name="T2705">11</text:span><text:span text:style-name="T2706">. Po jungimo pasibaigusio (pasibaigusių) investicinio fondo (fondų) taisyklės pripažįstamos netekusiomis galios valdymo įmonės prašymu, pateiktu kartu su šio straipsnio 10 dalyje nurodytu pranešimu priežiūros institucijai, arba, jeigu toks prašymas nepatei</text:span><text:span text:style-name="T2707">kiamas, priežiūros institucijos iniciatyva.<text:s/></text:span></text:p>
        <text:p text:style-name="P2708"/>
        <text:p text:style-name="P2709"><text:span text:style-name="T2710">59</text:span><text:span text:style-name="T2711"><text:s/>straipsnis.<text:s/></text:span><text:span text:style-name="T2712">Investicinio fondo panaikinimas</text:span></text:p>
        <text:p text:style-name="P2713"><text:span text:style-name="T2714">1</text:span><text:span text:style-name="T2715">. Investicinis fondas<text:s/></text:span><text:span text:style-name="T2716">panaikinamas jį sudarantį turtą padalijus investicinio fondo<text:s/></text:span><text:span text:style-name="T2717">taisyklėse ir šiame įstatyme nustatytais atvejais ir<text:s/></text:span><text:span text:style-name="T2718">tvarka</text:span><text:span text:style-name="T2719">. Sprendim</text:span><text:span text:style-name="T2720">ą panaikinti investicinį fondą gali priimti valdymo įmonės valdyba arba priežiūros institucija šiame įstatyme ir investicinio fondo taisyklėse nustatytais pagrindais</text:span><text:span text:style-name="T2721">.</text:span></text:p>
        <text:p text:style-name="P2722"><text:span text:style-name="T2723">2</text:span><text:span text:style-name="T2724">. Naikinamo investicinio fondo dalyviams ir kreditoriams turi būti pateikta pakankam</text:span><text:span text:style-name="T2725">a ir tiksli informacija apie investicinio fondo naikinimo priežastis, turto padalijimo ir atsiskaitymo su fondo dalyviais bei kreditoriais tvarką. Šioje dalyje nurodyta informacija investicinio fondo dalyviams ir kreditoriams pateikiama investicinio fondo<text:s/></text:span><text:span text:style-name="T2726">taisyklėse nustatyta tvarka ir terminais.<text:s/></text:span></text:p>
        <text:p text:style-name="P2727"><text:span text:style-name="T2728">3</text:span><text:span text:style-name="T2729">. Jeigu investicinio fondo naikinimo metu nėra galimybių jo turtą realizuoti laikantis šio įstatymo 17 straipsnio 2 dalies 4 punkte nustatyto kriterijaus, valdymo įmonė gali kreiptis į priežiūros instituciją<text:s/></text:span><text:span text:style-name="T2730">su prašymu leisti investicinio fondo turtą realizuoti nesilaikant šio kriterijaus. Spręsdama dėl šioje dalyje nustatyto leidimo suteikimo, priežiūros institucija atsižvelgia į investicinio fondo tikslus, investavimo strategiją ir rinkos situaciją.<text:s/></text:span></text:p>
        <text:p text:style-name="P2731"><text:span text:style-name="T2732">4</text:span><text:span text:style-name="T2733">.<text:s/></text:span><text:span text:style-name="T2734">Priėmus sprendimą dėl investicinio fondo panaikinimo, investicinių vienetų pardavimas ir išpirkimas nutraukiami.<text:s/></text:span></text:p>
        <text:p text:style-name="P2735"><text:span text:style-name="T2736">5</text:span><text:span text:style-name="T2737">. Investicinio fondo naikinimo metu paaiškėjus, kad investicinį fondą sudarančio turto padengti jo sąskaita prisiimtoms prievolėms nepaka</text:span><text:span text:style-name="T2738">nka, valdymo įmonė neprivalo vykdyti likusių prievolių, jeigu priežiūros institucija patvirtina, kad nėra duomenų apie tai, kad valdymo įmonė netinkamai vykdė šiame įstatyme ir investicinio fondo taisyklėse jai numatytas pareigas.</text:span></text:p>
        <text:p text:style-name="P2739"><text:span text:style-name="T2740">6</text:span><text:span text:style-name="T2741">. Patenkinus kredito</text:span><text:span text:style-name="T2742">rių reikalavimus, lėšos, gautos už parduotą investicinio fondo turtą, arba likęs neparduotas turtas turi būti padalytas investicinio fondo dalyviams proporcingai jiems priklausantiems investiciniams vienetams arba pagal investicinio fondo taisyklėse nustat</text:span><text:span text:style-name="T2743">ytas sąlygas ir tvarką.</text:span></text:p>
        <text:p text:style-name="P2744"><text:span text:style-name="T2745">7</text:span><text:span text:style-name="T2746">. Jeigu teisme nagrinėjami ieškiniai dėl prievolių, kurios turi būti įvykdytos investicinio fondo sąskaita, investicinis fondas gali būti naikinamas tik įsiteisėjus sprendimams tokiose bylose.<text:s/></text:span></text:p>
        <text:p text:style-name="P2747"><text:span text:style-name="T2748">8</text:span><text:span text:style-name="T2749">. Valdymo įmonei panaikinus<text:s/></text:span><text:span text:style-name="T2750">investicinį fondą, ji privalo nedelsdama pateikti priežiūros institucijai tokio investicinio fondo taisykles kartu su prašymu pripažinti jas netekusiomis galios.<text:s/></text:span></text:p>
        <text:p text:style-name="P2751"><text:span text:style-name="T2752">9</text:span><text:span text:style-name="T2753">. Priežiūros institucija panaikinto investicinio fondo taisykles pripažįsta netekusiomis</text:span><text:span text:style-name="T2754"><text:s/>galios valdymo įmonės prašymu arba, jeigu toks prašymas nepateikiamas, savo iniciatyva.</text:span></text:p>
        <text:p text:style-name="P2755"><text:span text:style-name="T2756">10</text:span><text:span text:style-name="T2757">. Sudėtinis investicinis fondas laikomas panaikintu tik panaikinus paskutinį jį sudarantį kolektyvinio investavimo subjekto subfondą ir jo taisykles pripažinus n</text:span><text:span text:style-name="T2758">etekusiomis galios.<text:s/></text:span></text:p>
        <text:p text:style-name="P2759"/>
        <text:p text:style-name="P2760"><text:span text:style-name="T2761">VII</text:span><text:span text:style-name="T2762"><text:s/>SKYRIUS</text:span></text:p>
        <text:p text:style-name="P2763"><text:span text:style-name="T2764">VALDYMO ĮMONIŲ IR KOLEKTYVINIO INVESTAVIMO SUBJEKTŲ PRIEŽIŪRA</text:span></text:p>
        <text:p text:style-name="P2765"/>
        <text:p text:style-name="P2766"><text:span text:style-name="T2767">PIRMASIS</text:span><text:span text:style-name="T2768"><text:s/>SKIRSNIS</text:span></text:p>
        <text:p text:style-name="P2769"><text:span text:style-name="T2770">VALDYMO ĮMONIŲ IR KOLEKTYVINIO INVESTAVIMO SUBJEKTŲ VEIKLOS PRIEŽIŪRA</text:span></text:p>
        <text:p text:style-name="P2771"/>
        <text:p text:style-name="P2772"><text:span text:style-name="T2773">60</text:span><text:span text:style-name="T2774"><text:s/>straipsnis.<text:s/></text:span><text:span text:style-name="T2775">Priežiūros institucija</text:span></text:p>
        <text:p text:style-name="P2776"><text:span text:style-name="T2777">1</text:span><text:span text:style-name="T2778">. Valdymo<text:s/></text:span><text:span text:style-name="T2779">įmonių ir investicinių bendrovių-valdytojų veiklą, kolektyvinio investavimo subjektų atitiktį teisės aktuose nustatytiems reikalavimams prižiūri priežiūros institucija.</text:span></text:p>
        <text:p text:style-name="P2780"><text:span text:style-name="T2781">2</text:span><text:span text:style-name="T2782">. Priežiūros institucija priežiūros funkcijas atlieka vadovaudamasi Lietuvos banko</text:span><text:span text:style-name="T2783"><text:s/>įstatymu, šiuo įstatymu ir kitais finansų rinką reglamentuojančiais teisės aktais, kurių laikymosi priežiūra priskirta jos kompetencijai.<text:s/></text:span></text:p>
        <text:p text:style-name="P2784"/>
        <text:p text:style-name="P2785"><text:span text:style-name="T2786">61</text:span><text:span text:style-name="T2787"><text:s/>straipsnis.<text:s/></text:span><text:span text:style-name="T2788">Priežiūros institucijos funkcijos ir teisės</text:span><text:span text:style-name="T2789"><text:s/></text:span></text:p>
        <text:p text:style-name="P2790"><text:span text:style-name="T2791">1</text:span><text:span text:style-name="T2792">. Priežiūros institucija atlieka šias funkci</text:span><text:span text:style-name="T2793">jas:</text:span></text:p>
        <text:p text:style-name="P2794"><text:span text:style-name="T2795">1</text:span><text:span text:style-name="T2796">) išduoda veiklos leidimus valdymo įmonėms ir investicinėms bendrovėms-valdytojoms ir panaikina jų galiojimą, taiko šiame įstatyme nustatytas poveikio priemones;</text:span></text:p>
        <text:p text:style-name="P2797"><text:span text:style-name="T2798">2</text:span><text:span text:style-name="T2799">) pritaria kolektyvinio investavimo subjektų, kurių valdymas perduotas valdymo įm</text:span><text:span text:style-name="T2800">onei, steigimo dokumentams ir kitiems šiame įstatyme nustatytiems dokumentams ir veiksmams, pripažįsta netekusiu galios priežiūros institucijos pritarimą investicinės bendrovės steigimo dokumentams, taip pat pripažįsta netekusiomis galios investicinio fond</text:span><text:span text:style-name="T2801">o taisykles;</text:span></text:p>
        <text:p text:style-name="P2802"><text:span text:style-name="T2803">3</text:span><text:span text:style-name="T2804">) tikrina kolektyvinio investavimo subjekto turto saugotojų veiklą;</text:span></text:p>
        <text:p text:style-name="P2805"><text:span text:style-name="T2806">4</text:span><text:span text:style-name="T2807">) atlieka kitas šiame ir kituose Lietuvos Respublikos įstatymuose nustatytas funkcijas.</text:span></text:p>
        <text:p text:style-name="P2808"><text:span text:style-name="T2809">2</text:span><text:span text:style-name="T2810">. Be kitų Lietuvos banko įstatyme, šiame įstatyme ir kituose teisės ak</text:span><text:span text:style-name="T2811">tuose, kurių laikymosi priežiūra priskirta priežiūros institucijos kompetencijai, nustatytų teisių, priežiūros institucija, atlikdama jai pavestas funkcijas, turi teisę:<text:s/></text:span></text:p>
        <text:p text:style-name="P2812"><text:span text:style-name="T2813">1</text:span><text:span text:style-name="T2814">) reikalauti, kad valdymo įmonės, jos valdomų kolektyvinio investavimo subjektų ar</text:span><text:span text:style-name="T2815"><text:s/>investicinės bendrovės, kurios valdymas neperduotas valdymo įmonei, auditoriai pateiktų informaciją apie šių subjektų auditą;</text:span></text:p>
        <text:p text:style-name="P2816"><text:span text:style-name="T2817">2</text:span><text:span text:style-name="T2818">) imtis visų reikalingų teisės aktuose nustatytų priemonių, kad investicinės bendrovės ir valdymo įmonės laikytųsi šiame<text:s/></text:span><text:span text:style-name="T2819">įstatyme ir kituose teisės aktuose, kurių laikymosi priežiūra priskirta priežiūros institucijos kompetencijai, nustatytų reikalavimų.</text:span></text:p>
        <text:p text:style-name="P2820"/>
        <text:p text:style-name="P2821"><text:span text:style-name="T2822">62</text:span><text:span text:style-name="T2823"><text:s/>straipsnis.<text:s/></text:span><text:span text:style-name="T2824">Priežiūros tikslu gautos informacijos apsauga</text:span></text:p>
        <text:p text:style-name="P2825"><text:span text:style-name="T2826">Informacijai, kurią priežiūros institucija gauna p</text:span><text:span text:style-name="T2827">riežiūros tikslu, apsaugoti taikomos Lietuvos banko įstatymo 43 straipsnio nuostatos.</text:span></text:p>
        <text:p text:style-name="P2828"/>
        <text:p text:style-name="P2829"><text:span text:style-name="T2830">63</text:span><text:span text:style-name="T2831"><text:s/>straipsnis.<text:s/></text:span><text:span text:style-name="T2832">Priežiūros institucijos teisės nagrinėjant kolektyvinio investavimo subjektų veiklą reglamentuojančių teisės aktų pažeidimus<text:s/></text:span></text:p>
        <text:p text:style-name="P2833"><text:span text:style-name="T2834">1</text:span><text:span text:style-name="T2835">.<text:s/></text:span><text:span text:style-name="T2836">Priežiūros<text:s/></text:span><text:span text:style-name="T2837">institucija organizuoja ir atlieka patikrinimus, kad nustatytų, ar laikomasi šio įstatymo ir kitų teisės aktų, kurių laikymosi priežiūra priskirta jos kompetencijai.</text:span></text:p>
        <text:p text:style-name="P2838"><text:span text:style-name="T2839">2</text:span><text:span text:style-name="T2840">. Reikalavimai priežiūros institucijos rengiamiems patikrinimams yra nustatyti Lietuv</text:span><text:span text:style-name="T2841">os banko įstatymo 42</text:span><text:span text:style-name="T2842">1</text:span><text:span text:style-name="T2843"><text:s/>straipsnyje. Atlikdami patikrinimą, priežiūros institucijos tarnautojai turi Lietuvos banko įstatyme ir šiame įstatyme nustatytas teises.</text:span></text:p>
        <text:p text:style-name="P2844"><text:span text:style-name="T2845">3</text:span><text:span text:style-name="T2846">. Priežiūros institucija, nustačiusi arba turėdama pagrindą įtarti teisės aktų, kurių laiky</text:span><text:span text:style-name="T2847">mosi priežiūra priskirta jos kompetencijai, pažeidimus arba valdymo įmonės ar investicinės bendrovės veiklos trūkumus, taip pat jeigu kyla grėsmė valdymo įmonės ar investicinės bendrovės veiklos stabilumui ir patikimumui arba visuomenės, investuotojų ir (a</text:span><text:span text:style-name="T2848">rba) dalyvių interesams, Lietuvos banko įstatymo nustatyta tvarka valdymo įmonei arba investicinei bendrovei duoda šiuos privalomus nurodymus:</text:span></text:p>
        <text:p text:style-name="P2849"><text:span text:style-name="T2850">1</text:span><text:span text:style-name="T2851">) sustabdyti investicinių vienetų ar akcijų pardavimą ir išpirkimą, įnašo įnešimą arba jo grąžinimą;</text:span></text:p>
        <text:p text:style-name="P2852"><text:span text:style-name="T2853">2</text:span><text:span text:style-name="T2854">) pe</text:span><text:span text:style-name="T2855">r priežiūros institucijos nustatytą terminą pašalinti teisės aktų pažeidimus arba veiklos trūkumus;</text:span></text:p>
        <text:p text:style-name="P2856"><text:span text:style-name="T2857">3</text:span><text:span text:style-name="T2858">) ne ilgiau kaip 3 mėnesiams uždrausti kolektyvinio investavimo subjekto sąskaita sudaryti sandorius dėl investicinių priemonių įsigijimo;</text:span></text:p>
        <text:p text:style-name="P2859"><text:span text:style-name="T2860">4</text:span><text:span text:style-name="T2861">) atkur</text:span><text:span text:style-name="T2862">ti prieš pažeidžiant teisės aktus buvusią padėtį;</text:span></text:p>
        <text:p text:style-name="P2863"><text:span text:style-name="T2864">5</text:span><text:span text:style-name="T2865">) nutraukti Reglamente (ES) Nr. 1286/2014 nustatytų reikalavimų neatitinkančio pagrindinės informacijos investuotojams dokumento viešą skelbimą bei jo teikimą investuotojams ir paskelbti naują teisės a</text:span><text:span text:style-name="T2866">ktų reikalavimus atitinkantį pagrindinės informacijos investuotojams dokumentą;</text:span></text:p>
        <text:p text:style-name="P2867"><text:span text:style-name="T2868">6</text:span><text:span text:style-name="T2869">) priežiūros institucijai pateikti papildomą informaciją arba dažniau, negu nustatyta teisės aktuose, teikti informaciją, reikalingą priežiūros funkcijoms atlikti;</text:span></text:p>
        <text:p text:style-name="P2870"><text:span text:style-name="T2871">7</text:span><text:span text:style-name="T2872">)<text:s/></text:span><text:span text:style-name="T2873">viešai atskleisti papildomą informaciją;</text:span></text:p>
        <text:p text:style-name="P2874"><text:span text:style-name="T2875">8</text:span><text:span text:style-name="T2876">) atlikti kitus veiksmus arba neatlikti tam tikrų veiksmų, kad būtų pašalinti teisės aktų pažeidimai ar veiklos trūkumai.</text:span></text:p>
        <text:p text:style-name="P2877"><text:span text:style-name="T2878">4</text:span><text:span text:style-name="T2879">. Priežiūros institucija, nustačiusi arba turėdama pagrindą įtarti teisės aktų pa</text:span><text:span text:style-name="T2880">žeidimus arba valdymo įmonės ar investicinės bendrovės veiklos trūkumus, taip pat jeigu kyla grėsmė valdymo įmonės ar investicinės bendrovės veiklos stabilumui ir patikimumui arba visuomenės, investuotojų ir (arba) dalyvių interesams, turi teisę<text:s/></text:span><text:span text:style-name="T2881">mutatis mu</text:span><text:span text:style-name="T2882">tandis</text:span><text:span text:style-name="T2883"><text:s/>vadovaudamasi Lietuvos banko įstatymo 42</text:span><text:span text:style-name="T2884">1</text:span><text:span text:style-name="T2885"> straipsnyje nustatyta tvarka, taikoma teismo leidimams, prašyti teismo (teisėjo) nutartimi laikinai areštuoti asmenų turtą. Priežiūros institucijos prašymus areštuoti turtą nagrinėja Vilniaus apygardos admin</text:span><text:span text:style-name="T2886">istracinis teismas.</text:span></text:p>
        <text:p text:style-name="P2887"><text:span text:style-name="T2888">5</text:span><text:span text:style-name="T2889">. Valdymo įmonės ir investicinės bendrovės privalo vykdyti šio straipsnio 3 dalyje nustatytus privalomus nurodymus priežiūros institucijos nustatytais terminais ir nedelsdamos, ne vėliau kaip kitą darbo dieną po nurodymo įvykdymo,<text:s/></text:span><text:span text:style-name="T2890">apie tai raštu pranešti priežiūros institucijai.</text:span></text:p>
        <text:p text:style-name="P2891"/>
        <text:p text:style-name="P2892"/>
        <text:p text:style-name="P2893"><text:span text:style-name="T2894">ANTRASIS</text:span><text:span text:style-name="T2895"><text:s/>SKIRSNIS</text:span></text:p>
        <text:p text:style-name="P2896"><text:span text:style-name="T2897">ATSAKOMYBĖ UŽ ŠIO ĮSTATYMO PAŽEIDIMUS</text:span></text:p>
        <text:p text:style-name="P2898"/>
        <text:p text:style-name="P2899"><text:span text:style-name="T2900">64</text:span><text:span text:style-name="T2901"><text:s/>straipsnis.<text:s/></text:span><text:span text:style-name="T2902">Poveikio priemonės</text:span></text:p>
        <text:p text:style-name="P2903"><text:span text:style-name="T2904">1</text:span><text:span text:style-name="T2905">. Priežiūros institucija taiko asmenims šias poveikio priemones:</text:span></text:p>
        <text:p text:style-name="P2906"><text:span text:style-name="T2907">1</text:span><text:span text:style-name="T2908">) viešai paskelbia šio<text:s/></text:span><text:span text:style-name="T2909">įstatymo ir kitų teisės aktų, kurių laikymosi priežiūra priskirta priežiūros institucijos kompetencijai, pažeidimą ir jį padariusį asmenį;</text:span></text:p>
        <text:p text:style-name="P2910"><text:span text:style-name="T2911">2</text:span><text:span text:style-name="T2912">) įspėja dėl šio įstatymo ir kitų teisės aktų, kurių laikymosi priežiūra priskirta priežiūros institucijos kompe</text:span><text:span text:style-name="T2913">tencijai, pažeidimų ir nurodo per priežiūros institucijos nustatytą terminą nutraukti teisės akto pažeidimą bei užtikrinti, kad jis nesikartotų;<text:s/></text:span></text:p>
        <text:p text:style-name="P2914"><text:span text:style-name="T2915">3</text:span><text:span text:style-name="T2916">) skiria šiame įstatyme nustatytas pinigines baudas;</text:span></text:p>
        <text:p text:style-name="P2917"><text:span text:style-name="T2918">4</text:span><text:span text:style-name="T2919">) įpareigoja valdymo įmonę ar investicinę bendr</text:span><text:span text:style-name="T2920">ovę-valdytoją pakeisti vadovą ir (arba) investicinius sprendimus priimantį asmenį;</text:span></text:p>
        <text:p text:style-name="P2921"><text:span text:style-name="T2922">5</text:span><text:span text:style-name="T2923">) laikinai, kol yra pagrindas, sustabdo (apriboja) valdymo įmonės akcininko balsavimo teisę;</text:span></text:p>
        <text:p text:style-name="P2924"><text:span text:style-name="T2925">6</text:span><text:span text:style-name="T2926">) laikinai sustabdo valdymo įmonės ar investicinės bendrovės-valdytojo</text:span><text:span text:style-name="T2927">s veiklos leidimo galiojimą tol, kol yra pagrindas jį sustabdyti; išnykus veiklos leidimo galiojimo sustabdymo pagrindui, priežiūros institucija nedelsdama, bet ne vėliau kaip per 5 darbo dienas nuo tada, kai įsitikino, kad pagrindas išnyko, atnaujina veik</text:span><text:span text:style-name="T2928">los leidimo galiojimą;</text:span></text:p>
        <text:p text:style-name="P2929"><text:span text:style-name="T2930">7</text:span><text:span text:style-name="T2931">) panaikina valdymo įmonės ar investicinės bendrovės</text:span><text:span text:style-name="T2932">-valdytojos<text:s/></text:span><text:span text:style-name="T2933">veiklos leidimo galiojimą.</text:span></text:p>
        <text:p text:style-name="P2934"><text:span text:style-name="T2935">2</text:span><text:span text:style-name="T2936">. Priežiūros institucija turi teisę kolektyvinio investavimo subjekto turto saugotojui taikyti šio straipsnio 1 dalies 1, 2 ir 3 p</text:span><text:span text:style-name="T2937">unktuose nurodytas poveikio priemones.<text:s/></text:span></text:p>
        <text:p text:style-name="P2938"/>
        <text:p text:style-name="P2939"><text:span text:style-name="T2940">65</text:span><text:span text:style-name="T2941"><text:s/>straipsnis.<text:s/></text:span><text:span text:style-name="T2942">Poveikio priemonių taikymo pagrindai ir tvarka<text:s/></text:span></text:p>
        <text:p text:style-name="P2943"><text:span text:style-name="T2944">1</text:span><text:span text:style-name="T2945">. Poveikio priemonės taikomos, kai yra bent vienas iš šių pagrindų:</text:span></text:p>
        <text:p text:style-name="P2946"><text:span text:style-name="T2947">1</text:span><text:span text:style-name="T2948">)<text:s/></text:span><text:span text:style-name="T2949">verčiamasi šio įstatymo reglamentuojama veikla, jeigu neturima tam<text:s/></text:span><text:span text:style-name="T2950">šio įstatymo nustatyta tvarka suteikto leidimo ar kitokio priežiūros institucijos sutikimo, kai šis leidimas ar sutikimas yra būtinas, ar subjektui suteikta teisė verstis tam tikra veikla apribota pagal šį įstatymą arba atliekami kiti veiksmai ar veikla, k</text:span><text:span text:style-name="T2951">uriuos draudžia šis įstatymas;</text:span></text:p>
        <text:p text:style-name="P2952"><text:span text:style-name="T2953">2</text:span><text:span text:style-name="T2954">) šio įstatymo nustatyti leidimai ar pritarimai gauti priežiūros institucijai pateikus klaidingą informaciją arba pasinaudojus kitomis neteisėtomis priemonėmis;</text:span></text:p>
        <text:p text:style-name="P2955"><text:span text:style-name="T2956">3</text:span><text:span text:style-name="T2957">) nustatytais terminais nepateikiama šio įstatymo, kit</text:span><text:span text:style-name="T2958">ų teisės aktų, kurių laikymosi priežiūra priskirta priežiūros institucijos kompetencijai, nustatyta ar priežiūros institucijos pareikalauta informacija arba pateikiama neišsami, klaidinga arba netiksli informacija;</text:span></text:p>
        <text:p text:style-name="P2959"><text:span text:style-name="T2960">4</text:span><text:span text:style-name="T2961">) valdymo įmonė ar investicinė bendr</text:span><text:span text:style-name="T2962">ovė</text:span><text:span text:style-name="T2963">-valdytoja<text:s/></text:span><text:span text:style-name="T2964">nebeatitinka reikalavimų, kuriais remiantis buvo išduotas veiklos leidimas;</text:span></text:p>
        <text:p text:style-name="P2965"><text:span text:style-name="T2966">5</text:span><text:span text:style-name="T2967">) valdymo įmonė ar investicinė bendrovė</text:span><text:span text:style-name="T2968">-valdytoja<text:s/></text:span><text:span text:style-name="T2969">nesugeba įvykdyti savo įsipareigojimų arba yra duomenų, kad nesugebės to padaryti ateityje;</text:span></text:p>
        <text:p text:style-name="P2970"><text:span text:style-name="T2971">6</text:span><text:span text:style-name="T2972">) nevykdomi<text:s/></text:span><text:span text:style-name="T2973">arba netinkamai vykdomi priežiūros institucijos pagal šio įstatymo 63 straipsnį duoti privalomi nurodymai;</text:span></text:p>
        <text:p text:style-name="P2974"><text:span text:style-name="T2975">7</text:span><text:span text:style-name="T2976">) pažeidžiami Reglamente (ES) Nr. 1286/2014 nustatyti reikalavimai;</text:span></text:p>
        <text:p text:style-name="P2977"><text:span text:style-name="T2978">8</text:span><text:span text:style-name="T2979">) valdymo įmonės ir investicinės bendrovės-valdytojos vadovais, investi</text:span><text:span text:style-name="T2980">cinius sprendimus priimančiais asmenimis išrenkami arba vadovų, investicinius sprendimus priimančių asmenų pareigas eina vienas ar keli asmenys, neatitinkantys šio įstatymo 11 straipsnio 2 dalyje nustatytų reputacijos, kvalifikacijos ir darbo patirties rei</text:span><text:span text:style-name="T2981">kalavimų;</text:span></text:p>
        <text:p text:style-name="P2982"><text:span text:style-name="T2983">9</text:span><text:span text:style-name="T2984">) trukdoma priežiūros institucijai ar jos įgaliotiems asmenims atlikti patikrinimus;</text:span></text:p>
        <text:p text:style-name="P2985"><text:span text:style-name="T2986">10</text:span><text:span text:style-name="T2987">) padaromi kiti šio įstatymo ar kitų teisės aktų, kurių laikymosi priežiūra priskirta priežiūros institucijos kompetencijai, pažeidimai.</text:span></text:p>
        <text:p text:style-name="P2988"><text:span text:style-name="T2989">2</text:span><text:span text:style-name="T2990">. Pove</text:span><text:span text:style-name="T2991">ikio priemonių taikymo tvarką nustato Lietuvos banko įstatymas.</text:span></text:p>
        <text:p text:style-name="P2992"><text:span text:style-name="T2993">3</text:span><text:span text:style-name="T2994">. Valdymo įmonėms ar investicinėms bendrovėms, kurių akcijos (valdymo įmonių valdomų investicinių fondų investiciniai vienetai) siūlomos viešai arba viešai siūloma įnešti įnašus pažeidžia</text:span><text:span text:style-name="T2995">nt Vertybinių popierių įstatyme nustatytus prospekto rengimo, tvirtinimo ir skelbimo reikalavimus (išskyrus šiame įstatyme numatytas prospektų skelbimo išimtis), poveikio priemones priežiūros institucija taiko vadovaudamasi Vertybinių popierių įstatymo nuo</text:span><text:span text:style-name="T2996">statomis.</text:span></text:p>
        <text:p text:style-name="P2997"/>
        <text:p text:style-name="P2998"><text:span text:style-name="T2999">66</text:span><text:span text:style-name="T3000"><text:s/>straipsnis.<text:s/></text:span><text:span text:style-name="T3001">Baudos</text:span></text:p>
        <text:p text:style-name="P3002"><text:span text:style-name="T3003">1</text:span><text:span text:style-name="T3004">. Priežiūros institucija skiria baudas:</text:span></text:p>
        <text:p text:style-name="P3005"><text:span text:style-name="T3006">1</text:span><text:span text:style-name="T3007">) juridiniams asmenims iki 10 procentų bendrųjų metinių pajamų;</text:span></text:p>
        <text:p text:style-name="P3008"><text:span text:style-name="T3009">2</text:span><text:span text:style-name="T3010">) juridinio asmens vadovams ir kitiems fiziniams asmenims iki 50 000 eurų.<text:s/></text:span></text:p>
        <text:p text:style-name="P3011"><text:span text:style-name="T3012">2</text:span><text:span text:style-name="T3013">. Už Reglamento<text:s/></text:span><text:span text:style-name="T3014">(ES) Nr. 1286/2014 pažeidimus priežiūros institucija skiria baudas, kurių maksimalus dydis yra toks, kaip nurodyta Reglamento (ES) Nr. 1286/2014 24 straipsnyje.</text:span></text:p>
        <text:p text:style-name="P3015"><text:span text:style-name="T3016">3</text:span><text:span text:style-name="T3017">. Juridinio asmens bendrosios metinės pajamos, pagal kurias nustatomas skiriamos baudos dy</text:span><text:span text:style-name="T3018">dis, nustatomos pagal paskutinių sudarytų (pasirašytų) metinių finansinių ataskaitų duomenis. Jeigu juridinis asmuo priklauso patronuojančiajai įmonei, kaip ji apibrėžta Įmonių, priklausančių finansų konglomeratui, papildomos priežiūros įstatymo 2 straipsn</text:span><text:span text:style-name="T3019">io 22 dalyje, bendrosios metinės pajamos, pagal kurias nustatomas skiriamos baudos dydis, yra pajamos, nurodytos pagrindinės patronuojančiosios įmonės paskutinėse sudarytose (pasirašytose) metinėse konsoliduotosiose finansinėse ataskaitose.</text:span></text:p>
        <text:p text:style-name="P3020"><text:span text:style-name="T3021">4</text:span><text:span text:style-name="T3022">. Jeigu dė</text:span><text:span text:style-name="T3023">l šio įstatymo 65 straipsnio 1 dalyje išvardytų pažeidimų padarymo buvo neteisėtai gauta pajamų, kitokios turtinės naudos, išvengta nuostolių ar padaryta žalos ir tokių pajamų, kitokios turtinės naudos, išvengtų nuostolių ar padarytos žalos dydis, jeigu jį</text:span><text:span text:style-name="T3024"><text:s/>įmanoma nustatyti, viršijo šio straipsnio 1, 2 arba 5 dalyje nurodytų baudų dydžius,<text:s/></text:span><text:span text:style-name="T3025">priežiūros institucija</text:span><text:span text:style-name="T3026"><text:s/>turi teisę skirti baudą iki dvigubo neteisėtai gautų pajamų, kitokios turtinės naudos, išvengtų nuostolių ar padarytos žalos dydžio.</text:span></text:p>
        <text:p text:style-name="P3027"><text:span text:style-name="T3028">5</text:span><text:span text:style-name="T3029">. Tais at</text:span><text:span text:style-name="T3030">vejais, kai sunku ar neįmanoma nustatyti juridinio asmens bendrųjų metinių pajamų arba kai juridinio asmens bendrosios metinės pajamos yra mažesnės negu vienas milijonas eurų, priežiūros institucija vietoj šio straipsnio 1 dalies 1 punkte nurodytos baudos<text:s/></text:span><text:span text:style-name="T3031">juridiniam asmeniui skiria iki 100 000 eurų baudą.<text:s/></text:span></text:p>
        <text:p text:style-name="P3032"><text:span text:style-name="T3033">6</text:span><text:span text:style-name="T3034">. Šio įstatymo 65 straipsnio 1 dalies 6 punkte nurodytais atvejais priežiūros institucija už kiekvieną privalomo nurodymo nevykdymo ar netinkamo vykdymo dieną skiria baudą iki vieno procento bendrųjų</text:span><text:span text:style-name="T3035"><text:s/>metinių pajamų, o tais atvejais, kai sunku ar neįmanoma nustatyti bendrųjų metinių pajamų, – iki 1 500 eurų.<text:s/></text:span></text:p>
        <text:p text:style-name="P3036"><text:span text:style-name="T3037">7</text:span><text:span text:style-name="T3038">. Baudos apskaičiuojamos Lietuvos banko įstatymo 43</text:span><text:span text:style-name="T3039">3</text:span><text:span text:style-name="T3040"><text:s/>straipsnyje nustatyta tvarka.</text:span></text:p>
        <text:p text:style-name="P3041"><text:span text:style-name="T3042">8</text:span><text:span text:style-name="T3043">. Už Vertybinių popierių įstatymo pažeidimus asmenim</text:span><text:span text:style-name="T3044">s taikomos Vertybinių popierių įstatyme nustatytos baudos.</text:span></text:p>
        <text:p text:style-name="P3045"/>
        <text:p text:style-name="P3046"><text:span text:style-name="T3047">Lietuvos Respublikos</text:span></text:p>
        <text:p text:style-name="P3048">informuotiesiems investuotojams skirtų kolektyvinio investavimo subjektų įstatymo</text:p>
        <text:p text:style-name="P3049">priedas</text:p>
        <text:p text:style-name="P3050"/>
        <text:p text:style-name="P3051"><text:span text:style-name="T3052">ĮGYVENDINAMI EUROPOS SĄJUNGOS TEISĖS AKTAI</text:span></text:p>
        <text:p text:style-name="P3053"/>
        <text:p text:style-name="P3054"><text:span text:style-name="T3055">1</text:span><text:span text:style-name="T3056">. 2009 m. liepos 13 d.<text:s/></text:span><text:span text:style-name="T3057">Europos Parlamento ir Tarybos direktyva 2009/65/EB dėl įstatymų ir kitų teisės aktų, susijusių su kolektyvinio investavimo į perleidžiamuosius vertybinius popierius subjektais (KIPVPS), derinimo (OL 2009 L 302, p. 32) su paskutiniais pakeitimais, padarytai</text:span><text:span text:style-name="T3058">s 2014 m. liepos 23 d. Europos Parlamento ir Tarybos direktyva 2014/91/ES (OL 2014 L 257, p. 186).</text:span></text:p>
        <text:p text:style-name="P3059"><text:span text:style-name="T3060">2</text:span><text:span text:style-name="T3061">. 2014 m. lapkričio 26 d. Europos Parlamento ir Tarybos reglamentas (ES) Nr. 1286/2014 dėl mažmeninių investicinių produktų paketų ir draudimo principu<text:s/></text:span><text:span text:style-name="T3062">pagrįstų investicinių produktų (MIPP ir DIP) pagrindinės informacijos dokumentų (OL 2014 L 352, p. 1).“</text:span></text:p>
        <text:p text:style-name="P3063"/>
        <text:p text:style-name="P3064"><text:span text:style-name="T3065">2</text:span><text:span text:style-name="T3066"><text:s/>straipsnis.<text:s/></text:span><text:span text:style-name="T3067">Įstatymo įsigaliojimas, įgyvendinimas ir taikymas</text:span></text:p>
        <text:p text:style-name="P3068"><text:span text:style-name="T3069">1</text:span><text:span text:style-name="T3070">. Šis įstatymas, išskyrus šio straipsnio 8 dalį, įsigalioja 2019 m. va</text:span><text:span text:style-name="T3071">sario 1 d.<text:s/></text:span></text:p>
        <text:p text:style-name="P3072"><text:span text:style-name="T3073">2</text:span><text:span text:style-name="T3074">. Iki šio įstatymo įsigaliojimo išduoti investicinių bendrovių veiklos leidimai pripažįstami:</text:span></text:p>
        <text:p text:style-name="P3075"><text:span text:style-name="T3076">1</text:span><text:span text:style-name="T3077">) investicinės bendrovės-valdytojos veiklos leidimais, jeigu investicinės bendrovės valdymas nėra perduotas informuotiesiems investuotojams sk</text:span><text:span text:style-name="T3078">irto kolektyvinio investavimo subjekto valdymo įmonei (toliau – valdymo įmonė);</text:span></text:p>
        <text:p text:style-name="P3079"><text:span text:style-name="T3080">2</text:span><text:span text:style-name="T3081">) pritarimu investicinės bendrovės, kurios valdymas perduotas valdymo įmonei, steigimo dokumentams.</text:span></text:p>
        <text:p text:style-name="P3082"><text:span text:style-name="T3083">3</text:span><text:span text:style-name="T3084">. Valdymo įmonės, investicinės bendrovės-valdytojos per 20 darbo</text:span><text:span text:style-name="T3085"><text:s/>dienų nuo šio įstatymo įsigaliojimo dienos priežiūros institucijai pateikia šio įstatymo 1 straipsnyje išdėstyto Lietuvos Respublikos informuotiesiems investuotojams skirtų kolektyvinio investavimo subjektų įstatymo 9 straipsnio 2 dalies 3 ir 4 punktuose,</text:span><text:span text:style-name="T3086"><text:s/>3 dalies 5 ir 6 punktuose nustatytus dokumentus, duomenis ir informaciją apie investicinius sprendimus priimančius asmenis, jeigu šioje dalyje nustatytų dokumentų ar duomenų nėra valstybės registruose ar kitose valstybės informacinėse sistemose.</text:span></text:p>
        <text:p text:style-name="P3087"><text:span text:style-name="T3088">4</text:span><text:span text:style-name="T3089">. Va</text:span><text:span text:style-name="T3090">ldymo įmonės, valdančios profesionaliesiems investuotojams skirtus kolektyvinio investavimo subjektus, kurios iki šio įstatymo įsigaliojimo dienos, vadovaujantis Lietuvos Respublikos profesionaliesiems investuotojams skirtų kolektyvinio investavimo subjekt</text:span><text:span text:style-name="T3091">ų valdymo įmonių įstatymo 35 straipsniu, yra gavusios priežiūros institucijos sutikimą platinti tokio kolektyvinio investavimo subjekto investicinius vienetus, akcijas profesionaliesiems investuotojams Lietuvos Respublikoje, turi teisę priimti sprendimus d</text:span><text:span text:style-name="T3092">ėl šių kolektyvinio investavimo subjektų tapimo informuotiesiems investuotojams skirtais kolektyvinio investavimo subjektais, jeigu jų investiciniai vienetai, akcijos nėra platinami kitoje Europos Sąjungos valstybėje narėje. Tokiu atveju šio įstatymo 1 str</text:span><text:span text:style-name="T3093">aipsnyje išdėstyto Informuotiesiems investuotojams skirtų kolektyvinio investavimo subjektų įstatymo 17 straipsnis ir II skyriaus šeštasis skirsnis taikomi<text:s/></text:span><text:span text:style-name="T3094">mutatis mutandis</text:span><text:span text:style-name="T3095">. Šiuo tikslu valdymo įmonė neturi antrą kartą priežiūros institucijai pateikti doku</text:span><text:span text:style-name="T3096">mentų ir (ar) informacijos, kurie jau buvo pateikti kreipiantis dėl sutikimo pagal Profesionaliesiems investuotojams skirtų kolektyvinio investavimo subjektų valdymo įmonių įstatymą gavimo, jeigu valdymo įmonė raštu informuoja priežiūros instituciją, kad p</text:span><text:span text:style-name="T3097">ateiktų dokumentų ir (ar) informacijos turinys išliko aktualus ir atitinka šio įstatymo 1 straipsnyje išdėstyto Informuotiesiems investuotojams skirtų kolektyvinio investavimo subjektų įstatymo nustatytus reikalavimus.</text:span></text:p>
        <text:p text:style-name="P3098"><text:span text:style-name="T3099">5</text:span><text:span text:style-name="T3100">. 2020 m. sausio 1 d. įsigalioja</text:span><text:span text:style-name="T3101"><text:s/>tokia šio įstatymo 1 straipsnyje išdėstyto Informuotiesiems investuotojams skirtų kolektyvinio investavimo subjektų įstatymo 47 straipsnio 1 dalies redakcija:</text:span></text:p>
        <text:p text:style-name="P3102"><text:span text:style-name="T3103">„</text:span><text:span text:style-name="T3104">1</text:span><text:span text:style-name="T3105">. Valdymo įmonė ir investicinė bendrovė-valdytoja parengia kiekvieno savo valdomo kolektyvin</text:span><text:span text:style-name="T3106">io investavimo subjekto pagrindinės informacijos investuotojams dokumentą. Rengiant ir teikiant pagrindinės informacijos investuotojams dokumentą, laikomasi Reglamente (ES) Nr. 1286/2014 nustatytų reikalavimų.“</text:span></text:p>
        <text:p text:style-name="P3107"><text:span text:style-name="T3108">6</text:span><text:span text:style-name="T3109">. 2020 m. sausio 1 d. netenka galios</text:span><text:span text:style-name="T3110"><text:s/>šio įstatymo 1 straipsnyje išdėstyto Informuotiesiems investuotojams skirtų kolektyvinio investavimo subjektų įstatymo priedo 1 punktas.</text:span></text:p>
        <text:p text:style-name="P3111"><text:span text:style-name="T3112">7</text:span><text:span text:style-name="T3113">. Iki šio įstatymo įsigaliojimo dienos Lietuvos banko gauti, bet neišnagrinėti prašymai išduoti veiklos leidimą a</text:span><text:span text:style-name="T3114">rba atlikti kitus veiksmus baigiami nagrinėti prašymo pateikimo metu galiojusių teisės aktų nustatyta tvarka, o sprendimai priimami sprendimo priėmimo metu galiojančių teisės aktų nustatyta tvarka.</text:span></text:p>
        <text:p text:style-name="P3115"><text:span text:style-name="T3116">8</text:span><text:span text:style-name="T3117">. Lietuvos Respublikos Vyriausybė ir Lietuvos bankas<text:s/></text:span><text:span text:style-name="T3118">iki 2019 m. sausio 31 d. priima šio įstatymo įgyvendinamuosius teisės aktus.</text:span></text:p>
        <text:p text:style-name="P3119"/>
        <text:p text:style-name="P3120"><text:span text:style-name="T3121">Skelbiu šį Lietuvos Respublikos Seimo priimtą įstatymą.</text:span></text:p>
        <text:p text:style-name="P3122"/>
        <text:p text:style-name="P3123"/>
        <text:p text:style-name="P3124"/>
        <text:p text:style-name="P3125">Respublikos Prezidentė<text:span text:style-name="T312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25:00Z</meta:creation-date>
    <dc:date>2021-03-12T18:25:00Z</dc:date>
    <meta:print-date>2004-12-10T05:45:00Z</meta:print-date>
    <meta:template xlink:href="Normal.dotm" xlink:type="simple"/>
    <meta:editing-cycles>2</meta:editing-cycles>
    <meta:editing-duration>PT0S</meta:editing-duration>
    <meta:document-statistic meta:page-count="30" meta:paragraph-count="1127" meta:word-count="19096" meta:character-count="154507" meta:row-count="4266" meta:non-whitespace-character-count="136538"/>
  </office:meta>
</office:document-meta>
</file>