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PAKEITIMO</text:span></text:p>
      <text:p text:style-name="P17"/>
      <text:p text:style-name="P18"><text:span text:style-name="T19">2014 m. lapkričio 5 d.</text:span><text:span text:style-name="T20"><text:s/>Nr.<text:s/></text:span><text:span text:style-name="T21">1215</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h text:style-name="P29" text:outline-level="2"><text:span text:style-name="T30">1</text:span><text:span text:style-name="T31">. Pakeisti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1 punktą ir jį išdėstyti taip:</text:span></text:h>
      <text:p text:style-name="P32"><text:span text:style-name="T33">„</text:span><text:span text:style-name="T34">1</text:span><text:span text:style-name="T35">. Nustatyti viešojo sektoriaus subjektams minimalią ilgalaikio materialiojo turto vertę (įsigijimo (pasigaminimo) savikainą) – 500 (penki šimtai) eurų, išskyrus nekilnojamąjį turtą, kilnojamąsias kultūros vertybes, kitas vertybes, transporto priemones, šaunamuosius ginklus<text:s/></text:span><text:soft-page-break/><text:span text:style-name="T36">(išskyrus vienkartinio naudojimo), priskiriamus prie ilgalaikio materialiojo turto neatsižvelgiant į jų vertę (įsigijimo (pasigaminimo) savikainą).“<text:s/></text:span></text:p>
      <text:p text:style-name="P37"><text:span text:style-name="T38">2</text:span><text:span text:style-name="T39">. Pripažinti netekusiu galios</text:span><text:span text:style-name="T40"><text:s/></text:span><text:span text:style-name="T41">nurodytu nutarimu patvirtinto</text:span><text:span text:style-name="T42"><text:s/></text:span><text:span text:style-name="T43">Ilgalaikio turto nusidėvėjimo (amortizacijos) minimalių ir maksimalių ekonominių normatyvų viešojo sektoriaus subjektams sąrašo 7 punktą.<text:s/></text:span></text:p>
      <text:p text:style-name="P44"><text:span text:style-name="T45">3</text:span><text:span text:style-name="T46">. Šio nutarimo 1 punktas taikomas nustatant materialiojo turto, įsigyto ar pasigaminto nuo 2015 m. sausio 1 d., vertę. Iki 2014 m. gruodžio 31 d. įsigyto ar pasigaminto materialiojo turto grupavimas dėl naujai nustatomos minimalios ilgalaikio materialiojo turto vertės apskaitos registruose nekeičiamas.</text:span></text:p>
      <text:p text:style-name="P47"><text:span text:style-name="T48">4</text:span><text:span text:style-name="T49">. Šis nutarimas įsigalioja 2015 m. sausio 1 dieną.</text:span></text:p>
      <text:p text:style-name="P50"/>
      <text:p text:style-name="P51"/>
      <text:p text:style-name="P52"/>
      <text:p text:style-name="P53">Ministras Pirmininkas<text:tab/>Algirdas Butkevičius</text:p>
      <text:p text:style-name="P54"/>
      <text:p text:style-name="P55"/>
      <text:p text:style-name="P56"/>
      <text:p text:style-name="P57">Finansų ministras<text:tab/>Rimantas Šadž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14-11-04T09:14:00Z</meta:print-date>
    <meta:template xlink:href="Normal.dotm" xlink:type="simple"/>
    <meta:editing-cycles>2</meta:editing-cycles>
    <meta:editing-duration>PT0S</meta:editing-duration>
    <meta:document-statistic meta:page-count="2" meta:paragraph-count="29" meta:word-count="226" meta:character-count="1816" meta:row-count="89" meta:non-whitespace-character-count="1619"/>
  </office:meta>
</office:document-meta>
</file>