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right="0.0194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4.916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1.4263in"/>
          <style:tab-stop style:type="left" style:position="2.2784in"/>
          <style:tab-stop style:type="center" style:position="3.3465in"/>
          <style:tab-stop style:type="left" style:position="4.916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middle" fo:line-height="110%" fo:text-indent="0.5909in"/>
      <style:text-properties fo:hyphenate="false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style:vertical-align="middle" fo:line-height="110%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style:vertical-align="middle" fo:line-height="110%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7917in" svg:height="0.8027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VALSTYBINĖS MAISTO IR VETERINARIJOS TARNYBOS</text:span><text:span text:style-name="T11"><text:s/></text:span><text:span text:style-name="T12">DIREKTORIUS</text:span></text:p>
      <text:p text:style-name="P13"/>
      <text:p text:style-name="P14">ĮSAKYMAS</text:p>
      <text:p text:style-name="P15"><text:span text:style-name="T16">DĖL VALSTYBINĖS MAISTO IR VETERINARIJOS TARNYBOS DIREKTORIAUS<text:s/></text:span><text:span text:style-name="T17">2013 M. GRUODŽIO 23 D. ĮSAKYMO NR. B1-816 „</text:span><text:span text:style-name="T18">DĖL NATŪRALAUS MINERALINIO VANDENS PRIPAŽINIMO LIETUVOS RESPUBLIKOJE KOMISIJOS SUDARYMO IR JOS NUOSTATŲ PATVIRTINIMO“ PAKEITIMO</text:span></text:p>
      <text:p text:style-name="P19"/>
      <text:p text:style-name="P20">2016 m. liepos 25 d. Nr. B1-597 <text:s/></text:p>
      <text:p text:style-name="P21">Vilnius</text:p>
      <text:p text:style-name="P22"/>
      <text:p text:style-name="P23"/>
      <text:p text:style-name="P24"><text:span text:style-name="T25">P a k e i č i u V</text:span><text:span text:style-name="T26">alstybinės maisto ir veterinarijos tarnybos direktoriaus<text:s/></text:span><text:span text:style-name="T27">2013 m. gruodžio 23 d. įsakymą Nr. B1-816 „</text:span><text:span text:style-name="T28">Dėl Natūralaus mineralinio vandens pripažinimo Lietuvos Respublikoje komisijos sudarymo ir jos nuostatų patvirtinimo“ ir jo 1 punktą išdėstau taip:</text:span></text:p>
      <text:p text:style-name="P29"><text:span text:style-name="T30">„</text:span><text:span text:style-name="T31">1</text:span><text:span text:style-name="T32">. S u d a r a u Natūralaus mineralinio vandens pripažinimo Lietuvos Respublikoje komisiją (toliau – Komisija):</text:span></text:p>
      <text:p text:style-name="P33">Komisijos pirmininkė – Ilona Drulytė, Nacionalinio maisto ir veterinarijos rizikos vertinimo instituto (toliau – NMVRVI) Maisto rizikos vertinimo skyriaus patarėja;</text:p>
      <text:p text:style-name="P34"><text:span text:style-name="T35">Komisijos pirmininko pavaduotoja – Aušra Išarienė, Valstybinės maisto ir veterinarijos tarnybos (toliau – VMVT) Maisto skyriaus <text:s/>vedėja-valstybinė maisto produktų inspektorė,</text:span><text:span text:style-name="T36"><text:s/>laikinai einanti<text:s/></text:span><text:span text:style-name="T37">NMVRVI</text:span><text:span text:style-name="T38"><text:s/>vyriausiojo patarėjo pareigas;</text:span></text:p>
      <text:p text:style-name="P39">Komisijos sekretorė – Vilija Galdikienė, VMVT Maisto skyriaus vyriausioji specialistė-valstybinė maisto produktų inspektorė;</text:p>
      <text:p text:style-name="P40">Komisijos nariai:</text:p>
      <text:p text:style-name="P41">Jurgita Bakasėnienė, VMVT Pasienio maisto ir veterinarinės kontrolės skyriaus patarėja, laikinai einanti Maisto skyriaus vedėjo-valstybinės maisto produktų inspektoriaus pareigas,</text:p>
      <text:p text:style-name="P42">Indrė Makarskienė, Lietuvos Respublikos sveikatos apsaugos ministerijos Visuomenės sveikatos priežiūros departamento Mitybos ir fizinio aktyvumo skyriaus vyriausioji specialistė,</text:p>
      <text:p text:style-name="P43">Kęstutis Kadūnas, Lietuvos geologijos tarnybos prie Lietuvos Respublikos aplinkos ministerijos Hidrogeologijos skyriaus vedėjas,</text:p>
      <text:p text:style-name="P44">Marina Maksiuta, NMVRVI Cheminių tyrimų skyriaus vyriausioji specialistė,</text:p>
      <text:p text:style-name="P45"><text:span text:style-name="T46">Jovita Petruškevičienė, NMVRVI Maisto produktų mikrobiologinių tyrimų skyriaus vedėja.“</text:span></text:p>
      <text:p text:style-name="Normal"/>
      <text:p text:style-name="Normal"/>
      <text:p text:style-name="Normal"/>
      <text:p text:style-name="P47"><text:span text:style-name="T48">Direktorius</text:span><text:span text:style-name="T49"><text:tab/></text:span><text:span text:style-name="T50"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</dc:title>
    <meta:initial-creator>Vaida Svetulevičiūtė</meta:initial-creator>
    <dc:creator>CLUSadmin</dc:creator>
    <meta:creation-date>2016-08-19T08:04:00Z</meta:creation-date>
    <dc:date>2016-08-19T08:04:00Z</dc:date>
    <meta:print-date>2016-07-25T05:5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46" meta:character-count="1959" meta:row-count="69" meta:non-whitespace-character-count="1739"/>
  </office:meta>
</office:document-meta>
</file>