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416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1pt" style:language-asian="lt" style:country-asian="LT"/>
    </style:style>
    <style:style style:name="T30" style:parent-style-name="DefaultParagraphFont" style:family="text">
      <style:text-properties style:font-size-complex="11pt" style:language-asian="lt" style:country-asian="LT"/>
    </style:style>
    <style:style style:name="T31" style:parent-style-name="DefaultParagraphFont" style:family="text">
      <style:text-properties style:font-size-complex="11pt" style:language-asian="lt" style:country-asian="LT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p text:style-name="P13"/>
      <text:p text:style-name="P14">SPRENDIMAS</text:p>
      <text:p text:style-name="P15"><text:span text:style-name="T16">DĖL JONIŠKIO RAJONO SAVIVALDYBĖS TARYBOS 2024 M. VASARIO 8 D. SPRENDIMO NR. T-24 „DĖL MAKSIMALIŲ SOCIALINĖS GLOBOS IR SOCIALINĖS PRIEŽIŪROS IŠLAIDŲ FINANSAVIMO DYDŽIŲ SĄRAŠŲ PATVIRTINIMO“ PAKEITIMO</text:span></text:p>
      <text:p text:style-name="P17"/>
      <text:p text:style-name="P18">2024 m. birželio 27 d. Nr. T-118</text:p>
      <text:p text:style-name="P19">Joniškis</text:p>
      <text:p text:style-name="P20"/>
      <text:p text:style-name="P21"><text:span text:style-name="T22">Joniškio rajono savivaldybės taryba <text:s/></text:span><text:span text:style-name="T23">nusprendžia</text:span><text:span text:style-name="T24">:</text:span></text:p>
      <text:p text:style-name="P25"><text:span text:style-name="T26">Pakeisti Joniškio rajono savivaldybės tarybos 2024 m. vasario 8 d. sprendimo Nr. T-24 „Dėl maksimalių socialinės globos ir socialinės priežiūros išlaidų finansavimo dydžių sąrašų patvirtinimo“ 1.1 papunkčiu patvirtintą Maksimalių socialinės globos išlaidų finansavimo Joniškio rajono gyventojams dydžių sąrašą ir išdėstyti jį nauja redakcija</text:span><text:span text:style-name="T27"><text:s/></text:span><text:span text:style-name="T28">(pridedama).</text:span></text:p>
      <text:p text:style-name="Normal"/>
      <text:p text:style-name="Normal"/>
      <text:p text:style-name="Normal"/>
      <text:p text:style-name="Normal"><text:span text:style-name="T29">Savivaldybės meras<text:s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4-06-28T19:46:00Z</meta:creation-date>
    <dc:date>2024-06-28T19:46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95" meta:character-count="747" meta:row-count="38" meta:non-whitespace-character-count="662"/>
  </office:meta>
</office:document-meta>
</file>