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BIRŽELIO 12 D. NUTARIMO N</text:span><text:span text:style-name="T17">R. 861</text:span><text:span text:style-name="T18"><text:s/>„DĖL LIETUVOS RESPUBLIKOS PRIDĖTINĖS VERTĖS MOKESČIO ĮSTATYMO ĮGYVENDINIMO“ PAKEITIMO</text:span></text:p>
      <text:p text:style-name="P19"/>
      <text:p text:style-name="P20"><text:span text:style-name="T21">2016 m. birželio 8 d.</text:span><text:span text:style-name="T22"><text:s/>Nr.<text:s/></text:span><text:span text:style-name="T23">58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2 m. birželio 12 d. nutarimą<text:s/></text:span><text:span text:style-name="T33">Nr. 861</text:span><text:span text:style-name="T34"><text:s/>„Dėl Lietuvos Respublikos pridėtinės vertės<text:s/></text:span><text:span text:style-name="T35">mokesčio įstatymo</text:span><text:span text:style-name="T36"><text:s/>įgyvendinimo“:</text:span></text:p>
      <text:p text:style-name="P37"><text:span text:style-name="T38">1</text:span><text:span text:style-name="T39">.</text:span><text:span text:style-name="T40"><text:tab/>Pakeisti preambulę ir ją išdėstyti taip:</text:span></text:p>
      <text:p text:style-name="P41"><text:span text:style-name="T42">„Vadovaudamasi Lietuvos Respublikos pridėtinės vertės mokesčio įstatymo 5 straipsnio 4 dalimi, 53 straipsnio 8 dalimi, 66 straipsnio 2 dalies 2 punktu, 67 straipsnio 5 dalimi, 94 straipsnio 1 dalimi ir 97 straipsnio 1 dalies 3 punktu, Lietuvos Respublikos Vyriausybė</text:span><text:span text:style-name="T43"><text:s/>nutari</text:span><text:span text:style-name="T44">a:“.</text:span></text:p>
      <text:p text:style-name="P45"><text:span text:style-name="T46">2</text:span><text:span text:style-name="T47">.</text:span><text:span text:style-name="T48"><text:tab/>Pakeisti 2.5 papunktį ir jį išdėstyti taip:</text:span></text:p>
      <text:p text:style-name="P49"><text:span text:style-name="T50">„</text:span><text:span text:style-name="T51">2.5</text:span><text:span text:style-name="T52">. Vietos mokesčio administratorius pagal importo pridėtinės vertės mokesčio įskaitymo taisykles, patvirtintas centrinio mokesčių administratoriaus kartu su Muitinės departamentu prie Lietuvos Respublikos finansų ministerijos, įskaito importo PVM, apskaičiuotą už išleidžiamas į laisvą apyvartą prekes, kurias Lietuvos Respublikoje importuoja asmuo, prievolės mokėti importo PVM atsiradimo metu esantis Lietuvos Respublikos PVM mokėtoju, išskyrus 2013 m. spalio 9 d. Europos Parlamento ir Tarybos reglamente (ES) Nr. 952/2013, kuriuo nustatomas Sąjungos muitinės kodeksas (OL 2013 L 269, p. 1), nustatyta tvarka netiesiogiai atstovaujamus asmenis;“.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Ūkio ministras, pavaduojantis</text:p>
      <text:p text:style-name="P61"><text:span text:style-name="T62">finansų ministrą</text:span><text:span text:style-name="T6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6-13T08:37:00Z</meta:creation-date>
    <dc:date>2016-06-13T08:37:00Z</dc:date>
    <meta:print-date>2016-06-06T08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594" meta:row-count="60" meta:non-whitespace-character-count="1401"/>
  </office:meta>
</office:document-meta>
</file>