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ANEŠĖJŲ APSAUGOS ĮSTATYMO NR. XIII-804 12, 13 IR 16 STRAIPSNIŲ PAKEITIMO</text:p>
      <text:p text:style-name="P17"><text:span text:style-name="T18">ĮSTATYMAS</text:span></text:p>
      <text:p text:style-name="P19"/>
      <text:p text:style-name="P20">2018 m. gruodžio 20 d. Nr. XIII-185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Pakeisti 12 straipsnio 1 dalį ir ją išdėstyti taip:</text:p>
        <text:p text:style-name="P30">„1. Pranešėjams, pateikusiems kompetentingai institucijai vertingos informacijos apie pažeidimus, gali būti<text:s/>atlyginama Vyriausybės nustatytomis sąlygomis ir tvarka.“</text:p>
        <text:p text:style-name="P31"/>
        <text:p text:style-name="P32"><text:span text:style-name="T33">2</text:span><text:span text:style-name="T34"><text:s/>straipsnis.<text:s/></text:span><text:span text:style-name="T35">13 straipsnio pakeitimas</text:span></text:p>
        <text:p text:style-name="P36"><text:span text:style-name="T37">Pakeisti 13 straipsnio 3 dalį ir ją išdėstyti taip:<text:s/></text:span></text:p>
        <text:p text:style-name="P38">„3. Kompensacijų pranešėjams skyrimo sąlygas ir tvarką nustato Vyriausybė.“</text:p>
        <text:p text:style-name="P39"/>
        <text:p text:style-name="P40"><text:span text:style-name="T41">3</text:span><text:span text:style-name="T42"><text:s/>st</text:span><text:span text:style-name="T43">raipsnis.<text:s/></text:span><text:span text:style-name="T44">16 straipsnio pakeitimas</text:span></text:p>
        <text:p text:style-name="P45">Pakeisti 16 straipsnio 1 dalį ir ją išdėstyti taip:</text:p>
        <text:p text:style-name="P46">„1. Įstaigose, vadovaujantis Vyriausybės nustatytomis sąlygomis, tvarka ir reikalavimais, diegiami vidiniai informacijos apie pažeidimus teikimo kanalai ir užtikrinamas jų funkcionavimas.“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2T08:11:00Z</meta:creation-date>
    <dc:date>2019-01-02T08:11:00Z</dc:date>
    <meta:print-date>2018-12-20T11:1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4" meta:character-count="994" meta:row-count="56" meta:non-whitespace-character-count="901"/>
  </office:meta>
</office:document-meta>
</file>