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0006in" fo:text-indent="0.4923in"/>
      <style:text-properties style:font-size-complex="12pt"/>
    </style:style>
    <style:style style:name="P10" style:parent-style-name="Normal" style:family="paragraph">
      <style:paragraph-properties fo:text-align="end" fo:margin-right="-0.0006in" fo:text-indent="0.4923in"/>
      <style:text-properties style:font-size-complex="12pt"/>
    </style:style>
    <style:style style:name="P11" style:parent-style-name="Normal" style:family="paragraph">
      <style:paragraph-properties fo:keep-with-next="always" fo:text-align="end" fo:margin-right="-0.0006in" fo:text-indent="0.4923in"/>
      <style:text-properties style:font-weight-complex="bold" style:font-size-complex="12pt"/>
    </style:style>
    <style:style style:name="P12" style:parent-style-name="Normal" style:family="paragraph">
      <style:paragraph-properties fo:text-align="end" fo:margin-right="-0.0006in" fo:text-indent="0.0416in"/>
      <style:text-properties style:font-weight-complex="bold" style:font-size-complex="12pt"/>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fo:margin-right="-0.0006in"/>
      <style:text-properties style:font-weight-complex="bold" style:font-size-complex="12pt"/>
    </style:style>
    <style:style style:name="P18" style:parent-style-name="Normal" style:family="paragraph">
      <style:paragraph-properties fo:text-align="center" fo:margin-right="-0.0006in"/>
      <style:text-properties style:font-weight-complex="bold" style:font-size-complex="12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text-properties fo:font-weight="bold" style:font-weight-asian="bold" style:font-size-complex="12pt"/>
    </style:style>
    <style:style style:name="P21" style:parent-style-name="Normal" style:family="paragraph">
      <style:paragraph-properties fo:keep-with-next="always" fo:text-align="center" fo:margin-right="-0.0006in"/>
      <style:text-properties fo:font-weight="bold" style:font-weight-asian="bold" style:font-size-complex="12pt"/>
    </style:style>
    <style:style style:name="P22" style:parent-style-name="Normal" style:family="paragraph">
      <style:paragraph-properties fo:keep-with-next="alway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style:font-size-complex="12pt"/>
    </style:style>
    <style:style style:name="P24" style:parent-style-name="Normal" style:family="paragraph">
      <style:paragraph-properties fo:text-align="center" fo:margin-right="-0.0006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fo:margin-right="-0.0006in"/>
      <style:text-properties style:font-size-complex="12pt"/>
    </style:style>
    <style:style style:name="P29" style:parent-style-name="Normal" style:family="paragraph">
      <style:paragraph-properties fo:text-align="justify" fo:margin-right="-0.0006in" fo:text-indent="0.4923in"/>
      <style:text-properties style:font-size-complex="12p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006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4923in"/>
      <style:text-properties style:font-size-complex="12pt"/>
    </style:style>
    <style:style style:name="P39" style:parent-style-name="Normal" style:family="paragraph">
      <style:paragraph-properties fo:text-align="justify" fo:margin-right="-0.0006in" fo:text-indent="0.4923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style>
    <style:style style:name="P45" style:parent-style-name="Normal" style:family="paragraph">
      <style:paragraph-properties fo:text-align="justify" fo:margin-right="-0.0006in" fo:text-indent="0.4923in"/>
      <style:text-properties style:font-size-complex="12pt"/>
    </style:style>
    <style:style style:name="P46" style:parent-style-name="Normal" style:family="paragraph">
      <style:paragraph-properties fo:text-align="justify" fo:margin-right="-0.0006in" fo:text-indent="0.4923in"/>
      <style:text-properties style:font-size-complex="12pt"/>
    </style:style>
    <style:style style:name="P47" style:parent-style-name="Normal" style:family="paragraph">
      <style:paragraph-properties fo:text-align="justify" fo:margin-right="-0.0006in" fo:text-indent="0.4923in"/>
      <style:text-properties style:font-size-complex="12pt"/>
    </style:style>
    <style:style style:name="P48" style:parent-style-name="Normal" style:family="paragraph">
      <style:paragraph-properties fo:text-align="justify" fo:margin-right="-0.0006in" fo:text-indent="0.4923in"/>
    </style:style>
    <style:style style:name="P49" style:parent-style-name="Normal" style:family="paragraph">
      <style:paragraph-properties fo:text-align="justify" fo:margin-right="-0.0006in"/>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4923in"/>
      <style:text-properties style:font-size-complex="12pt"/>
    </style:style>
    <style:style style:name="P52" style:parent-style-name="Normal" style:family="paragraph">
      <style:paragraph-properties fo:text-align="center" fo:margin-right="-0.000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4923in"/>
      <style:text-properties style:font-size-complex="12pt"/>
    </style:style>
    <style:style style:name="P56" style:parent-style-name="Normal" style:family="paragraph">
      <style:paragraph-properties fo:text-align="justify" fo:margin-right="-0.0006in" fo:text-indent="0.4923in">
        <style:tab-stops>
          <style:tab-stop style:type="left" style:position="0.625in"/>
          <style:tab-stop style:type="left" style:position="0.7875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06in" fo:text-indent="0.4923in">
        <style:tab-stops>
          <style:tab-stop style:type="left" style:position="0.625in"/>
          <style:tab-stop style:type="left" style:position="0.7875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06in" fo:text-indent="0.4923in">
        <style:tab-stops>
          <style:tab-stop style:type="left" style:position="0.7875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text-position="super 62.5%"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4923in">
        <style:tab-stops>
          <style:tab-stop style:type="left" style:position="0.787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4923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4923in"/>
    </style:style>
    <style:style style:name="P110" style:parent-style-name="Normal" style:family="paragraph">
      <style:paragraph-properties fo:text-align="center" fo:margin-right="-0.000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4923in"/>
      <style:text-properties style:font-size-complex="12pt"/>
    </style:style>
    <style:style style:name="P114" style:parent-style-name="Normal" style:family="paragraph">
      <style:paragraph-properties fo:text-align="justify" fo:margin-right="-0.0006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06in"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0.1847in" fo:margin-right="-0.0006in" fo:text-indent="0.4923in" fo:background-color="#FFFFFF"/>
      <style:text-properties style:font-size-complex="12pt"/>
    </style:style>
    <style:style style:name="P161" style:parent-style-name="Normal" style:family="paragraph">
      <style:paragraph-properties fo:text-align="justify" fo:line-height="0.1847in" fo:margin-right="-0.0006in" fo:text-indent="0.4923in" fo:background-color="#FFFFFF"/>
      <style:text-properties style:font-size-complex="12pt"/>
    </style:style>
    <style:style style:name="P162" style:parent-style-name="Normal" style:family="paragraph">
      <style:paragraph-properties fo:text-align="justify" fo:line-height="0.1847in" fo:margin-right="-0.0006in" fo:text-indent="0.4923in" fo:background-color="#FFFFFF"/>
      <style:text-properties style:font-size-complex="12pt"/>
    </style:style>
    <style:style style:name="P163" style:parent-style-name="Normal" style:family="paragraph">
      <style:paragraph-properties fo:text-align="justify" fo:margin-right="-0.0006in" fo:text-indent="0.4923in"/>
    </style:style>
    <style:style style:name="P164" style:parent-style-name="Normal" style:family="paragraph">
      <style:paragraph-properties fo:text-align="justify" fo:margin-right="-0.0006in"/>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4923in"/>
      <style:text-properties style:font-size-complex="12pt"/>
    </style:style>
    <style:style style:name="P167" style:parent-style-name="Normal" style:family="paragraph">
      <style:paragraph-properties fo:text-align="center" fo:margin-right="-0.000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fo:background-color="#FFFFFF">
        <style:tab-stops>
          <style:tab-stop style:type="left" style:position="0.7875in"/>
        </style:tab-stops>
      </style:paragraph-properties>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tyle-complex="italic" style:font-size-complex="12pt" fo:background-color="#FFFFFF"/>
    </style:style>
    <style:style style:name="T173" style:parent-style-name="DefaultParagraphFont" style:family="text">
      <style:text-properties style:font-style-complex="italic" style:font-size-complex="12pt" fo:background-color="#FFFFFF"/>
    </style:style>
    <style:style style:name="T174" style:parent-style-name="DefaultParagraphFont" style:family="text">
      <style:text-properties style:font-style-complex="italic" fo:color="#FF0000"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tyle-complex="italic" style:font-size-complex="12pt" fo:background-color="#FFFFFF"/>
    </style:style>
    <style:style style:name="T200" style:parent-style-name="DefaultParagraphFont" style:family="text">
      <style:text-properties fo:font-style="italic" style:font-style-asian="italic" style:font-style-complex="italic"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tyle-complex="italic"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tyle-complex="italic"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tyle-complex="italic"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background-color="#FFFFFF"/>
    </style:style>
    <style:style style:name="T295" style:parent-style-name="DefaultParagraphFont" style:family="text">
      <style:text-properties style:font-style-complex="italic" fo:background-color="#FFFFFF"/>
    </style:style>
    <style:style style:name="T296" style:parent-style-name="DefaultParagraphFont" style:family="text">
      <style:text-properties fo:background-color="#FFFFFF"/>
    </style:style>
    <style:style style:name="T297" style:parent-style-name="DefaultParagraphFont" style:family="text">
      <style:text-properties style:font-style-complex="italic" fo:background-color="#FFFFFF"/>
    </style:style>
    <style:style style:name="T298" style:parent-style-name="DefaultParagraphFont" style:family="text">
      <style:text-properties fo:background-color="#FFFFFF"/>
    </style:style>
    <style:style style:name="T299" style:parent-style-name="DefaultParagraphFont" style:family="text">
      <style:text-properties fo:background-color="#FFFFFF"/>
    </style:style>
    <style:style style:name="T300" style:parent-style-name="DefaultParagraphFont" style:family="text">
      <style:text-properties style:font-style-complex="italic" fo:background-color="#FFFFFF"/>
    </style:style>
    <style:style style:name="T301" style:parent-style-name="DefaultParagraphFont" style:family="text">
      <style:text-properties fo:background-color="#FFFFFF"/>
    </style:style>
    <style:style style:name="T302" style:parent-style-name="DefaultParagraphFont" style:family="text">
      <style:text-properties style:font-style-complex="italic" fo:background-color="#FFFFFF"/>
    </style:style>
    <style:style style:name="T303" style:parent-style-name="DefaultParagraphFont" style:family="text">
      <style:text-properties style:font-style-complex="italic" style:text-position="super 62.5%" fo:background-color="#FFFFFF"/>
    </style:style>
    <style:style style:name="T304" style:parent-style-name="DefaultParagraphFont" style:family="text">
      <style:text-properties style:font-style-complex="italic" fo:background-color="#FFFFFF"/>
    </style:style>
    <style:style style:name="T305" style:parent-style-name="DefaultParagraphFont" style:family="text">
      <style:text-properties fo:background-color="#FFFFFF"/>
    </style:style>
    <style:style style:name="T306" style:parent-style-name="DefaultParagraphFont" style:family="text">
      <style:text-properties style:font-style-complex="italic" fo:background-color="#FFFFFF"/>
    </style:style>
    <style:style style:name="T307" style:parent-style-name="DefaultParagraphFont" style:family="text">
      <style:text-properties fo:background-color="#FFFFFF"/>
    </style:style>
    <style:style style:name="T308" style:parent-style-name="DefaultParagraphFont" style:family="text">
      <style:text-properties style:font-style-complex="italic" fo:background-color="#FFFFFF"/>
    </style:style>
    <style:style style:name="T309" style:parent-style-name="DefaultParagraphFont" style:family="text">
      <style:text-properties style:font-style-complex="italic" fo:background-color="#FFFFFF"/>
    </style:style>
    <style:style style:name="T310" style:parent-style-name="DefaultParagraphFont" style:family="text">
      <style:text-properties style:font-style-complex="italic" style:text-position="super 62.5%" fo:background-color="#FFFFFF"/>
    </style:style>
    <style:style style:name="T311" style:parent-style-name="DefaultParagraphFont" style:family="text">
      <style:text-properties style:font-style-complex="italic" fo:background-color="#FFFFFF"/>
    </style:style>
    <style:style style:name="T312" style:parent-style-name="DefaultParagraphFont" style:family="text">
      <style:text-properties fo:background-color="#FFFFFF"/>
    </style:style>
    <style:style style:name="T313" style:parent-style-name="DefaultParagraphFont" style:family="text">
      <style:text-properties style:font-style-complex="italic" fo:background-color="#FFFFFF"/>
    </style:style>
    <style:style style:name="T314" style:parent-style-name="DefaultParagraphFont" style:family="text">
      <style:text-properties fo:font-style="italic" style:font-style-asian="italic" style:font-style-complex="italic" fo:background-color="#FFFFFF"/>
    </style:style>
    <style:style style:name="T315" style:parent-style-name="DefaultParagraphFont" style:family="text">
      <style:text-properties fo:background-color="#FFFFFF"/>
    </style:style>
    <style:style style:name="T316" style:parent-style-name="DefaultParagraphFont" style:family="text">
      <style:text-properties style:font-style-complex="italic" fo:background-color="#FFFFFF"/>
    </style:style>
    <style:style style:name="T317" style:parent-style-name="DefaultParagraphFont" style:family="text">
      <style:text-properties style:font-style-complex="italic" style:text-position="super 62.5%" fo:background-color="#FFFFFF"/>
    </style:style>
    <style:style style:name="T318" style:parent-style-name="DefaultParagraphFont" style:family="text">
      <style:text-properties style:font-style-complex="italic" fo:background-color="#FFFFFF"/>
    </style:style>
    <style:style style:name="T319" style:parent-style-name="DefaultParagraphFont" style:family="text">
      <style:text-properties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fo:background-color="#FFFFFF"/>
    </style:style>
    <style:style style:name="T330" style:parent-style-name="DefaultParagraphFont" style:family="text">
      <style:text-properties style:font-style-complex="italic" fo:background-color="#FFFFFF"/>
    </style:style>
    <style:style style:name="T331" style:parent-style-name="DefaultParagraphFont" style:family="text">
      <style:text-properties style:font-style-complex="italic" fo:background-color="#FFFFFF"/>
    </style:style>
    <style:style style:name="T332" style:parent-style-name="DefaultParagraphFont" style:family="text">
      <style:text-properties fo:font-style="italic" style:font-style-asian="italic" style:font-style-complex="italic" fo:background-color="#FFFFFF"/>
    </style:style>
    <style:style style:name="T333" style:parent-style-name="DefaultParagraphFont" style:family="text">
      <style:text-properties fo:background-color="#FFFFFF"/>
    </style:style>
    <style:style style:name="T334" style:parent-style-name="DefaultParagraphFont" style:family="text">
      <style:text-properties style:font-style-complex="italic" fo:background-color="#FFFFFF"/>
    </style:style>
    <style:style style:name="T335" style:parent-style-name="DefaultParagraphFont" style:family="text">
      <style:text-properties style:font-style-complex="italic" style:text-position="super 62.5%" fo:background-color="#FFFFFF"/>
    </style:style>
    <style:style style:name="T336" style:parent-style-name="DefaultParagraphFont" style:family="text">
      <style:text-properties style:font-style-complex="italic"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tyle-complex="italic"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fo:font-style="italic" style:font-style-asian="italic"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text-align="justify" style:line-height-at-least="0.1486in" fo:text-indent="0.4923in" fo:background-color="#FFFFFF">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style:line-height-at-least="0.1486in" fo:text-indent="0.4923in" fo:background-color="#FFFFFF">
        <style:tab-stops>
          <style:tab-stop style:type="left" style:position="0.7875in"/>
        </style:tab-stops>
      </style:paragraph-properties>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P425" style:parent-style-name="Normal" style:family="paragraph">
      <style:paragraph-properties fo:text-align="justify" style:line-height-at-least="0.1486in" fo:text-indent="0.4923in" fo:background-color="#FFFFFF">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fo:background-color="#FFFFFF">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text-position="super 62.5%"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text-position="super 62.5%" style:font-size-complex="12pt" style:language-asian="lt" style:country-asian="LT"/>
    </style:style>
    <style:style style:name="T450" style:parent-style-name="DefaultParagraphFont" style:family="text">
      <style:text-properties style:font-style-complex="italic" style:text-position="super 62.5%"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1.4479in"/>
        </style:tab-stops>
      </style:paragraph-properties>
      <style:text-properties style:font-size-complex="12pt"/>
    </style:style>
    <style:style style:name="P473" style:parent-style-name="Normal" style:family="paragraph">
      <style:paragraph-properties fo:text-align="justify" fo:margin-right="-0.0006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fo:text-indent="0.4923in"/>
      <style:text-properties style:font-size-complex="12pt"/>
    </style:style>
    <style:style style:name="P477" style:parent-style-name="Normal" style:family="paragraph">
      <style:paragraph-properties fo:text-align="justify" fo:margin-right="-0.0006in"/>
      <style:text-properties style:font-size-complex="12pt"/>
    </style:style>
    <style:style style:name="P478" style:parent-style-name="Normal" style:family="paragraph">
      <style:paragraph-properties fo:text-align="justify" style:line-height-at-least="0.1486in" fo:text-indent="0.4923in" fo:background-color="#FFFFFF"/>
      <style:text-properties fo:color="#000000" style:font-size-complex="12pt" style:language-asian="lt" style:country-asian="LT"/>
    </style:style>
    <style:style style:name="P479" style:parent-style-name="Normal" style:family="paragraph">
      <style:paragraph-properties fo:text-align="justify" fo:margin-right="-0.0006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1486in" fo:text-indent="0.4923in" fo:background-color="#FFFFFF"/>
      <style:text-properties fo:color="#000000" style:font-size-complex="12pt" style:language-asian="lt" style:country-asian="LT"/>
    </style:style>
    <style:style style:name="P483" style:parent-style-name="Normal" style:family="paragraph">
      <style:paragraph-properties fo:text-align="justify" style:line-height-at-least="0.1486in" fo:text-indent="0.4923in" fo:background-color="#FFFFFF"/>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P486" style:parent-style-name="Normal" style:family="paragraph">
      <style:paragraph-properties fo:text-align="justify" fo:margin-right="-0.0006in" fo:text-indent="0.4923in"/>
      <style:text-properties style:font-size-complex="12pt" fo:background-color="#D3D3D3"/>
    </style:style>
    <style:style style:name="P487" style:parent-style-name="Normal" style:family="paragraph">
      <style:paragraph-properties fo:text-align="justify" fo:margin-right="-0.0006in" fo:text-indent="0.4923in"/>
      <style:text-properties style:font-size-complex="12pt" fo:background-color="#D3D3D3"/>
    </style:style>
    <style:style style:name="P488" style:parent-style-name="Normal" style:family="paragraph">
      <style:paragraph-properties fo:text-align="justify" fo:margin-right="-0.0006in" fo:text-indent="0.4923in">
        <style:tab-stops>
          <style:tab-stop style:type="left" style:position="4.725in"/>
        </style:tab-stops>
      </style:paragraph-properties>
      <style:text-properties style:font-size-complex="12pt"/>
    </style:style>
    <style:style style:name="P489" style:parent-style-name="Normal" style:family="paragraph">
      <style:paragraph-properties fo:text-align="justify" fo:margin-right="-0.0006in" fo:text-indent="0.4923in">
        <style:tab-stops>
          <style:tab-stop style:type="left" style:position="4.725in"/>
        </style:tab-stops>
      </style:paragraph-properties>
      <style:text-properties style:font-size-complex="12pt"/>
    </style:style>
    <style:style style:name="P490" style:parent-style-name="Normal" style:family="paragraph">
      <style:paragraph-properties fo:text-align="justify" fo:margin-right="-0.0006in" fo:text-indent="0.4923in">
        <style:tab-stops>
          <style:tab-stop style:type="left" style:position="4.725in"/>
        </style:tab-stops>
      </style:paragraph-properties>
      <style:text-properties style:font-size-complex="12pt"/>
    </style:style>
    <style:style style:name="P491" style:parent-style-name="Normal" style:family="paragraph">
      <style:paragraph-properties fo:text-align="justify" fo:margin-right="-0.0006in" fo:text-indent="4.725in">
        <style:tab-stops>
          <style:tab-stop style:type="left" style:position="4.725in"/>
        </style:tab-stops>
      </style:paragraph-properties>
      <style:text-properties fo:color="#000000" style:font-size-complex="12pt"/>
    </style:style>
    <style:style style:name="P492" style:parent-style-name="Normal" style:family="paragraph">
      <style:paragraph-properties fo:text-align="justify" fo:margin-right="-0.0006in" fo:text-indent="0.4923in">
        <style:tab-stops>
          <style:tab-stop style:type="left" style:position="4.725in"/>
        </style:tab-stops>
      </style:paragraph-properties>
      <style:text-properties fo:color="#000000" style:font-size-complex="12pt"/>
    </style:style>
    <style:style style:name="P493" style:parent-style-name="Normal" style:family="paragraph">
      <style:paragraph-properties fo:text-align="justify" fo:margin-right="-0.0006in" fo:text-indent="0.4923in">
        <style:tab-stops>
          <style:tab-stop style:type="left" style:position="4.725in"/>
        </style:tab-stops>
      </style:paragraph-properties>
      <style:text-properties fo:color="#000000" style:font-size-complex="12pt"/>
    </style:style>
    <style:style style:name="P494" style:parent-style-name="Normal" style:family="paragraph">
      <style:paragraph-properties fo:text-align="justify" fo:margin-right="-0.0006in" fo:text-indent="4.725in">
        <style:tab-stops>
          <style:tab-stop style:type="left" style:position="4.725in"/>
        </style:tab-stops>
      </style:paragraph-properties>
      <style:text-properties fo:color="#000000" style:font-size-complex="12pt"/>
    </style:style>
    <style:style style:name="P495" style:parent-style-name="Normal" style:family="paragraph">
      <style:paragraph-properties fo:text-align="justify" fo:margin-right="-0.0006in" fo:text-indent="0.4923in">
        <style:tab-stops>
          <style:tab-stop style:type="left" style:position="4.725in"/>
        </style:tab-stops>
      </style:paragraph-properties>
      <style:text-properties fo:color="#000000" style:font-size-complex="12pt"/>
    </style:style>
    <style:style style:name="P496" style:parent-style-name="Normal" style:family="paragraph">
      <style:paragraph-properties fo:text-align="justify" fo:margin-right="-0.0006in" fo:text-indent="0.4923in">
        <style:tab-stops>
          <style:tab-stop style:type="left" style:position="4.725in"/>
        </style:tab-stops>
      </style:paragraph-properties>
      <style:text-properties fo:color="#000000" style:font-size-complex="12pt"/>
    </style:style>
    <style:style style:name="P497" style:parent-style-name="Normal" style:family="paragraph">
      <style:paragraph-properties fo:text-align="justify" fo:margin-right="-0.0006in" fo:text-indent="4.725in">
        <style:tab-stops>
          <style:tab-stop style:type="left" style:position="4.725in"/>
        </style:tab-stops>
      </style:paragraph-properties>
      <style:text-properties fo:color="#000000" style:font-size-complex="12pt"/>
    </style:style>
    <style:style style:name="P498" style:parent-style-name="Normal" style:family="paragraph">
      <style:paragraph-properties fo:text-align="justify" fo:margin-right="-0.0006in" fo:text-indent="0.4923in">
        <style:tab-stops>
          <style:tab-stop style:type="left" style:position="4.725in"/>
        </style:tab-stops>
      </style:paragraph-properties>
      <style:text-properties fo:color="#000000" style:font-size-complex="12pt"/>
    </style:style>
    <style:style style:name="P499" style:parent-style-name="Normal" style:family="paragraph">
      <style:paragraph-properties fo:text-align="justify" fo:margin-right="-0.0006in" fo:text-indent="0.4923in">
        <style:tab-stops>
          <style:tab-stop style:type="left" style:position="4.725in"/>
        </style:tab-stops>
      </style:paragraph-properties>
      <style:text-properties fo:color="#000000" style:font-size-complex="12pt"/>
    </style:style>
    <style:style style:name="P500" style:parent-style-name="Normal" style:family="paragraph">
      <style:paragraph-properties fo:text-align="justify" fo:margin-right="-0.0006in" fo:text-indent="4.725in">
        <style:tab-stops>
          <style:tab-stop style:type="left" style:position="4.725in"/>
        </style:tab-stops>
      </style:paragraph-properties>
    </style:style>
    <style:style style:name="T501"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I-10-822/2016</text:p>
      <text:p text:style-name="P10">Teisminio proceso Nr. 3-66-3-00049-2015-9</text:p>
      <text:p text:style-name="P11">Procesinio sprendimo kategorija 17.1</text:p>
      <text:p text:style-name="P12">(S)<text:s/></text:p>
      <text:p text:style-name="P13"/>
      <text:p text:style-name="P14"/>
      <text:p text:style-name="P15"><text:span text:style-name="T16"><draw:frame draw:style-name="a1" draw:name="Paveikslėlis 1" text:anchor-type="as-char" svg:x="0in" svg:y="0in" svg:width="0.74306in" svg:height="0.75in" style:rel-width="scale" style:rel-height="scale"><draw:image xlink:href="media/image1.png" xlink:type="simple" xlink:show="embed" xlink:actuate="onLoad"/><svg:title/><svg:desc/></draw:frame></text:span></text:p>
      <text:p text:style-name="P17"/>
      <text:p text:style-name="P18"/>
      <text:p text:style-name="P19">LIETUVOS VYRIAUSIASIS ADMINISTRACINIS TEISMAS</text:p>
      <text:p text:style-name="P20"/>
      <text:p text:style-name="P21">S P R E N D I M A S</text:p>
      <text:p text:style-name="P22">LIETUVOS RESPUBLIKOS VARDU</text:p>
      <text:p text:style-name="P23"/>
      <text:p text:style-name="P24"><text:span text:style-name="T25">2016 m. gegužės </text:span><text:span text:style-name="T26">3</text:span><text:span text:style-name="T27"> d.</text:span></text:p>
      <text:p text:style-name="P28">Vilnius</text:p>
      <text:p text:style-name="P29"/>
      <text:p text:style-name="P30"><text:span text:style-name="T31">Lietuvos vyriausiojo administracinio teismo išplėstinė teisėjų kolegija, susidedanti iš teisėjų</text:span><text:span text:style-name="T32"><text:s/>Laimučio Alechnavičiaus, Anatolijaus Baranovo, Romano Klišausko (kolegijos pirmininkas), Dainiaus Raižio ir<text:s/></text:span><text:span text:style-name="T33">Skirgailės Žalimienės<text:s/></text:span><text:span text:style-name="T34">(pranešėja),</text:span></text:p>
      <text:p text:style-name="P35"><text:span text:style-name="T36">sekretoriaujant</text:span><text:span text:style-name="T37"><text:s/>Gitanai Aleliūnaitei,</text:span></text:p>
      <text:p text:style-name="P38">dalyvaujant atsakovo Lietuvos Respublikos aplinkos ministerijos atstovei E. P.,</text:p>
      <text:p text:style-name="P39"><text:span text:style-name="T40">viešame teismo posėdyje</text:span><text:span text:style-name="T41"><text:s/></text:span><text:span text:style-name="T42">išnagrinėjo norminę administracinę bylą pagal Lietuvos Respublikos Seimo nario Broniaus Bradausko pareiškimą dėl Lietuvos Respubl</text:span><text:span text:style-name="T43">ikos aplinkos ministro 2000 m. birželio 27 d. įsakymu Nr. 258 patvirtintų Medžioklės Lietuvos Respublikos teritorijoje taisyklių 75</text:span> punkto (2010 m. rugsėjo 15 d. įsakymo Nr. D1-768 redakcija) ta apimtimi, kuria nustatyta, jog medžioklėje dalyvaujantys medžiotojai aplinkos apsaugos valstybinės kontrolės pareigūnų reikalavimu privalo leistis būti tikrinami neblaivumo (girtumo) ar apsvaigimo nuo psichotropinių medžiagų būsenai nustatyti, atitikties Lietuvos Respublikos administracinių teisės pažeidimų kodekso<text:s/>270<text:span text:style-name="T44">1</text:span> straipsniui (2002 m. gruodžio 10 d. įstatymo Nr. IX-1260 redakcija), Lietuvos Respublikos alkoholio kontrolės įstatymo 26 straipsnio 2 daliai (2012 m. birželio 21 d. įstatymo Nr. XI-2103 redakcija), Lietuvos Respublikos Vyriausybės 2006 m. gegužės 12 d. nutarimu Nr. 452 patvirtintų Transporto priemones vairuojančių ir kitų asmenų neblaivumo (girtumo) ar apsvaigimo nustatymo taisyklių 2 punkto 5 daliai (2012 m. birželio 27 d. nutarimo Nr. 761 redakcija) bei Lietuvos Respublikos Konstitucijoje įtvirtintiems teisinės valstybės, teisės aktų hierarchijos principams.</text:p>
      <text:p text:style-name="P45"/>
      <text:p text:style-name="P46"/>
      <text:p text:style-name="P47">Išplėstinė teisėjų kolegija</text:p>
      <text:p text:style-name="P48"/>
      <text:p text:style-name="P49"><text:span text:style-name="T50">n u s t a t ė :</text:span></text:p>
      <text:p text:style-name="P51"/>
      <text:p text:style-name="P52"><text:span text:style-name="T53">I</text:span><text:span text:style-name="T54">.</text:span></text:p>
      <text:p text:style-name="P55"/>
      <text:p text:style-name="P56"><text:span text:style-name="T57">1</text:span><text:span text:style-name="T58">. Pareiškėjas Lietuvos Respublikos Seimo narys Bronius Bradauskas (toliau – ir pareiškėjas) 2015 m. rugpjūčio 19 d. prašymu kreipėsi į</text:span><text:span text:style-name="T59"><text:s/>Lietuvos vyriausiąjį administracinį teismą, prašydamas ištirti, ar Lietuvos Respublikos aplinkos ministro (toliau – ir aplinkos ministras) 2000 m. birželio 27 d. įsakymu Nr. 258 „Dėl Medžioklės Lietuvos Respublikos teritorijoje taisyklių patvirtinimo“ pat</text:span><text:span text:style-name="T60">virtintų Medžioklės Lietuvos Respublikos teritorijoje<text:s/></text:span><text:soft-page-break/><text:span text:style-name="T61">taisyklių (toliau – ir Medžioklės taisyklės) 75 punktas (2010 m. rugsėjo 15 d. įsakymo Nr. D1-768 redakcija) ta apimtimi, kuria nustatyta, jog medžioklėje dalyvaujantys medžiotojai aplinkos apsaugos val</text:span><text:span text:style-name="T62">stybinės kontrolės pareigūnų reikalavimu privalo leistis būti tikrinami neblaivumo (girtumo) ar apsvaigimo nuo psichotropinių medžiagų būsenai nustatyti, neprieštarauja Lietuvos Respublikos administracinių teisės pažeidimų kodekso (toliau – ir ATPK) 270</text:span><text:span text:style-name="T63">1</text:span><text:span text:style-name="T64"> s</text:span><text:span text:style-name="T65">traipsniui (2002 m. gruodžio 10 d. įstatymo Nr. IX-1260 redakcija), Lietuvos Respublikos alkoholio kontrolės įstatymo 26 straipsnio 2 daliai (2012 m. birželio 21 d. įstatymo Nr. XI-2103 redakcija), Lietuvos Respublikos Vyriausybės 2006 m. gegužės 12 d. nut</text:span><text:span text:style-name="T66">arimu Nr. 452 patvirtintų Transporto priemones vairuojančių ir kitų asmenų neblaivumo (girtumo) ar apsvaigimo nustatymo taisyklių (toliau – ir Apsvaigimo nustatymo taisyklės) 2 punkto 5 daliai (2012 m. birželio 27 d. nutarimo Nr. 761 redakcija) bei Lietuvo</text:span><text:span text:style-name="T67">s Respublikos Konstitucijoje (toliau – ir Konstitucija) įtvirtintiems teisinės valstybės, teisės aktų hierarchijos principams.</text:span></text:p>
      <text:p text:style-name="P68"><text:span text:style-name="T69">2</text:span><text:span text:style-name="T70">. Pareiškėjo 2015 m. rugpjūčio 19 d. prašyme nurodyti šie teisiniai argumentai, kuriais grindžiamos abejonės dėl ginčijamos<text:s/></text:span><text:span text:style-name="T71">nuostatos teisėtumo:</text:span></text:p>
      <text:p text:style-name="P72"><text:span text:style-name="T73">2.1</text:span><text:span text:style-name="T74">. Medžioklės taisyklių 75 punkte (2010 m. rugsėjo 15 d. įsakymo Nr. D1-768 redakcija</text:span><text:span text:style-name="T75">)</text:span><text:span text:style-name="T76"><text:s/></text:span><text:span text:style-name="T77">įtvirtinus</text:span><text:span text:style-name="T78"><text:s/></text:span><text:span text:style-name="T79">teisinį reguliavimą, kuriuo<text:s/></text:span><text:span text:style-name="T80">aplinkos apsaugos valstybinės kontrolės pareigūnams suteikta kompetencija reikalauti medžioklėje<text:s/></text:span><text:span text:style-name="T81">dalyvaujančius medžiotojus leisti būti patikrintiems neblaivumo (girtumo) ar apsvaigimo nuo psichotropinių medžiagų būsenai nustatyti, buvo išplėstas subjektų, atliekančių neblaivumo (girtumo) ar apsvaigimo nuo psichotropinių medžiagų būsenos patikrinimą,<text:s/></text:span><text:span text:style-name="T82">ratas. Pareiškėjas pažymi, jog tiek ATPK 270</text:span><text:span text:style-name="T83">1</text:span><text:span text:style-name="T84"> straipsnyje, tiek Alkoholio kontrolės įstatymo 26 straipsnio 2 </text:span><text:span text:style-name="T85">dalyje nustatyta, jog asmenų neblaivumas (girtumas) ir apsvaigimas tikrinami Lietuvos Respublikos Vyriausybės nustatyta tvarka, tuo tarpu vienintel</text:span><text:span text:style-name="T86">is<text:s/></text:span><text:span text:style-name="T87">Lietuvos Respublikos Vyriausybės patvirtintas teisės aktas, susijęs su neblaivumo (girtumo) ar apsvaigimo nuo psichotropinių medžiagų būsenos nustatymu – Apsvaigimo nustatymo taisyklės – nenumato aplinkos apsaugos valstybinės kontrolės pareigūnų subjekt</text:span><text:span text:style-name="T88">ų, turinčių teisę atlikti tokį patikrinimą, sąraše (į sąrašą yra įtraukti<text:s/></text:span><text:span text:style-name="T89">policijos ir karo policijos, Valstybinės vidaus vandenų laivybos inspekcijos (toliau – ir Inspekcija) pareigūnai, darbdaviai ir darbdavių įgalioti asmenys, probuotojai, karinių viene</text:span><text:span text:style-name="T90">tų vadai ir jų įgalioti asmenys) (Apsvaigimo nustatymo taisyklių 2 p. 5</text:span><text:span text:style-name="T91"> d.). Pažymi, jog tai, kad fiksuojamas neblaivumo (girtumo) ar apsvaigimo faktas turi būti nustatytas ir užfiksuotas Lietuvos Respublikos Vyriausybės nustatyta tvarka numato ir lygiagre</text:span><text:span text:style-name="T92">čiai su Medžioklės taisyklėmis galiojantis kitas aplinkos ministro 2004 m. spalio 28 d. įsakymas Nr. D1-559, kuriuo patvirtintos „Administracinių teisės pažeidimų protokolų ir nutarimų dokumentų blankų apskaitos bei administracinių teisės pažeidimų bylų re</text:span><text:span text:style-name="T93">gistravimo ir tvarkymo taisyklės“.</text:span></text:p>
      <text:p text:style-name="P94"><text:span text:style-name="T95">2.2</text:span><text:span text:style-name="T96">. Apsvaigimo nustatymo taisyklių pakeitimais nuo 2008 m. buvo plečiamas subjektų, turinčių teisę teisės aktų nustatyta tvarka atlikti neblaivumo (girtumo) ir apsvaigimo patikrinimą, ratas, tačiau aplinkos apsaugos<text:s/></text:span><text:span text:style-name="T97">valstybinės kontrolės pareigūnai į jį įtraukti nebuvo.</text:span></text:p>
      <text:p text:style-name="P98"><text:span text:style-name="T99">2.3</text:span><text:span text:style-name="T100">. Pareiškėjas remiasi Lietuvos Respublikos Konstitucinio Teismo bei Lietuvos vyriausiojo administracinio teismo praktika bei teigia, kad teisė Medžioklės taisyklėse nustatyti papildomą subjektą,</text:span><text:span text:style-name="T101"><text:s/>galintį tikrinti medžiotojų neblaivumą (girtumą) ar apsvaigimą, Lietuvos Respublikos aplinkos ministerijai nedeleguota, ji, žemesnės teisinės galios teisės aktu nustatydama platesnes galimybes riboti asmenų teises, sureguliavo tuos visuomeninius santykius</text:span><text:span text:style-name="T102">, kurie gali būti reguliuojami tik aukštesnės galios teisės aktais (įstatymu), be to, nustatė tokį teisinį reguliavimą, kuris konkuruoja su aukštesnės galios teisės akte nustatytu reguliavimu, todėl pareiškėjui kyla abejonė, ar aplinkos ministras, Medžiokl</text:span><text:span text:style-name="T103">ės taisyklių 75 punkte</text:span><text:span text:style-name="T104"><text:s/></text:span><text:span text:style-name="T105">(2010 m. rugsėjo 15 d. įsakymo Nr. D1-768 redakcija)</text:span><text:span text:style-name="T106"><text:s/>nustatydamas teisę aplinkos apsaugos valstybinės kontrolės pareigūnams tikrinti medžioklėje dalyvaujančius medžiotojus neblaivumo (girtumo) ar apsvaigimo nuo psichotropinių medžiag</text:span><text:span text:style-name="T107">ų būsenai nustatyti, neviršijo savo kompetencijos, ar priimdamas teisės aktą laikėsi subordinacijos pagal juridinę galią, ar tokie teisėkūros subjekto veiksmai neprieštarauja Konstitucijoje įtvirtintiems teisės aktų hierarchijos principui ir konstituciniam</text:span><text:span text:style-name="T108"><text:s/>teisinės valstybės principui.</text:span></text:p>
      <text:p text:style-name="P109"/>
      <text:p text:style-name="P110"><text:span text:style-name="T111">II</text:span><text:span text:style-name="T112">.</text:span></text:p>
      <text:p text:style-name="P113"/>
      <text:p text:style-name="P114"><text:span text:style-name="T115">3</text:span><text:span text:style-name="T116">. Rengiant norminę administracinę bylą nagrinėti Lietuvos vyriausiajame administraciniame teisme, buvo gautas atsakovo Lietuvos Respublikos aplinkos ministerijos atsiliepimas, kuriame prašoma aplinkos ministr</text:span><text:span text:style-name="T117">o 2000 m. birželio 27 d. įsakymo Nr. 258 „Dėl Medžioklės Lietuvos Respublikos teritorijoje taisyklių patvirtinimo“ dalį dėl Medžioklės taisyklių 75 punkto (2010 m. rugsėjo 15 d. įsakymo Nr. D1-768 redakcija) pripažinti teisėtu, o pareiškėjo prašymą atmesti</text:span><text:span text:style-name="T118"><text:s/>kaip nepagrįstą. Atsakovo atsiliepimas grindžiamas šiais esminiais teisiniais argumentais:</text:span></text:p>
      <text:p text:style-name="P119"><text:span text:style-name="T120">3.1</text:span><text:span text:style-name="T121">. Lietuvos Respublikos medžioklės įstatymo 5 straipsnio 2 dalies 1 punkte yra įtvirtintas įpareigojimas Aplinkos ministerijai parengti Medžioklės taisykles, nu</text:span><text:span text:style-name="T122">statančias:<text:s/></text:span><text:span text:style-name="T123">medžiojamųjų gyvūnų rūšių sąrašą ir šių gyvūnų medžioklės terminus; draudžiamus ir leidžiamus medžioklės būdus ir jų taikymo terminus, draudžiamus ir leidžiamus naudoti įrankius; medžiojamųjų gyvūnų, kurių medžiojimas yra ribojamas, sąrašą, kas</text:span><text:span text:style-name="T124">metinio jų sumedžiojimo limitų nustatymo atskiruose medžioklės plotų vienetuose ir Lietuvos Respublikoje tvarką; saugaus elgesio medžioklėje ir kitus medžiojimo reikalavimus</text:span><text:span text:style-name="T125"><text:s/>(Medžioklės taisyklių 1 p.). Pažymėtina, kad atsižvelgiant į Medžioklės įstatymo 2</text:span><text:span text:style-name="T126"> straipsnio 9 punkte įtvirtintą medžioklės apibrėžimą, ši veikla dėl medžioklėje dalyvaujančių asmenų saugumo, medžioklės etikos normų laikymosi užtikrinimo yra nesuderinama su alkoholio, narkotinių ar psichotropinių medžiagų vartojimu. Medžioklės taisykli</text:span><text:span text:style-name="T127">ų 58.3 ir 58.4 punktai įtvirtina tokius draudimus, o 74 punktu jie priskiriami šiurkštiems Medžioklės taisyklių pažeidimams.</text:span></text:p>
      <text:p text:style-name="P128"><text:span text:style-name="T129">3.2</text:span><text:span text:style-name="T130">. Medžioklės taisyklių 75 punkto dalis, kurios teisėtumą prašoma ištirti, nustato aplinkos apsaugos valstybinės kontrolės<text:s/></text:span><text:span text:style-name="T131">pareigūnų teisę reikalauti medžioklėje dalyvaujančių asmenų tikrintis neblaivumo (girtumo) ar apsvaigimo būsenai nustatyti, tačiau neįtvirtina šių pareigūnų teisės medžiotojus tikrinti. Atsakovo teigimu, pareiškėjas šią nuostatą aiškina plečiamai ir netink</text:span><text:span text:style-name="T132">amai, todėl įžvelgia jos prieštaravimą aukštesnės galios teisės aktams. Pažymi, kad Medžioklės taisyklių 75 punktas aplinkos apsaugos valstybinės kontrolės pareigūnų tikrinti medžioklėje dalyvaujančių asmenų neblaivumą (girtumą) ar apsvaigimą neįgalioja, j</text:span><text:span text:style-name="T133">uo yra įtvirtinta šių pareigūnų teisė reikalauti medžioklėje dalyvaujančių medžiotojų tikrintis neblaivumo (girtumo) ar apsvaigimo būsenai nustatyti, kylanti iš Lietuvos Respublikos aplinkos apsaugos valstybinės kontrolės įstatyme įtvirtintos vienos iš apl</text:span><text:span text:style-name="T134">inkos apsaugos valstybinės kontrolės pareigūnų pareigų – užkirsti kelią aplinkos apsaugą reglamentuojančių teisės normų pažeidimams.</text:span></text:p>
      <text:p text:style-name="P135"><text:span text:style-name="T136">3.3</text:span><text:span text:style-name="T137">. Medžioklės taisyklių 73 punkte nustatyta, kad<text:s/></text:span><text:span text:style-name="T138">Medžioklės taisyklių reikalavimų laikymosi kontrolę pagal kompetenci</text:span><text:span text:style-name="T139">ją vykdo aplinkos apsaugos valstybinės kontrolės ir policijos pareigūnai. Apsvaigimo nustatymo taisyklės numato, jog policijos pareigūnai nustatyta tvarka tikrina asmenų, sulaikytų už administracinių teisės pažeidimų padarymą, neblaivumą (girtumą) arba išr</text:span><text:span text:style-name="T140">ašo siuntimą ir pristato juos į asmens sveikatos priežiūros įstaigą atlikti medicininės apžiūros (22 p. 5 d.). Atsakovo teigimu, iš šių nuostatų darytina išvada, kad policijos pareigūnai turi kompetenciją tikrinti, ar asmenys nėra apsvaigę nuo alkoholio, n</text:span><text:span text:style-name="T141">arkotinių ar psichotropinių medžiagų, o Medžioklės taisyklių 73 punktas suteikia jiems teisę taip pat vykdyti ir Medžioklės taisyklių reikalavimų laikymosi kontrolę. Taigi konstatuotina, jog Medžioklės taisyklės nenumato kitokio teisinio reguliavimo asmenų</text:span><text:span text:style-name="T142"><text:s/>neblaivumo (girtumo) ar apsvaigimo nustatymui, nei numatytasis Lietuvos Respublikos Vyriausybės patvirtintose Apsvaigimo nustatymo taisyklėse ir neišplečia šių taisyklių 2 punkto 5 dalyje įtvirtinto subjektų, turinčių teisę tikrinti asmenų neblaivumą (gir</text:span><text:span text:style-name="T143">tumą), sąrašo.</text:span></text:p>
      <text:p text:style-name="P144"><text:span text:style-name="T145">3.4</text:span><text:span text:style-name="T146">. Medžioklės taisyklių 75 punktui neprieštaraujant Apsvaigimo nustatymo taisyklėms, t. y. aplinkos ministrui nenustačius kitokios nei Lietuvos Respublikos Vyriausybės nustatytoji asmenų neblaivumo (girtumo) ar apsvaigimo būsenos nusta</text:span><text:span text:style-name="T147">tymo tvarkos, ši teisės norma neprieštarauja ir kitoms pareiškėjo nurodytoms teisės aktų nuostatoms (ATPK 270</text:span><text:span text:style-name="T148">1</text:span><text:span text:style-name="T149"> str., Alkoholio kontrolės įstatymo 26 str. 2 d.), įtvirtinančioms, kad neblaivumo (girtumo) ar<text:s/></text:span><text:soft-page-break/><text:span text:style-name="T150">apsvaigimo būsenos nustatymas vykdomas Lietuvos Re</text:span><text:span text:style-name="T151">spublikos Vyriausybės (jos įgaliotos institucijos) nustatyta tvarka.</text:span></text:p>
      <text:p text:style-name="P152"><text:span text:style-name="T153">3.5</text:span><text:span text:style-name="T154">. Atsižvelgiant į tai, kad Medžioklės įstatyme yra įtvirtinta aplinkos ministro pareiga nustatyti Medžioklės taisykles, aplinkos ministras buvo įgaliotas ir kompetentingas jas patv</text:span><text:span text:style-name="T155">irtinti, todėl pareiškėjo argumentas, jog patvirtindamas Medžioklės taisyklių 75 punktą aplinkos ministras viršijo teisės aktais jam suteiktą kompetenciją ir priėmė norminį administracinį teisės aktą, kurio jis nėra įgaliotas priimti, yra nepagrįstas. Atsa</text:span><text:span text:style-name="T156">kovas pažymi, jog, be kita ko, Medžioklės taisyklės privalo nustatyti saugaus elgesio medžioklėje reikalavimus, todėl jomis ne tik uždrausta medžioti neblaiviems ar apsvaigusiems, bet ir nustatyta šios taisyklės įgyvendinimo ir užtikrinimo kontrolė. Taip p</text:span><text:span text:style-name="T157">at nurodo, kad Medžioklės taisyklių 75 punktui nekeičiant aukštesnės galios teisės aktų nustatytos tvarkos, t. y. nenurodant, kad neblaivumą (girtumą) ar apsvaigimą gali nustatyti asmenys, kuriems kompetencija nesuteikta Lietuvos Respublikos Vyriausybės pa</text:span><text:span text:style-name="T158">tvirtintose Apsvaigimo nustatymo taisyklėse, nepagrįstas ir pareiškėjo teiginys, jog šiuo atveju žemesnės galios teisės aktu (ministro įsakymu) nustatytas teisinis reguliavimas konkuruoja su nustatytuoju aukštesnės galios teisės aktu (Vyriausybės nutarimu)</text:span><text:span text:style-name="T159">, taip pažeidžiant konstitucinį teises aktų hierarchijos principą.</text:span></text:p>
      <text:p text:style-name="P160"/>
      <text:p text:style-name="P161"/>
      <text:p text:style-name="P162">Išplėstinė teisėjų kolegija</text:p>
      <text:p text:style-name="P163"/>
      <text:p text:style-name="P164"><text:span text:style-name="T165">k o n s t a t u o j a :</text:span></text:p>
      <text:p text:style-name="P166"/>
      <text:p text:style-name="P167"><text:span text:style-name="T168">III</text:span><text:span text:style-name="T169">.</text:span></text:p>
      <text:p text:style-name="P170"/>
      <text:p text:style-name="P171"><text:span text:style-name="T172">4</text:span><text:span text:style-name="T173">. Nagrinėjamoje norminėje administracinėje byloje pareiškėjas iškėlė klausimą</text:span><text:span text:style-name="T174"><text:s/></text:span><text:span text:style-name="T175">dėl Lietuvos Respublikos aplinkos<text:s/></text:span><text:span text:style-name="T176">ministro 2000 m. birželio 27 d. įsakymu Nr. 258 patvirtintų Medžioklės Lietuvos Respublikos teritorijoje taisyklių 75 punkto (2010 m. rugsėjo 15 d. įsakymo Nr. D1-768 redakcija) ta apimtimi, kuria numatyta, jog medžioklėje dalyvaujantys medžiotojai aplinko</text:span><text:span text:style-name="T177">s apsaugos valstybinės kontrolės pareigūnų reikalavimu privalo leistis būti tikrinami neblaivumo (girtumo) ar apsvaigimo nuo psichotropinių medžiagų būsenai nustatyti, atitikties ATPK 270</text:span><text:span text:style-name="T178">1</text:span><text:span text:style-name="T179"> straipsniui, Alkoholio kontrolės įstatymo 26 straipsnio 2 daliai, A</text:span><text:span text:style-name="T180">psvaigimo nustatymo taisyklių 2 punkto 5 daliai bei Lietuvos Respublikos Konstitucijoje įtvirtintiems teisinės valstybės, teisės aktų hierarchijos principams.</text:span></text:p>
      <text:p text:style-name="P181"><text:span text:style-name="T182">5</text:span><text:span text:style-name="T183">. Ginčijamame Medžioklės taisyklių 75 punkte nustatyta, kad m</text:span><text:span text:style-name="T184">edžioklėje dalyvaujantys medžio</text:span><text:span text:style-name="T185">tojai aplinkos apsaugos valstybinės kontrolės pareigūnų reikalavimu privalo leistis būti tikrinami neblaivumo (girtumo) ar apsvaigimo nuo psichotropinių medžiagų būsenai nustatyti. Asmuo, atsisakęs ar vengiantis pasitikrinti blaivumą ar apsvaigimo nuo psic</text:span><text:span text:style-name="T186">hotropinių medžiagų būseną, laikomas neblaiviu ar apsvaigusiu nuo psichotropinių medžiagų.</text:span></text:p>
      <text:p text:style-name="P187"><text:span text:style-name="T188">6</text:span><text:span text:style-name="T189">. Išplėstinė teisėjų kolegija pažymi, jog iš Lietuvos Respublikos administracinių bylų teisenos įstatymo (toliau – ir ABTĮ) šešioliktojo skirsnio, nustatančio p</text:span><text:span text:style-name="T190">areiškimų ištirti norminių administracinių aktų teisėtumą nagrinėjimo tvarką, matyti, kad norminės administracinės bylos nagrinėjimo ribas, visų pirma, apibrėžia pareiškėjo pateiktas prašymas, jo apimtis, taip pat šį prašymą pagrindžiantys teisiniai argume</text:span><text:span text:style-name="T191">ntai. Pareiškėjas minėtos nuostatos teisėtumą kvestionuoja tuo aspektu, kad ATPK 270</text:span><text:span text:style-name="T192">1</text:span><text:span text:style-name="T193"> straipsnis ir Alkoholio kontrolės įstatymo 26 straipsnio 2 dalis nustatyti asmens neblaivumo arba apsvaigimo nuo narkotinių ar psichotropinių medžiagų nustatymo ir tikrin</text:span><text:span text:style-name="T194">imo tvarką deleguoja Lietuvos Respublikos Vyriausybei,<text:s/></text:span><text:span text:style-name="T195">tačiau nagrinėjamu atveju tai padaryta žemesnės teisinės galios poįstatyminiu teisės aktu – Medžioklės taisyklių, kurias patvirtino aplinkos ministras, 75 punkte. Taigi išplėstinė teisėjų kolegija šioj</text:span><text:span text:style-name="T196">e byloje nagrinės pareiškėjo prašymą ir vertins ginčijamo Medžioklės taisyklių 7</text:span><text:span text:style-name="T197">5 punkto</text:span><text:span text:style-name="T198"><text:s/>teisėtumą pareiškime suformuluoto<text:s/></text:span><text:span text:style-name="T199">prašymo</text:span><text:span text:style-name="T200"><text:s/></text:span><text:span text:style-name="T201">(dalyko bei argumentų) ribose – nagrinės, ar šiame Medžioklės taisyklių punkte galėjo būti nustatyta teisė aplinkos apsaugos<text:s/></text:span><text:span text:style-name="T202">valstybinės kontrolės pareigūnams reikalauti, kad medžioklėje dalyvaujantys medžiotojai pasitikrintų neblaivumo (girtumo) ar<text:s/></text:span><text:soft-page-break/><text:span text:style-name="T203">apsvaigimo nuo psichotropinių medžiagų būseną.<text:s/></text:span><text:span text:style-name="T204">Pažymėtina, jog ginčo nuostatoje įtvirtinus, kad aplinkos apsaugos valstybinės kontr</text:span><text:span text:style-name="T205">olės pareigūnui pareikalavus, medžiotojas privalo leistis būti tikrinamas jo neblaivumo (girtumo) ar apsvaigimo nuo psichotropinių medžiagų būsenai nustatyti, t</text:span><text:span text:style-name="T206">okiu būdu A</text:span><text:span text:style-name="T207">plinkos ministerija, viena vertus, įtvirtino aplinkos apsaugos valstybinės kontrolės<text:s/></text:span><text:span text:style-name="T208">pareigūnų teisę reikalauti, kad medžiotojai pasitikrintų neblaivumo (apsvaigimo) būseną, o kita vertus – medžiotojų pareigą paklusti aplinkos apsaugos valstybinės kontrolės pareigūnų nurodymui pasitikrinti bei tokios pareigos nevykdymo pasekmes –<text:s/></text:span><text:span text:style-name="T209">laikymą,<text:s/></text:span><text:span text:style-name="T210">jog asmuo yra neblaivus ar apsvaigęs nuo psichotropinių medžiagų</text:span><text:span text:style-name="T211">.</text:span></text:p>
      <text:p text:style-name="P212"><text:span text:style-name="T213">7</text:span><text:span text:style-name="T214">. Kaip jau buvo minėta, pareiškėjas prašo ištirti ginčo nuostatos atitiktį<text:s/></text:span><text:span text:style-name="T215">inter alia</text:span><text:span text:style-name="T216"><text:s/>konstituciniam teisinės valstybės principui, teisės aktų hierarchijos principui. Iš pareiškime nuro</text:span><text:span text:style-name="T217">dytų motyvų matyti, jog abejonės dėl nurodytos Medžioklės taisyklių nuostatos atitikties minėtiems principams kilo tuo aspektu, ar ginčijamoje<text:s/></text:span><text:span text:style-name="T218">Medžioklės taisyklių vykdymo kontrolę</text:span><text:span text:style-name="T219"><text:s/></text:span><text:span text:style-name="T220">reguliuojančioje<text:s/></text:span><text:span text:style-name="T221">poįstatyminio teisės akto nuostatoje, reglamentuojančioje<text:s/></text:span><text:span text:style-name="T222">aplinkos apsaugos valstybinės kontrolės pareigūnų teisę suvaržyti kitų asmenų, t. y. medžioklėje dalyvaujančių medžiotojų, veiksmų laisvę,<text:s/></text:span><text:span text:style-name="T223">nėra įtvirtintas teisinis reguliavimas, kuris gali būti nustatytas tik<text:s/></text:span><text:span text:style-name="T224">įstatyme arba Vyriausybės nutarime</text:span><text:span text:style-name="T225">.</text:span><text:span text:style-name="T226"><text:s/>Įvertinus tai, kas išdėstyta, nagrinėjamoje norminėje administracinėje byloje Medžioklės taisyklių 75 punkto atitiktis konstituciniam teisinės valstybės principui, teisės aktų hierarchijos principui bus tiriama ir vertinama būtent tuo aspektu, ar ginčijam</text:span><text:span text:style-name="T227">as teisinis reguliavimas galėjo būti nustatytas aplinkos ministro priimtame poįstatyminiame teisės akte.</text:span></text:p>
      <text:p text:style-name="P228"><text:span text:style-name="T229">8</text:span><text:span text:style-name="T230">. Pasisakydama dėl ginčijamos Medžioklės taisyklių 75 punkto nuostatos atitikties konstituciniam teisinės valstybės principui bei iš jo kylančiam<text:s/></text:span><text:span text:style-name="T231">teisės aktų hierarchijos principui, išplėstinė teisėjų kolegija pirmiausia pažymi, jog Lietuvos Respublikos Konstitucinis Teismas, aiškindamas konstitucinį teisinės valstybės principą, ne kartą yra konstatavęs, kad konstitucinis teisinės valstybės principa</text:span><text:span text:style-name="T232">s – universalus principas, kuriuo yra grindžiama visa Lietuvos teisės sistema ir pati<text:s/></text:span><text:span text:style-name="T233">Konstitucija, kad konstitucinis teisinės valstybės principas aiškintinas neatsiejamai nuo Konstitucijos preambulėje skelbiamo atviros, teisingos, darnios pilietinės visuo</text:span><text:span text:style-name="T234">menės ir teisinės valstybės siekio, kad minėto konstitucinio principo turinys atsiskleidžia įvairiose Konstitucijos nuostatose. Šio principo esmė – teisės viešpatavimas. Konstitucinis teisinės valstybės principas – itin talpus, jis apima daug įvairių tarpu</text:span><text:span text:style-name="T235">savyje susijusių imperatyvų. Juo turi būti vadovaujamasi ir kuriant teisę, ir ją įgyvendinant (Konstitucinio Teismo 2004 m. gruodžio 29 d., 2012 m. vasario 6 d., 2012 m. liepos 3 d. ir kt. nutarimai). Konstitucinis teisinės valstybės principas suponuoja įv</text:span><text:span text:style-name="T236">airius reikalavimus įstatymų</text:span><text:span text:style-name="T237"><text:s/>leidėjui, kitiems teisėkūros subjektams,<text:s/></text:span><text:span text:style-name="T238">inter alia<text:s/></text:span><text:span text:style-name="T239">tai, kad teisėkūros subjektai teisės aktus gali leisti tik neviršydami savo įgaliojimų (Konstitucinio Teismo 2004 m. gruodžio 13 d., 2006 m. sausio 16 d., 2010 m. kovo 22 d.,<text:s/></text:span><text:span text:style-name="T240">2013 m. balandžio 2 d. ir kt. nutarimai). Konstitucijoje įtvirtintas teisinės valstybės principas suponuoja ir teisės aktų hierarchiją,<text:s/></text:span><text:span text:style-name="T241">inter alia</text:span><text:span text:style-name="T242"><text:s/>tai, kad poįstatyminiai teisės aktai negali prieštarauti<text:s/></text:span><text:span text:style-name="T243">įstatymams</text:span><text:span text:style-name="T244">, konstituciniams<text:s/></text:span><text:span text:style-name="T245">įstatymams</text:span><text:span text:style-name="T246"><text:s/>ir<text:s/></text:span><text:span text:style-name="T247">Konstituci</text:span><text:span text:style-name="T248">jai</text:span><text:span text:style-name="T249">, kad poįstatyminiai teisės aktai turi būti priimami remiantis<text:s/></text:span><text:span text:style-name="T250">įstatymais</text:span><text:span text:style-name="T251">, kad poįstatyminis teisės aktas yra<text:s/></text:span><text:span text:style-name="T252">įstatymo</text:span><text:span text:style-name="T253"><text:s/>normų taikymo aktas, nepaisant to, ar tas aktas yra vienkartinio (</text:span><text:span text:style-name="T254">ad hoc</text:span><text:span text:style-name="T255">) taikymo, ar nuolatinio galiojimo (Konstitucinio Teismo 2007 </text:span><text:span text:style-name="T256">m. rugsėjo 6 d., 2009 m. balandžio 29 d., 2009 m. spalio 8 d., 2011 m. birželio 9 d.<text:s/></text:span><text:span text:style-name="T257">nutarimai</text:span><text:span text:style-name="T258">). Konstitucinis teisinės valstybės principas neleidžia poįstatyminiais teisės aktais reguliuoti santykių, kurie gali būti reguliuojami tik<text:s/></text:span><text:span text:style-name="T259">įstatymu</text:span><text:span text:style-name="T260">, taip pat poį</text:span><text:span text:style-name="T261">statyminiais teisės aktais nustatyti tokio teisinio reguliavimo, kuris konkuruotų su nustatytuoju<text:s/></text:span><text:span text:style-name="T262">įstatyme</text:span><text:span text:style-name="T263">, nebūtų grindžiamas<text:s/></text:span><text:span text:style-name="T264">įstatymais</text:span><text:span text:style-name="T265"><text:s/>(Konstitucinio Teismo 2006 m. kovo 14 d., 2009 m. birželio 22 d., 2013 m. lapkričio 6 d. ir kt. nutarimai).</text:span></text:p>
      <text:p text:style-name="P266"><text:span text:style-name="T267">9</text:span><text:span text:style-name="T268">. Šia</text:span><text:span text:style-name="T269">me kontekste taip pat pažymėtina ir tai</text:span><text:span text:style-name="T270">, jog Konstitucinis Teismas yra išaiškinęs, kad pagal Konstituciją su žmogaus teisių ir laisvių turinio apibrėžimu, jų įgyvendinimo garantijų įtvirtinimu susijusį teisinį reguliavimą galima nustatyti tik įstatymu, tač</text:span><text:span text:style-name="T271">iau tada, kai Konstitucija nereikalauja, kad tam tikri su žmogaus teisėmis, jų įgyvendinimu susiję santykiai būtų reguliuojami įstatymais, juos galima reguliuoti ir poįstatyminiais teisės aktais (</text:span><text:span text:style-name="T272">inter alia</text:span><text:span text:style-name="T273"><text:s/>žmogaus teisių įgyvendinimo procesinius (procedūr</text:span><text:span text:style-name="T274">inius) santykius ir pan.).<text:s/></text:span><text:span text:style-name="T275">Antai kai kada poreikį<text:s/></text:span><text:soft-page-break/><text:span text:style-name="T276">įstatymų</text:span><text:span text:style-name="T277"><text:s/>nustatytą teisinį reguliavimą detalizuoti ir sukonkretinti poįstatyminiuose teisės aktuose gali lemti būtinumas teisėkūroje remtis specialiomis žiniomis ar specialia (profesine) kompetencija (Konst</text:span><text:span text:style-name="T278">itucinio Teismo<text:s/></text:span><text:span text:style-name="T279">2005 m</text:span><text:span text:style-name="T280">.</text:span> <text:span text:style-name="T281">vasario 7 d., 2005 m. gegužės 5 d. nutarimai).<text:s/></text:span><text:span text:style-name="T282">Tačiau (tai savo aktuose taip pat ne kartą yra pabrėžęs Konstitucinis Teismas) jokiomis aplinkybėmis poįstatyminiais teisės aktais negalima nustatyti asmens teisės atsiradimo sąlygų, ri</text:span><text:span text:style-name="T283">boti teisės apimties; poįstatyminiais teisės aktais negalima nustatyti ir tokio su žmogaus teisėmis, jų įgyvendinimu susijusių santykių teisinio reguliavimo, kuris konkuruotų su nustatytuoju įstatyme</text:span><text:span text:style-name="T284"><text:s/></text:span><text:span text:style-name="T285">(žr., pvz., Konstitucinio Teismo 2004 m. gruodžio 13 d.,</text:span><text:span text:style-name="T286"><text:s/>2007 m. gegužės 5 d.<text:s/></text:span><text:span text:style-name="T287">nutarimus</text:span><text:span text:style-name="T288">).</text:span><text:span text:style-name="T289"><text:s/>Taigi matyti, kad<text:s/></text:span><text:span text:style-name="T290">tam tikri su žmogaus teisėmis, jų įgyvendinimu susiję santykiai gali būti reguliuojami ir poįstatyminiais teisės aktais, kartu laikantis iš konstitucinio teisinės valstybės principo kylančių reikalavimų.</text:span></text:p>
      <text:p text:style-name="P291"><text:span text:style-name="T292">10</text:span><text:span text:style-name="T293">. Lietuvos vyriausiasis administracinis teismas savo praktikoje taip pat nuosekliai pažymi viešojo administravimo subjektų pareigą veikti paisant aukštesnės galios teisės aktais suteiktos kompetencijos ribų. V</text:span><text:span text:style-name="T294">iešojo administravimo subjektų kompetencija turi būti nustatyta<text:s/></text:span><text:span text:style-name="T295">įstatymu</text:span><text:span text:style-name="T296">, veikla vykdoma tik jiems priskirtos kompetencijos ribose, bet kokie viešojo administravimo subjektų veiksmai ar<text:s/></text:span><text:span text:style-name="T297">sprendimai</text:span><text:span text:style-name="T298">, priimti viršijant nustatytą kompetenciją, pripažįstami net</text:span><text:span text:style-name="T299">eisėtais (žr., pvz., Lietuvos vyriausiojo administracinio teismo 2006 m. liepos 25 d. išplėstinės teisėjų kolegijos<text:s/></text:span><text:span text:style-name="T300">sprendimą</text:span><text:span text:style-name="T301"><text:s/>administracinėje byloje<text:s/></text:span><text:span text:style-name="T302">Nr. I</text:span><text:span text:style-name="T303">1</text:span><text:span text:style-name="T304">-2/2006</text:span><text:span text:style-name="T305">, 2008 m. lapkričio 28 d. išplėstinės teisėjų kolegijos<text:s/></text:span><text:span text:style-name="T306">sprendimą<text:s/></text:span><text:span text:style-name="T307">administracinėje byloje<text:s/></text:span><text:span text:style-name="T308">Nr.</text:span><text:span text:style-name="T309"> I</text:span><text:span text:style-name="T310">444</text:span><text:span text:style-name="T311">-4/2008</text:span><text:span text:style-name="T312">, 2013 m. gruodžio 17 d. išplėstinės teisėjų kolegijos<text:s/></text:span><text:span text:style-name="T313">sprendimą</text:span><text:span text:style-name="T314"><text:s/></text:span><text:span text:style-name="T315">administracinėje byloje<text:s/></text:span><text:span text:style-name="T316">Nr. I</text:span><text:span text:style-name="T317">552</text:span><text:span text:style-name="T318">-22/2013</text:span><text:s/><text:span text:style-name="T319">ir kt.),</text:span><text:span text:style-name="T320"><text:s/>o atitinkamam teisėkūros subjektui viršijus jam teisės aktais suteiktą kompetenciją ir priėmus norminį administracinį aktą, kurį<text:s/></text:span><text:span text:style-name="T321">jis nėra įgaliotas priimti, kartu pažeidžiamas ir Konstitucijos preambulėje įtvirtintas teisinės valstybės principas (žr., pvz., Lietuvos vyriausiojo administracinio teismo 2006 m. liepos 28 d. išplėstinės teisėjų kolegijos sprendimą administracinėje byloj</text:span><text:span text:style-name="T322">e Nr. I</text:span><text:span text:style-name="T323">444</text:span><text:span text:style-name="T324">-4/2006, 2007 m. lapkričio 23 d. išplėstinės teisėjų kolegijos sprendimą administracinėje byloje Nr. I</text:span><text:span text:style-name="T325">438</text:span><text:span text:style-name="T326">-15/2007, 2008 m. lapkričio 28 d. išplėstinės teisėjų kolegijos sprendimą administracinėje byloje Nr. I</text:span><text:span text:style-name="T327">444</text:span><text:span text:style-name="T328">-4/2008,<text:s/></text:span><text:span text:style-name="T329">2011 m. birželio 20 d.<text:s/></text:span><text:span text:style-name="T330">spr</text:span><text:span text:style-name="T331">endimą</text:span><text:span text:style-name="T332"><text:s/></text:span><text:span text:style-name="T333">administracinėje byloje<text:s/></text:span><text:span text:style-name="T334">Nr. I</text:span><text:span text:style-name="T335">756</text:span><text:span text:style-name="T336">-6/2011,<text:s/></text:span><text:span text:style-name="T337">2012 m. gegužės 21 d. išplėstinės teisėjų kolegijos sprendimą administracinėje byloje Nr. I</text:span><text:span text:style-name="T338">502</text:span><text:span text:style-name="T339">-12/2012, 2013 m. balandžio 30 d. išplėstinės teisėjų kolegijos sprendimą administracinėje byloje Nr.</text:span> <text:span text:style-name="T340">I</text:span><text:span text:style-name="T341">146</text:span><text:span text:style-name="T342">-10/2013</text:span><text:span text:style-name="T343">).</text:span></text:p>
      <text:p text:style-name="P344"><text:span text:style-name="T345">11</text:span><text:span text:style-name="T346">. Atsakomybė už medžiojimą esant neblaiviam arba apsvaigusiam nuo narkotinių arba psichotropinių medžiagų asmeniui yra įtvirtinta Administracinių teisės pažeidimų kodekso 85 straipsnio 7 dalyje. Be to, ATPK<text:s/></text:span><text:span text:style-name="T347">270</text:span><text:span text:style-name="T348">1</text:span><text:span text:style-name="T349"> straipsnyje nustatyta, jog j</text:span><text:span text:style-name="T350">eigu yr</text:span><text:span text:style-name="T351">a pakankamas pagrindas manyti, kad asmenys, sulaikyti už administracinių teisės pažeidimų padarymą, yra neblaivūs arba apsvaigę nuo narkotinių ar psichotropinių medžiagų, nustatyta tvarka turi būti patikrinama, ar jie yra neblaivūs arba apsvaigę nuo narkot</text:span><text:span text:style-name="T352">inių ar psichotropinių medžiagų (1 d.). Nurodyti asmenys siunčiami neblaivumui arba apsvaigimui nuo narkotinių ar psichotropinių medžiagų nustatyti ir tikrinami Lietuvos Respublikos Vyriausybės nustatyta tvarka (2 d.).<text:s/></text:span><text:span text:style-name="T353">Alkoholio kontrolės įstatymo 26 strai</text:span><text:span text:style-name="T354">psnio 2 dalyje</text:span><text:span text:style-name="T355"><text:s/>numatyta, jog darbuotojų, transporto priemones vairuojančių ir kitų asmenų neblaivumo (girtumo) kontrolės tvarką, darbo, vairavimo metu leidžiamą maksimalią etilo alkoholio koncentraciją asmenų iškvepiamame ore, kraujyje ir kituose organizmo</text:span><text:span text:style-name="T356"><text:s/>skysčiuose nustato Lietuvos Respublikos Vyriausybė ar jos įgaliota institucija. Taigi tiek ATPK, tiek Alkoholio kontrolės įstatyme įstatymų leidėjas nustatyti asmenų neblaivumo (girtumo) kontrolės tvarką įgaliojo Lietuvos Respublikos Vyriausybę.</text:span></text:p>
      <text:p text:style-name="P357"><text:span text:style-name="T358">12</text:span><text:span text:style-name="T359">. Vadovaujantis minėtomis ATPK bei Alkoholio kontrolės įstatymo bei kitų įstatymų nuostatomis priimtos Apsvaigimo nustatymo taisyklės, patvirtintos<text:s/></text:span><text:span text:style-name="T360">Lietuvos Respublikos Vyriausybės 2006 m. gegužės 12 d. nutarimu Nr. 452, numato, jog t</text:span><text:span text:style-name="T361">ikrinimas</text:span><text:span text:style-name="T362"> – policijos<text:s/></text:span><text:span text:style-name="T363">ar karo policijos, Inspekcijos pareigūnų, darbdavių ar darbdavių įgaliotų asmenų, probuotojų, karinių vienetų vadų ar jų įgaliotų asmenų veiksmai, kai specialiosiomis techninėmis priemonėmis, kurių metrologinė patikra atlikta teisės aktų nustatyta tvarka,<text:s/></text:span><text:span text:style-name="T364">pagal kompetenciją nustatoma, ar transporto priemonės vairuotojas, asmuo, sulaikytas už administracinio teisės pažeidimo padarymą, probuojamasis, karys, taip pat krašto apsaugos sistemos institucijų darbuotojas,<text:s/></text:span><text:soft-page-break/><text:span text:style-name="T365">dirbantis aplinkoje, veikiamoje pavojingų ve</text:span><text:span text:style-name="T366">iksnių, ar dirbantis su potencialiai pavojingais įrenginiais, yra neblaivus (girtas) (2 p. 5 d.). Kaip matyti iš šios nuostatos, teisė tikrinti asmenų neblaivumą (girtumą) aplinkos apsaugos valstybinės kontrolės pareigūnams Apsvaigimo nustatymo taisyklėmis</text:span><text:span text:style-name="T367"><text:s/>suteikta nebuvo. Pažymėtina, jog atsižvelgiant į pasirinktą subjektų, turinčių teisę tikrinti asmenų neblaivumą (girtumą) ir apsvaigimą nuo narkotinių ir psichotropinių medžiagų pateikimo šiose taisyklėse būdą (juos išvardijant) bei atsižvelgiant į riboja</text:span><text:span text:style-name="T368">ntį šios teisės poveikį tikrinamų asmenų atžvilgiu, konstatuotina, jog šis sąrašas yra baigtinis ir negali būti aiškinamas plečiamai. Taip pat išplėstinė teisėjų kolegija atkreipia dėmesį į tai, jog nei aptartoje, nei kitose Apsvaigimo nustatymo taisyklių<text:s/></text:span><text:span text:style-name="T369">nuostatose nėra numatyto įpareigojimo aplinkos ministrui pagal kompetenciją išplėsti Vyriausybės nustatytą subjektų, turinčių teisę tikrinti kitų asmenų neblaivumą (girtumą) ar apsvaigimą, ratą.</text:span></text:p>
      <text:p text:style-name="P370"><text:span text:style-name="T371">13</text:span><text:span text:style-name="T372">. Paminėtina, jog Lietuvos Respublikos medžioklės įstat</text:span><text:span text:style-name="T373">ymo 5 straipsnio 2 dalyje yra nustatyta aplinkos ministro pareiga ir kompetencija tvirtinti<text:s/></text:span><text:span text:style-name="T374">Medžioklės Lietuvos Respublikos teritorijoje taisykles, kuriose turi būti nustatyti: medžiojamųjų gyvūnų rūšių sąrašas ir šių gyvūnų medžioklės terminai; draudžiami</text:span><text:span text:style-name="T375"><text:s/>ir leidžiami medžioklės būdai ir jų taikymo terminai, draudžiami ir leidžiami naudoti įrankiai; medžiojamųjų gyvūnų, kurių medžiojimas yra ribojamas, sąrašas ir kasmetinio jų sumedžiojimo limitų Lietuvos Respublikoje bei atskiruose medžioklės plotų vienet</text:span><text:span text:style-name="T376">uose nustatymo tvarka; saugaus elgesio medžioklėje reikalavimai bei kiti medžiojimo reikalavimai. Taigi akivaizdu</text:span><text:span text:style-name="T377">, jog įgaliojimai aplinkos ministrui nustatyti Medžioklės taisykles bei jose numatyti medžiotojams keliamus reikalavimus kyla iš Medžioklės įst</text:span><text:span text:style-name="T378">atymo, tačiau ir šiuo įstatymu, kaip ir aptartomis ATPK bei Alkoholio kontrolės įstatymo nuostatomis, aplinkos ministrui nėra numatyta kompetencija nustatyti subjektus, turinčius teisę tikrinti kitų asmenų neblaivumą (girtumą) ar apsvaigimą.</text:span></text:p>
      <text:p text:style-name="P379"><text:span text:style-name="T380">14</text:span><text:span text:style-name="T381">. Kaip j</text:span><text:span text:style-name="T382">au buvo pirmiau nustatyta, ginčijama Medžioklės taisyklių nuostata Aplinkos ministerija poįstatyminiame teisės akte sureguliavo Medžioklės taisyklių laikymosi kontrolės santykius, įtvirtindama aplinkos apsaugos valstybinės kontrolės pareigūnų teisę reikala</text:span><text:span text:style-name="T383">uti medžioklėje dalyvaujančius medžiotojus leisti tikrinti jų neblaivumą (girtumą) ar apsvaigimą bei medžiotojų pareigą paklusti tokiam aplinkos apsaugos valstybinės kontrolės pareigūnų reikalavimui bei numatė jos nesilaikymo pasekmes – tai, kad atsisakęs<text:s/></text:span><text:span text:style-name="T384">ar vengiantis tikrintis asmuo bus l</text:span><text:span text:style-name="T385">aikomas neblaiviu ar<text:s/></text:span><text:span text:style-name="T386">apsvaigusiu nuo psichotropinių medžiagų. Taigi dėl ginčo nuostatos nevykdymo asmenims (medžiotojams) kiltų teisinė atsakomybė</text:span><text:span text:style-name="T387">, t. y. ja iš esmės yra sudaromos prielaidos taikyti asmenims jų teises rib</text:span><text:span text:style-name="T388">ojančias poveikio priemones. Tokios su asmens neblaivumo ar apsvaigimu susijusios atsakomybės taikymo pagrindai gali būti įtvirtinti tik<text:s/></text:span><text:span text:style-name="T389">įstatyme, o asmenų neblaivumo kontrolė – įstatymų</text:span><text:span text:style-name="T390"><text:s/>nustatytą teisinį reguliavimą detalizuojančiuose ir sukonkretinančiuo</text:span><text:span text:style-name="T391">se poįstatyminiuose teisės aktuose (šiuo atveju – Lietuvos Respublikos Vyriausybės nutarime). Atsižvelgdama į tai, išplėstinė teisėjų kolegija konstatuoja, kad Aplinkos ministerijai<text:s/></text:span><text:span text:style-name="T392">poįstatyminiame teisės akte<text:s/></text:span><text:span text:style-name="T393">nustačius savarankišką subjektą, turintį teisę</text:span><text:span text:style-name="T394"><text:s/>atlikti neblaivumo kontrolę, t. y. įtvirtinus teisinį reglamentavimą, kurio nustatymo teisė aplinkos ministrui nebuvo numatyta nei įstatymuose, nei Apsvaigimo nustatymo taisyklėse, buvo pažeistas konstitucinis teisinės valstybės principas ir iš šio princi</text:span><text:span text:style-name="T395">po bei kitų konstitucinių imperatyvų kylantys reikalavimai teisėkūros subjektams,<text:s/></text:span><text:span text:style-name="T396">inter alia</text:span><text:span text:style-name="T397"><text:s/>teisės aktų hierarchijos principas.</text:span></text:p>
      <text:p text:style-name="P398"><text:span text:style-name="T399">15</text:span><text:span text:style-name="T400">. Vertindama atsakovo argumentus, jog ginčijamas teisinis reguliavimas, atsižvelgiant į lingvistinę ginčijamos Medžioklės</text:span><text:span text:style-name="T401"><text:s/>taisyklių nuostatos konstrukciją, nenumato aplinkos apsaugos valstybinės kontrolės pareigūnų teisės patiems tikrinti medžioklėje dalyvaujančių medžiotojų neblaivumo (girtumo) ar apsvaigimo nuo psichotropinių medžiagų būsenos, o tik suteikia jiems teisę re</text:span><text:span text:style-name="T402">ikalauti, jog medžiotojai tokią būseną pasitikrintų teisės aktų nustatyta tvarka, išplėstinė teisėjų kolegija atkreipia dėmesį, jog vienas iš esminių Konstitucijoje įtvirtinto teisinės valstybės principo elementų yra teisinio saugumo principas, reiškiantis</text:span><text:span text:style-name="T403"><text:s/>valstybės pareigą užtikrinti teisinio reguliavimo tikslumą ir stabilumą, apsaugoti teisinių santykių subjektų teises, taip pat įgytas teises, gerbti teisėtus interesus bei teisėtus lūkesčius. Šio principo paskirtis – laiduoti asmens pasitikėjimą savo vals</text:span><text:span text:style-name="T404">tybe ir teise. Analizuojant šį principą pažymėtina, kad teisinio saugumo<text:s/></text:span><text:soft-page-break/><text:span text:style-name="T405">imperatyvas suponuoja tam tikrus privalomus reikalavimus pačiam teisiniam reguliavimui,<text:s/></text:span><text:span text:style-name="T406">inter alia</text:span><text:span text:style-name="T407"><text:s/>tai, kad jis privalo būti aiškus ir darnus, teisės normos turi būti formuluojamos ti</text:span><text:span text:style-name="T408">ksliai (Konstitucinio Teismo 2001 m. liepos 12 d. nutarimas). Tuo tarpu, išplėstinės teisėjų kolegijos įsitikinimu, ginčijama ribojamąjį pobūdį turinti Medžioklės taisyklių 75 punkto nuostata, atsižvelgiant į tai, jog ja aplinkos apsaugos valstybinės kontr</text:span><text:span text:style-name="T409">olės pareigūnams suteikiamos teisės ribos nėra konkrečiai apibrėžtos, negali būti laikoma aiškia ir tiksliai suformuluota. Kitokios išvados, be kita ko, nesuponuoja ir Aplinkos ministerijos Kauno regiono aplinkos apsaugos departamento direktoriaus 2014 m. </text:span><text:span text:style-name="T410">gruodžio 15 d. įsakymas Nr. V-112, kuriuo, remiantis<text:s/></text:span><text:span text:style-name="T411">inter alia</text:span><text:span text:style-name="T412"><text:s/>Apsvaigimo nustatymo taisyklėmis ir ginčijama Medžioklės taisyklių nuostata, patvirtintas Alkoholio kiekio matavimo prietaisų naudojimo ir atliktų matavimų kontrolės tvarkos aprašas bei atsaki</text:span><text:span text:style-name="T413">ngas asmuo įgaliotas išduoti valstybinės kontrolės pareigūnams alkoholio kiekio matavimo prietaisus, t. y. sudaryti galimybes šiems pareigūnams patiems, vykdant gyvosios gamtos apsaugos kontrolę, tikrinti asmenų neblaivumą (girtumą). Taigi matyti, kad pači</text:span><text:span text:style-name="T414">os Aplinkos ministerijos pareigūnai ginčijamą nuostatą supranta kaip suteikiančią teisę jiems vykdyti minėtą kontrolę, kai tuo tarpu, kaip jau minėta, Aplinkos ministerijai kompetencija įtvirtinti tokį<text:s/></text:span><text:span text:style-name="T415">teisinį reglamentavimą nebuvo nustatyta nei įstatyme,<text:s/></text:span><text:span text:style-name="T416">nei Vyriausybės nutarime.</text:span></text:p>
      <text:p text:style-name="P417"><text:span text:style-name="T418">16</text:span><text:span text:style-name="T419">. Taip pat, išplėstinės teisėjų kolegijos vertinimu, svarbu atkreipti dėmesį, kad nagrinėjamu atveju sprendžiama tik dėl įgaliojimų atlikti neblaivumo kontrolę valstybinės kontrolės pareigūnams suteikimo teisėtumo. Šioje nut</text:span><text:span text:style-name="T420">artyje teikiami išaiškinimai jokiu būdu negali būti vertinami ir suprasti kaip paneigiantys kiekvieno medžiotojo pareigą laikytis saugos medžioklėje reikalavimų. Šiame kontekste išplėstinė teisėjų kolegija pažymi, kad kiekvienas medžiotojas privalo laikyti</text:span><text:span text:style-name="T421">s nustatytos medžioklės tvarkos, be kita ko, būti blaivus, neapsvaigęs nuo narkotinių, toksinių ar psichotropinių medžiagų. Konstitucinis Teismas yra konstatavęs: girtavimas – visuotinai pripažintas kaip socialinis blogis; asmens girtumas ar apsvaigimas nu</text:span><text:span text:style-name="T422">o narkotinių ar toksinių medžiagų neigiamai veikia žmogų (jis nesugeba savęs kontroliuoti, neadekvačiai suvokia susidariusią situaciją, susilpnėja jo veiksmų koordinacija, savitvarda, neretai dėl tokio apsvaigimo atsiranda įvairių neigiamų pasekmių, dėl jo</text:span><text:span text:style-name="T423"><text:s/>pažeidžiami ir įstatymai) (Konstitucinio Teismo 1997 m. gruodžio 3 d., 2008 m. balandžio 29 d. nutarimai); alkoholio vartojimas gali sukelti visiems žinomus neigiamus padarinius žmonių sveikatai, viešajai tvarkai ir visuomenės narių saugumui, kitoms teisė</text:span><text:span text:style-name="T424">s saugomoms ir ginamoms vertybėms (Konstitucinio Teismo 2008 m. sausio 21 d., 2008 m. balandžio 29 d. nutarimai).</text:span></text:p>
      <text:p text:style-name="P425"><text:span text:style-name="T426">17</text:span><text:span text:style-name="T427">. Kaip jau buvo minėta, p</text:span><text:span text:style-name="T428">areiškėjas<text:s/></text:span><text:span text:style-name="T429">šioje</text:span><text:span text:style-name="T430"><text:s/>norminėje administracinėje byloje kėlė klausimą dėl ginčo nuostatos atitikties ne tik</text:span><text:span text:style-name="T431"><text:s/>konstitu</text:span><text:span text:style-name="T432">ciniam teisinės valstybės principui ir teisės aktų hierarchijos principui, bet ir Administracinių teisės pažeidimų kodekso 270</text:span><text:span text:style-name="T433">1</text:span><text:span text:style-name="T434"> straipsniui, Alkoholio kontrolės įstatymo 26 straipsnio 2 daliai ir Apsvaigimo nustatymo taisyklių 2 punkto 5 daliai.</text:span></text:p>
      <text:p text:style-name="P435"><text:span text:style-name="T436">18</text:span><text:span text:style-name="T437">. Lietuvos vyriausiasis administracinis teismas savo praktikoje yra konstatavęs, jog kai yra keliamas norminio administracinio akto atitikties keliems aukštesnės galios teisės aktams (jų dalims) ar kelioms to paties teisės akto nuostatoms klausimas, normin</text:span><text:span text:style-name="T438">io administracinio akto teisėtumo bylą nagrinėjantis administracinis teismas, konstatavęs norminio administracinio akto prieštaravimą vienai aukštesnės galios teisės akto nuostatai, nebeprivalo tirti norminio administracinio akto teisėtumo kitų aukštesnės<text:s/></text:span><text:span text:style-name="T439">galios teisės aktų nuostatų atžvilgiu (žr., pvz., Lietuvos vyriausiojo administracinio teismo išplėstinės teisėjų kolegijos 2006 m. gegužės 11 d.<text:s/></text:span><text:span text:style-name="T440">nutartį administracinėje</text:span><text:span text:style-name="T441"><text:s/>byloje<text:s/></text:span><text:span text:style-name="T442">Nr. I</text:span><text:span text:style-name="T443">444</text:span><text:span text:style-name="T444">-2/2006</text:span><text:span text:style-name="T445">, 2013 m. birželio 18 d.<text:s/></text:span><text:span text:style-name="T446">nutartį</text:span><text:span text:style-name="T447"><text:s/>administracinėje byloje<text:s/></text:span><text:span text:style-name="T448">Nr. I</text:span><text:span text:style-name="T449">2</text:span><text:span text:style-name="T450">61</text:span><text:span text:style-name="T451">-15/2013, kt.</text:span><text:span text:style-name="T452">). Pagal<text:s/></text:span><text:span text:style-name="T453">ABTĮ</text:span><text:span text:style-name="T454"><text:s/></text:span><text:span text:style-name="T455">116 </text:span><text:span text:style-name="T456">straipsnio 1 dalį norminis administracinis aktas (ar jo dalis) laikomas panaikintu ir paprastai negali būti taikomas nuo tos dienos, kai oficialiai paskelbtas įsiteisėjęs administracinio teismo<text:s/></text:span><text:span text:style-name="T457">sprendimas</text:span><text:span text:style-name="T458"><text:s/>dėl atitinkamo nor</text:span><text:span text:style-name="T459">minio akto (ar jo dalies) pripažinimo neteisėtu, nepriklausomai nuo to, keliems aukštesnės galios teisės aktams ar jų dalims prieštarauja ginčijamas norminis administracinis aktas.</text:span></text:p>
      <text:p text:style-name="P460"><text:span text:style-name="T461">19</text:span><text:span text:style-name="T462">. Atsižvelgiant į tai, Lietuvos vyriausiojo administracinio teismo iš</text:span><text:span text:style-name="T463">plėstinei teisėjų kolegijai šioje byloje konstatavus, kad Lietuvos Respublikos aplinkos ministro 2000 m. birželio 27 d. įsakymu Nr. 258 patvirtintų Medžioklės Lietuvos Respublikos teritorijoje<text:s/></text:span><text:soft-page-break/><text:span text:style-name="T464">taisyklių 75 punktas (2010 m. rugsėjo 15 d. įsakymo Nr. D1-768<text:s/></text:span><text:span text:style-name="T465">redakcija) ta<text:s/></text:span>apimtimi, kuria nustatyta, jog medžioklėje dalyvaujantys medžiotojai aplinkos apsaugos valstybinės kontrolės pareigūnų reikalavimu privalo leistis būti tikrinami neblaivumo (girtumo) ar apsvaigimo nuo psichotropinių medžiagų būsenai nustatyti,<text:s/><text:span text:style-name="T466">prieštarauja konstituciniam teisinės valstybės principui, suponuojančiam teisės aktų hierarchiją, išnyksta poreikis tirti šios nuostatos atitiktį ATPK 270</text:span><text:span text:style-name="T467">1</text:span><text:span text:style-name="T468"> straipsniui<text:s/></text:span>(2002 m. gruodžio 10 d. įstatymo Nr. IX-1260 redakcija)<text:span text:style-name="T469">, Alkoholio kontrolės įstatymo<text:s/></text:span><text:span text:style-name="T470">26 straipsnio 2 daliai<text:s/></text:span>(2012 m. birželio 21 d. įstatymo Nr. XI-2103 redakcija)<text:span text:style-name="T471"><text:s/>ir Apsvaigimo nustatymo taisyklių 2 punkto 5 daliai (2012 m. birželio 27 d. nutarimo Nr. 761 redakcija).</text:span></text:p>
      <text:p text:style-name="P472"/>
      <text:p text:style-name="P473"><text:span text:style-name="T474">Vadovaudamasi Lietuvos Respublikos administracinių bylų teisenos įstaty</text:span><text:span text:style-name="T475">mo 115 straipsnio 1 dalies 2 punktu, 117 straipsnio 1 dalimi, Lietuvos vyriausiojo administracinio teismo išplėstinė teisėjų kolegija</text:span></text:p>
      <text:p text:style-name="P476"/>
      <text:p text:style-name="P477">n u s p r e n d ž i a :</text:p>
      <text:p text:style-name="P478"/>
      <text:p text:style-name="P479">Pripažinti, kad Lietuvos Respublikos aplinkos ministro<text:s/><text:span text:style-name="T480">2000 m. birželio 27 d. įsakymu Nr. 258<text:s/></text:span><text:span text:style-name="T481">patvirtintų Medžioklės Lietuvos Respublikos teritorijoje taisyklių 75</text:span> punktas (2010 m. rugsėjo 15 d. įsakymo Nr. D1-768 redakcija), ta apimtimi, kuria nustatyta, jog medžioklėje dalyvaujantys medžiotojai aplinkos apsaugos valstybinės kontrolės pareigūnų reikalavimu privalo leistis būti tikrinami neblaivumo (girtumo) ar apsvaigimo nuo psichotropinių medžiagų būsenai nustatyti, prieštarauja konstituciniam teisinės valstybės principui, suponuojančiam teisės aktų hierarchiją.</text:p>
      <text:p text:style-name="P482">Sprendimas neskundžiamas.</text:p>
      <text:p text:style-name="P483"><text:span text:style-name="T484">Sprendima</text:span><text:span text:style-name="T485">s skelbiamas Teisės aktų registre.</text:span></text:p>
      <text:p text:style-name="P486"/>
      <text:p text:style-name="P487"/>
      <text:p text:style-name="P488">Teisėjai<text:tab/>Laimutis Alechnavičius</text:p>
      <text:p text:style-name="P489"/>
      <text:p text:style-name="P490"/>
      <text:p text:style-name="P491">Anatolijus Baranovas</text:p>
      <text:p text:style-name="P492"/>
      <text:p text:style-name="P493"/>
      <text:p text:style-name="P494">Romanas Klišauskas</text:p>
      <text:p text:style-name="P495"/>
      <text:p text:style-name="P496"/>
      <text:p text:style-name="P497">Dainius Raižys</text:p>
      <text:p text:style-name="P498"/>
      <text:p text:style-name="P499"/>
      <text:p text:style-name="P500"><text:span text:style-name="T501">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s instancijos teismo</dc:title>
    <meta:initial-creator>Laura</meta:initial-creator>
    <dc:creator>CLUSadmin</dc:creator>
    <meta:creation-date>2016-07-18T14:04:00Z</meta:creation-date>
    <dc:date>2016-07-18T14:04:00Z</dc:date>
    <meta:print-date>2015-05-18T13:02:00Z</meta:print-date>
    <meta:template xlink:href="Normal.dotm" xlink:type="simple"/>
    <meta:editing-cycles>2</meta:editing-cycles>
    <meta:editing-duration>PT0S</meta:editing-duration>
    <meta:user-defined meta:name="NSMca926cea50254aff8387def08423f8c4201605031518370">Jx6rVukqjyNxfpQO1PLzqFxlMos=</meta:user-defined>
    <meta:user-defined meta:name="NSMcd2716f3e0db48bda7c269692db81ecf201605031519082">PjeGs2Mf62scjux3gSmoL+cx1LM=</meta:user-defined>
    <meta:document-statistic meta:page-count="9" meta:paragraph-count="280" meta:word-count="4408" meta:character-count="35647" meta:row-count="900" meta:non-whitespace-character-count="31519"/>
  </office:meta>
</office:document-meta>
</file>