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013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37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37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style:tab-stops>
          <style:tab-stop style:type="left" style:position="0.5909in"/>
        </style:tab-stops>
      </style:paragraph-properties>
    </style:style>
    <style:style style:name="P33" style:parent-style-name="Normal" style:family="paragraph">
      <style:paragraph-properties fo:text-align="justify">
        <style:tab-stops>
          <style:tab-stop style:type="left" style:position="0.5909in"/>
        </style:tab-stops>
      </style:paragraph-properties>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paragraph-properties fo:text-align="justify">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ab-stops>
          <style:tab-stop style:type="left" style:position="0.1972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1972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tab-stops>
          <style:tab-stop style:type="left" style:position="0.1972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1875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1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fo:background-color="#FFFFFF"/>
    </style:style>
    <style:style style:name="P68"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1875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1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1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1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1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1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0.9847in"/>
          <style:tab-stop style:type="left" style:position="1.1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0.9847in"/>
          <style:tab-stop style:type="left" style:position="1.1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fo:background-color="#FFFFFF"/>
    </style:style>
    <style:style style:name="P116"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0.9847in"/>
          <style:tab-stop style:type="left" style:position="1.1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043in">
        <style:tab-stops>
          <style:tab-stop style:type="left" style:position="0.1972in"/>
          <style:tab-stop style:type="left" style:position="0.7875in"/>
          <style:tab-stop style:type="left" style:position="0.8861in"/>
          <style:tab-stop style:type="left" style:position="0.9847in"/>
          <style:tab-stop style:type="left" style:position="1.1875in"/>
        </style:tab-stops>
      </style:paragraph-properties>
    </style:style>
    <style:style style:name="P123"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1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187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tab-stops>
          <style:tab-stop style:type="left" style:position="0.1972in"/>
          <style:tab-stop style:type="left" style:position="0.7875in"/>
          <style:tab-stop style:type="left" style:position="0.8861in"/>
          <style:tab-stop style:type="left" style:position="0.9847in"/>
          <style:tab-stop style:type="left" style:position="1.1875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 style:type="left" style:position="0.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75in"/>
          <style:tab-stop style:type="left" style:position="0.9847in"/>
          <style:tab-stop style:type="left" style:position="1.1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75in"/>
          <style:tab-stop style:type="left" style:position="0.9847in"/>
          <style:tab-stop style:type="left" style:position="1.1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 style:type="left" style:position="0.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 style:type="left" style:position="0.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 style:type="left" style:position="0.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7875in"/>
          <style:tab-stop style:type="left" style:position="0.875in"/>
          <style:tab-stop style:type="left" style:position="1.1875in"/>
        </style:tab-stops>
      </style:paragraph-properties>
    </style:style>
    <style:style style:name="P222" style:parent-style-name="Normal" style:family="paragraph">
      <style:paragraph-properties fo:text-align="center">
        <style:tab-stops>
          <style:tab-stop style:type="left" style:position="0.7875in"/>
          <style:tab-stop style:type="left" style:position="0.875in"/>
          <style:tab-stop style:type="left" style:position="1.18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7875in"/>
          <style:tab-stop style:type="left" style:position="0.875in"/>
          <style:tab-stop style:type="left" style:position="1.1875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tab-stops>
          <style:tab-stop style:type="left" style:position="0.7875in"/>
          <style:tab-stop style:type="left" style:position="0.875in"/>
          <style:tab-stop style:type="left" style:position="1.1875in"/>
        </style:tab-stops>
      </style:paragraph-properties>
      <style:text-properties style:font-size-complex="12pt"/>
    </style:style>
    <style:style style:name="P228" style:parent-style-name="Normal" style:family="paragraph">
      <style:paragraph-properties fo:text-indent="0.5909in">
        <style:tab-stops>
          <style:tab-stop style:type="left" style:position="0.7875in"/>
          <style:tab-stop style:type="left" style:position="0.875in"/>
          <style:tab-stop style:type="left" style:position="1.1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909in">
        <style:tab-stops>
          <style:tab-stop style:type="left" style:position="0.7875in"/>
          <style:tab-stop style:type="left" style:position="0.875in"/>
          <style:tab-stop style:type="left" style:position="1.1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909in">
        <style:tab-stops>
          <style:tab-stop style:type="left" style:position="0.7875in"/>
          <style:tab-stop style:type="left" style:position="0.875in"/>
          <style:tab-stop style:type="left" style:position="1.1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909in">
        <style:tab-stops>
          <style:tab-stop style:type="left" style:position="0.7875in"/>
          <style:tab-stop style:type="left" style:position="0.875in"/>
          <style:tab-stop style:type="left" style:position="1.1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909in">
        <style:tab-stops>
          <style:tab-stop style:type="left" style:position="0.7875in"/>
          <style:tab-stop style:type="left" style:position="0.875in"/>
          <style:tab-stop style:type="left" style:position="1.1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909in">
        <style:tab-stops>
          <style:tab-stop style:type="left" style:position="0.7875in"/>
          <style:tab-stop style:type="left" style:position="0.875in"/>
          <style:tab-stop style:type="left" style:position="1.1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 style:type="left" style:position="0.875in"/>
          <style:tab-stop style:type="left" style:position="1.1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7875in"/>
          <style:tab-stop style:type="left" style:position="0.875in"/>
          <style:tab-stop style:type="left" style:position="1.1875in"/>
        </style:tab-stops>
      </style:paragraph-properties>
    </style:style>
    <style:style style:name="P265" style:parent-style-name="Normal" style:family="paragraph">
      <style:paragraph-properties fo:text-align="center">
        <style:tab-stops>
          <style:tab-stop style:type="left" style:position="0.7875in"/>
          <style:tab-stop style:type="left" style:position="0.875in"/>
          <style:tab-stop style:type="left" style:position="1.18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7875in"/>
          <style:tab-stop style:type="left" style:position="0.875in"/>
          <style:tab-stop style:type="left" style:position="1.18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ab-stops>
          <style:tab-stop style:type="left" style:position="0.7875in"/>
          <style:tab-stop style:type="left" style:position="0.875in"/>
          <style:tab-stop style:type="left" style:position="1.1875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75in"/>
          <style:tab-stop style:type="left" style:position="1.1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909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left" style:position="0.8861in"/>
        </style:tab-stops>
      </style:paragraph-properties>
    </style:style>
    <style:style style:name="P319" style:parent-style-name="Normal" style:family="paragraph">
      <style:paragraph-properties fo:text-align="center">
        <style:tab-stops>
          <style:tab-stop style:type="left" style:position="0.8861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8861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tab-stops>
          <style:tab-stop style:type="left" style:position="0.8861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0.8861in"/>
        </style:tab-stops>
      </style:paragraph-properties>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tab-stops>
          <style:tab-stop style:type="left" style:position="0.8861in"/>
        </style:tab-stops>
      </style:paragraph-properties>
      <style:text-properties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left" style:position="0.1972in"/>
          <style:tab-stop style:type="left" style:position="0.8861in"/>
        </style:tab-stops>
      </style:paragraph-properties>
    </style:style>
    <style:style style:name="P397" style:parent-style-name="Normal" style:family="paragraph">
      <style:paragraph-properties fo:text-align="center">
        <style:tab-stops>
          <style:tab-stop style:type="left" style:position="0.1972in"/>
          <style:tab-stop style:type="left" style:position="0.8861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1972in"/>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1972in"/>
          <style:tab-stop style:type="left" style:position="0.8861in"/>
        </style:tab-stops>
      </style:paragraph-properties>
      <style:text-properties style:font-size-complex="12pt"/>
    </style:style>
    <style:style style:name="P403"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0.1972in"/>
          <style:tab-stop style:type="left" style:position="0.8861in"/>
        </style:tab-stops>
      </style:paragraph-properties>
    </style:style>
    <style:style style:name="P437" style:parent-style-name="Normal" style:family="paragraph">
      <style:paragraph-properties fo:text-align="center">
        <style:tab-stops>
          <style:tab-stop style:type="left" style:position="0.1972in"/>
          <style:tab-stop style:type="left" style:position="0.8861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1972in"/>
          <style:tab-stop style:type="left" style:position="0.8861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P443"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left" style:position="0.1972in"/>
          <style:tab-stop style:type="left" style:position="0.8861in"/>
        </style:tab-stops>
      </style:paragraph-properties>
    </style:style>
    <style:style style:name="P465" style:parent-style-name="Normal" style:family="paragraph">
      <style:paragraph-properties fo:text-align="center">
        <style:tab-stops>
          <style:tab-stop style:type="left" style:position="0.1972in"/>
          <style:tab-stop style:type="left" style:position="0.8861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1972in"/>
          <style:tab-stop style:type="left" style:position="0.8861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P47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left" style:position="0.1972in"/>
          <style:tab-stop style:type="left" style:position="0.8861in"/>
        </style:tab-stops>
      </style:paragraph-properties>
    </style:style>
    <style:style style:name="P501" style:parent-style-name="Normal" style:family="paragraph">
      <style:paragraph-properties fo:text-align="center">
        <style:tab-stops>
          <style:tab-stop style:type="left" style:position="0.1972in"/>
          <style:tab-stop style:type="left" style:position="0.8861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1972in"/>
          <style:tab-stop style:type="left" style:position="0.8861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left" style:position="0.1972in"/>
          <style:tab-stop style:type="left" style:position="0.8861in"/>
        </style:tab-stops>
      </style:paragraph-properties>
    </style:style>
    <style:style style:name="P526" style:parent-style-name="Normal" style:family="paragraph">
      <style:paragraph-properties fo:text-align="center">
        <style:tab-stops>
          <style:tab-stop style:type="left" style:position="0.1972in"/>
          <style:tab-stop style:type="left" style:position="0.8861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1972in"/>
          <style:tab-stop style:type="left" style:position="0.8861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P532"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P541"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563C1"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P594"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P604"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P60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P61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P62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left" style:position="0.1972in"/>
          <style:tab-stop style:type="left" style:position="0.8861in"/>
        </style:tab-stops>
      </style:paragraph-properties>
    </style:style>
    <style:style style:name="P633" style:parent-style-name="Normal" style:family="paragraph">
      <style:paragraph-properties fo:text-align="center">
        <style:tab-stops>
          <style:tab-stop style:type="left" style:position="0.1972in"/>
          <style:tab-stop style:type="left" style:position="0.8861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1972in"/>
          <style:tab-stop style:type="left" style:position="0.8861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P63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P719" style:parent-style-name="Normal" style:family="paragraph">
      <style:paragraph-properties fo:text-align="center">
        <style:tab-stops>
          <style:tab-stop style:type="left" style:position="0.1972in"/>
          <style:tab-stop style:type="left" style:position="0.8861in"/>
        </style:tab-stops>
      </style:paragraph-properties>
    </style:style>
    <style:style style:name="P720" style:parent-style-name="Normal" style:family="paragraph">
      <style:paragraph-properties fo:text-align="center">
        <style:tab-stops>
          <style:tab-stop style:type="left" style:position="0.1972in"/>
          <style:tab-stop style:type="left" style:position="0.8861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ab-stops>
          <style:tab-stop style:type="left" style:position="0.1972in"/>
          <style:tab-stop style:type="left" style:position="0.8861in"/>
        </style:tab-stops>
      </style:paragraph-properties>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P726"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tab-stops>
          <style:tab-stop style:type="left" style:position="0.1972in"/>
          <style:tab-stop style:type="left" style:position="0.886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PAKRUOJO RAJONO SAVIVALDYBĖS</text:p>
      <text:p text:style-name="P5">ADMINISTRACIJOS DIREKTORIUS</text:p>
      <text:p text:style-name="P6"/>
      <text:p text:style-name="P7"/>
      <text:p text:style-name="P8">ĮSAKYMAS</text:p>
      <text:p text:style-name="P9"><text:span text:style-name="T10">DĖL<text:s/></text:span><text:span text:style-name="T11">PAKRUOJO RAJONO SAVIVALDYBĖS ADMINISTRACIJOS</text:span></text:p>
      <text:p text:style-name="P12">DUOMENŲ SUBJEKTŲ TEISIŲ ĮGYVENDINIMO TVARKOS APRAŠO PATVIRTINIMO</text:p>
      <text:p text:style-name="P13"/>
      <text:p text:style-name="P14">2020 m. liepos 24 d. Nr. AV-452</text:p>
      <text:p text:style-name="P15">Pakruojis</text:p>
      <text:p text:style-name="P16"/>
      <text:p text:style-name="P17"/>
      <text:p text:style-name="P18"><text:span text:style-name="T19">Vadovaudamasi<text:s/></text:span><text:span text:style-name="T20">2016 m. balandžio 27 d. Europos Parlamento ir Tarybos reglamentu (ES) 2016/679 dėl fizinių asmenų apsaugos tvarkant asmens duomenis ir dėl laisvo tokių duomenų judėjimo, kuriuo panaikinama Direktyva 95/46/EB, Lietuvos Respublikos asmens duomenų teisinės apsaugos įstatymu</text:span><text:span text:style-name="T21">, Lietuvos Respublikos vietos savivaldos įstatymo 18 straipsnio 1 dalimi, 29 straipsnio 8 dalies 2 punktu,</text:span></text:p>
      <text:p text:style-name="P22"><text:span text:style-name="T23">1</text:span><text:span text:style-name="T24">.</text:span><text:span text:style-name="T25"><text:tab/>T v i r t i n u Pakruojo rajono savivaldybės administracijos duomenų subjektų teisių įgyvendinimo tvarkos aprašą (pridedamas).</text:span></text:p>
      <text:p text:style-name="P26"><text:span text:style-name="T27">2</text:span><text:span text:style-name="T28">.</text:span><text:span text:style-name="T29"><text:tab/>P r i p a ž į s t u netekusiu galios Pakruojo rajono savivaldybės administracijos direktoriaus 2019 m. balandžio 16 d. įsakymą Nr. AV-241 „Dėl Pakruojo rajono savivaldybės administracijos duomenų subjektų teisių įgyvendinimo tvarkos aprašo patvirtinimo“.</text:span></text:p>
      <text:p text:style-name="P30"><text:span text:style-name="T31">Šis įsakymas gali būti skundžiamas Lietuvos Respublikos administracinių bylų teisenos įstatymo nustatyta tvarka.</text:span></text:p>
      <text:p text:style-name="P32"/>
      <text:p text:style-name="P33"/>
      <text:p text:style-name="P34"/>
      <text:p text:style-name="P35"><text:span text:style-name="T36">Administracijos direktorė</text:span><text:span text:style-name="T37"><text:tab/></text:span><text:span text:style-name="T38"><text:tab/></text:span><text:span text:style-name="T39"><text:tab/></text:span><text:span text:style-name="T40"><text:tab/>Ilona Gelažnikienė</text:span></text:p>
      <text:soft-page-break/>
      <text:p text:style-name="P41">PATVIRTINTA</text:p>
      <text:p text:style-name="P43">Pakruojo rajono savivaldybės</text:p>
      <text:p text:style-name="P44">administracijos direktoriaus</text:p>
      <text:p text:style-name="P45">2020 m. liepos 24 d. įsakymu Nr. AV-452</text:p>
      <text:p text:style-name="P46"/>
      <text:p text:style-name="P47"><text:span text:style-name="T48">PAKRUOJO RAJONO SAVIVALDYBĖS ADMINISTRACIJOS</text:span></text:p>
      <text:p text:style-name="P49"><text:span text:style-name="T50">DUOMENŲ SUBJEKTŲ TEISIŲ ĮGYVENDINIMO TVARKOS APRAŠAS</text:span></text:p>
      <text:p text:style-name="P51"/>
      <text:p text:style-name="P52"><text:span text:style-name="T53">I</text:span><text:span text:style-name="T54"><text:s/>SKYRIUS</text:span></text:p>
      <text:p text:style-name="P55"><text:span text:style-name="T56">SĄVOKOS</text:span></text:p>
      <text:p text:style-name="P57"/>
      <text:p text:style-name="P58"><text:span text:style-name="T59">1</text:span><text:span text:style-name="T60">.</text:span><text:span text:style-name="T61"><text:tab/></text:span><text:span text:style-name="T62">Pagrindinės Pakruojo rajono savivaldybės administracijos duomenų subjektų teisių įgyvendinimo tvarkos apraše (toliau – Aprašas) naudojamos sąvokos:</text:span></text:p>
      <text:p text:style-name="P63"><text:span text:style-name="T64">1.1</text:span><text:span text:style-name="T65">.</text:span><text:span text:style-name="T66"><text:tab/></text:span><text:span text:style-name="T67">ADTAĮ – Lietuvos Respublikos asmens duomenų teisinės apsaugos įstatymas;</text:span></text:p>
      <text:p text:style-name="P68"><text:span text:style-name="T69">1.2</text:span><text:span text:style-name="T70">.</text:span><text:span text:style-name="T71"><text:tab/></text:span><text:span text:style-name="T72">asmens duomenys<text:s/></text:span><text:span text:style-name="T73">– bet kokia informacija apie fizinį asmenį, kurio tapatybė nustatyta arba kurio tapatybę galima nustatyti;</text:span></text:p>
      <text:p text:style-name="P74"><text:span text:style-name="T75">1.3</text:span><text:span text:style-name="T76">.</text:span><text:span text:style-name="T77"><text:tab/></text:span><text:span text:style-name="T78">duomenų subjektas<text:s/></text:span><text:span text:style-name="T79">– fizinis<text:s/></text:span><text:span text:style-name="T80">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81"><text:span text:style-name="T82">1.4</text:span><text:span text:style-name="T83">.</text:span><text:span text:style-name="T84"><text:tab/></text:span><text:span text:style-name="T85">duomenų tvarkymas<text:s/></text:span><text:span text:style-name="T86">–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87"><text:span text:style-name="T88">1.5</text:span><text:span text:style-name="T89">.</text:span><text:span text:style-name="T90"><text:tab/></text:span><text:span text:style-name="T91">duomenų gavėjas<text:s/></text:span><text:span text:style-name="T92">– fizinis arba juridinis asmuo, valdžios institucija, agentūra ar kita įstaiga, kuriai atskleidžiami asmens duomenys, nesvarbu, ar tai trečioji šalis ar ne;</text:span></text:p>
      <text:p text:style-name="P93"><text:span text:style-name="T94">1.6</text:span><text:span text:style-name="T95">.</text:span><text:span text:style-name="T96"><text:tab/></text:span><text:span text:style-name="T97">duomenų tvarkytojas<text:s/></text:span><text:span text:style-name="T98">– fizinis arba juridinis asmuo, valdžios institucija, agentūra ar kita įstaiga, kuri duomenų valdytojo vardu tvarko asmens duomenis;</text:span></text:p>
      <text:p text:style-name="P99"><text:span text:style-name="T100">1.7</text:span><text:span text:style-name="T101">.</text:span><text:span text:style-name="T102"><text:tab/></text:span><text:span text:style-name="T103">duomenų valdytojas<text:s/></text:span><text:span text:style-name="T104">– fizinis arba juridinis asmuo, valdžios institucija, agentūra ar kita įstaiga, kuris vienas ar drauge su kitais nustato duomenų tvarkymo tikslus ir priemones;</text:span></text:p>
      <text:p text:style-name="P105"><text:span text:style-name="T106">1.8</text:span><text:span text:style-name="T107">.</text:span><text:span text:style-name="T108"><text:tab/></text:span><text:span text:style-name="T109">Reglamentas<text:s/></text:span><text:span text:style-name="T110">– Europos Parlamento ir Tarybos 2016 m. balandžio 27 d. Reglamentas (ES) 2016/679;</text:span></text:p>
      <text:p text:style-name="P111"><text:span text:style-name="T112">1.9</text:span><text:span text:style-name="T113">.</text:span><text:span text:style-name="T114"><text:tab/></text:span><text:span text:style-name="T115">VDAI – Valstybinė duomenų apsaugos inspekcija;</text:span></text:p>
      <text:p text:style-name="P116"><text:span text:style-name="T117">1.10</text:span><text:span text:style-name="T118">.</text:span><text:span text:style-name="T119"><text:tab/></text:span><text:span text:style-name="T120">kitos sąvokos kaip jos apibrėžtos Reglamente,<text:s/></text:span><text:span text:style-name="T121">ADTAĮ ir kituose teisės aktuose, reguliuojančiuose asmens duomenų tvarkymą ir apsaugą.</text:span></text:p>
      <text:p text:style-name="P122"/>
      <text:p text:style-name="P123"><text:span text:style-name="T124">II</text:span><text:span text:style-name="T125"><text:s/>SKYRIUS</text:span></text:p>
      <text:p text:style-name="P126"><text:span text:style-name="T127">BENDROSIOS NUOSTATOS</text:span></text:p>
      <text:p text:style-name="P128"/>
      <text:p text:style-name="P129"><text:span text:style-name="T130">2</text:span><text:span text:style-name="T131">.</text:span><text:span text:style-name="T132"><text:tab/>Aprašas nustato duomenų subjekto teises, įtvirtintas Reglamente, šių teisių apimtį, įgyvendinimo sąlygas ir apribojimus, prašymų dėl duomenų subjekto teisių pateikimo ir nagrinėjimo tvarką ir duomenų subjekto skundų nagrinėjimo tvarką.</text:span></text:p>
      <text:p text:style-name="P133"><text:span text:style-name="T134">3</text:span><text:span text:style-name="T135">.</text:span><text:span text:style-name="T136"><text:tab/>Aprašas parengtas vadovaujantis Reglamento 3 skyriaus nuostatomis.</text:span></text:p>
      <text:p text:style-name="P137"><text:span text:style-name="T138">4</text:span><text:span text:style-name="T139">.</text:span><text:span text:style-name="T140"><text:tab/>Aprašas nustato bendrą teisių įgyvendinimo tvarką visoms Pakruojo rajono savivaldybės administracijos (toliau – Administracija) duomenų subjektų kategorijoms:</text:span></text:p>
      <text:p text:style-name="P141"><text:span text:style-name="T142">4.1</text:span><text:span text:style-name="T143">.</text:span><text:span text:style-name="T144"><text:tab/>Administracijos darbuotojams;</text:span></text:p>
      <text:p text:style-name="P145"><text:span text:style-name="T146">4.2</text:span><text:span text:style-name="T147">.</text:span><text:span text:style-name="T148"><text:tab/>Administracijos valstybės tarnautojams;</text:span></text:p>
      <text:p text:style-name="P149"><text:span text:style-name="T150">4.3</text:span><text:span text:style-name="T151">.</text:span><text:span text:style-name="T152"><text:tab/>Administracijos skyrių ir poskyrių vadovams;</text:span></text:p>
      <text:p text:style-name="P153"><text:span text:style-name="T154">4.4</text:span><text:span text:style-name="T155">.</text:span><text:span text:style-name="T156"><text:tab/>seniūnijų seniūnams;</text:span></text:p>
      <text:p text:style-name="P157"><text:span text:style-name="T158">4.5</text:span><text:span text:style-name="T159">.</text:span><text:span text:style-name="T160"><text:tab/>kandidatams į laisvas darbo vietas;</text:span></text:p>
      <text:p text:style-name="P161"><text:span text:style-name="T162">4.6</text:span><text:span text:style-name="T163">.</text:span><text:span text:style-name="T164"><text:tab/>pretendentams į karjeros valstybės tarnautojo ar įstaigos vadovo pareigas;</text:span></text:p>
      <text:p text:style-name="P165"><text:span text:style-name="T166">4.7</text:span><text:span text:style-name="T167">.</text:span><text:span text:style-name="T168"><text:tab/>Pakruojo rajono savivaldybės (toliau – savivaldybė) merui, mero pavaduotojui ir mero patarėjams;</text:span></text:p>
      <text:p text:style-name="P169"><text:span text:style-name="T170">4.8</text:span><text:span text:style-name="T171">.</text:span><text:span text:style-name="T172"><text:tab/>savivaldybės tarybos nariams ir jų visuomeniniams patarėjams;</text:span></text:p>
      <text:p text:style-name="P173"><text:span text:style-name="T174">4.9</text:span><text:span text:style-name="T175">.</text:span><text:span text:style-name="T176"><text:tab/>savivaldybės tarybos komisijų nariams;<text:s/></text:span></text:p>
      <text:p text:style-name="P177"><text:span text:style-name="T178">4.10</text:span><text:span text:style-name="T179">.</text:span><text:span text:style-name="T180"><text:tab/>kitų steigiamų darbo grupių nariams;</text:span></text:p>
      <text:p text:style-name="P181"><text:span text:style-name="T182">4.11</text:span><text:span text:style-name="T183">.</text:span><text:span text:style-name="T184"><text:tab/>Administracijos tiekėjų juridinių asmenų atstovams;</text:span></text:p>
      <text:p text:style-name="P185"><text:span text:style-name="T186">4.12</text:span><text:span text:style-name="T187">.</text:span><text:span text:style-name="T188"><text:tab/>Administracijos tiekėjams fiziniams asmenims;</text:span></text:p>
      <text:p text:style-name="P189"><text:span text:style-name="T190">4.13</text:span><text:span text:style-name="T191">.</text:span><text:span text:style-name="T192"><text:tab/>Pakruojo rajono savivaldybės gyventojams;</text:span></text:p>
      <text:p text:style-name="P193"><text:span text:style-name="T194">4.14</text:span><text:span text:style-name="T195">.</text:span><text:span text:style-name="T196"><text:tab/>savivaldybėje įsisteigusių juridinių asmenų atstovams;</text:span></text:p>
      <text:p text:style-name="P197"><text:span text:style-name="T198">4.15</text:span><text:span text:style-name="T199">.</text:span><text:span text:style-name="T200"><text:tab/>savivaldybėje esančio nekilnojamojo turto valdytojams (juridiniams ir fiziniams asmenims);</text:span></text:p>
      <text:p text:style-name="P201"><text:span text:style-name="T202">4.16</text:span><text:span text:style-name="T203">.</text:span><text:span text:style-name="T204"><text:tab/>Administracijos interneto svetainės www.pakruojis.lt lankytojams;</text:span></text:p>
      <text:p text:style-name="P205"><text:span text:style-name="T206">4.17</text:span><text:span text:style-name="T207">.</text:span><text:span text:style-name="T208"><text:tab/>kitiems fiziniams asmenims, kurių asmens duomenis tvarko Administracija.</text:span></text:p>
      <text:p text:style-name="P209"><text:span text:style-name="T210">5</text:span><text:span text:style-name="T211">.</text:span><text:span text:style-name="T212"><text:tab/>Aprašo tikslas – atsižvelgiant į tvarkomų asmens duomenų apimtį, kategorijas, tvarkymo tikslus ir pagrindus, užtikrinti visapusišką duomenų subjektų teisių įgyvendinimą, sudaryti sąlygas duomenų subjektams pateikti prašymus ir skundus dėl jų teisių įgyvendinimo ir nustatyti atsakymų į duomenų subjektų pateiktus prašymus ir skundus terminus, ne ilgesnius negu leidžia Reglamento 12 straipsnio 3 dalies nuostatos.</text:span></text:p>
      <text:p text:style-name="P213"><text:span text:style-name="T214">6</text:span><text:span text:style-name="T215">.</text:span><text:span text:style-name="T216"><text:tab/>Administracija, siekdama užtikrinti skaidrumo principo įgyvendinimą glausta, skaidria, suprantama ir lengvai prieinama forma, aiškia ir paprasta kalba suteikia duomenų subjektams visą informaciją, reikalingą jiems realizuoti savo teises, įtvirtintas Reglamento 3 skyriuje.</text:span></text:p>
      <text:p text:style-name="P217"><text:span text:style-name="T218">7</text:span><text:span text:style-name="T219">.</text:span><text:span text:style-name="T220"><text:tab/>Duomenų subjektus jų teisių įgyvendinimo Administracijoje klausimais konsultuoja Administracijos duomenų apsaugos pareigūnas.<text:s/></text:span></text:p>
      <text:p text:style-name="P221"/>
      <text:p text:style-name="P222"><text:span text:style-name="T223">III</text:span><text:span text:style-name="T224"><text:s/>SKYRIUS</text:span></text:p>
      <text:p text:style-name="P225"><text:span text:style-name="T226">DUOMENŲ SUBJEKTŲ TEISĖS</text:span></text:p>
      <text:p text:style-name="P227"/>
      <text:p text:style-name="P228"><text:span text:style-name="T229">8</text:span><text:span text:style-name="T230">.</text:span><text:span text:style-name="T231"><text:tab/>Duomenų subjektas turi teisę:</text:span></text:p>
      <text:p text:style-name="P232"><text:span text:style-name="T233">8.1</text:span><text:span text:style-name="T234">.</text:span><text:span text:style-name="T235"><text:tab/>susipažinti su Administracijos tvarkomais jo asmens duomenimis;</text:span></text:p>
      <text:p text:style-name="P236"><text:span text:style-name="T237">8.2</text:span><text:span text:style-name="T238">.</text:span><text:span text:style-name="T239"><text:tab/>reikalauti ištaisyti jo asmens duomenis;</text:span></text:p>
      <text:p text:style-name="P240"><text:span text:style-name="T241">8.3</text:span><text:span text:style-name="T242">.</text:span><text:span text:style-name="T243"><text:tab/>reikalauti ištrinti jo asmens duomenis („teisė būti pamirštam“);</text:span></text:p>
      <text:p text:style-name="P244"><text:span text:style-name="T245">8.4</text:span><text:span text:style-name="T246">.</text:span><text:span text:style-name="T247"><text:tab/>apriboti savo asmens duomenų tvarkymą;</text:span></text:p>
      <text:p text:style-name="P248"><text:span text:style-name="T249">8.5</text:span><text:span text:style-name="T250">.</text:span><text:span text:style-name="T251"><text:tab/>nesutikti su jo asmens duomenų tvarkymu;</text:span></text:p>
      <text:p text:style-name="P252"><text:span text:style-name="T253">8.6</text:span><text:span text:style-name="T254">.</text:span><text:span text:style-name="T255"><text:tab/>gauti su juo susijusius asmens duomenis, kuriuos jis pateikė Administracijai, susistemintu, įprastai naudojamu ir kompiuterio skaitomu formatu bei persiųsti gautus duomenis kitam duomenų valdytojui („teisė į duomenų perkėlimą“);</text:span></text:p>
      <text:p text:style-name="P256"><text:span text:style-name="T257">8.7</text:span><text:span text:style-name="T258">.</text:span><text:span text:style-name="T259"><text:tab/>bet kuriuo metu atšaukti duotą sutikimą.</text:span></text:p>
      <text:p text:style-name="P260"><text:span text:style-name="T261">9</text:span><text:span text:style-name="T262">.</text:span><text:span text:style-name="T263"><text:tab/>Duomenų subjektų teisės nėra absoliučios, jos ribojamos Reglamento ir LR įstatymų ir kitų teisės aktų nuostatomis.<text:s/></text:span></text:p>
      <text:p text:style-name="P264"/>
      <text:p text:style-name="P265"><text:span text:style-name="T266">IV</text:span><text:span text:style-name="T267"><text:s/>SKYRIUS</text:span></text:p>
      <text:p text:style-name="P268"><text:span text:style-name="T269">TEISĖS SUSIPAŽINTI SU ADMINISTRACIJOS TVARKOMAIS ASMENS DUOMENIMIS APIMTIS</text:span></text:p>
      <text:p text:style-name="P270"/>
      <text:p text:style-name="P271"><text:span text:style-name="T272">10</text:span><text:span text:style-name="T273">.</text:span><text:span text:style-name="T274"><text:tab/>Bet kuris Administracijos duomenų subjektas turi teisę iš Administracijos gauti patvirtinimą, ar su jo asmeniu susiję duomenys yra tvarkomi, o jei tokie duomenys yra tvarkomi, turi teisę su jais susipažinti.<text:s/></text:span></text:p>
      <text:p text:style-name="P275"><text:span text:style-name="T276">11</text:span><text:span text:style-name="T277">.</text:span><text:span text:style-name="T278"><text:tab/>Duomenų subjektas taip pat turi teisę susipažinti su šia informacija:</text:span></text:p>
      <text:p text:style-name="P279"><text:span text:style-name="T280">11.1</text:span><text:span text:style-name="T281">.</text:span><text:span text:style-name="T282"><text:tab/>koks asmens duomenų tvarkymo tikslas;</text:span></text:p>
      <text:p text:style-name="P283"><text:span text:style-name="T284">11.2</text:span><text:span text:style-name="T285">.</text:span><text:span text:style-name="T286"><text:tab/>kokios tvarkomų asmens duomenų kategorijos;</text:span></text:p>
      <text:p text:style-name="P287"><text:span text:style-name="T288">11.3</text:span><text:span text:style-name="T289">.</text:span><text:span text:style-name="T290"><text:tab/>jei asmens duomenys bus perduodami duomenų gavėjams, kas duomenų gavėjai ar kokios jų kategorijos;</text:span></text:p>
      <text:p text:style-name="P291"><text:span text:style-name="T292">11.4</text:span><text:span text:style-name="T293">.</text:span><text:span text:style-name="T294"><text:tab/>koks numatomas tvarkomų jo asmens duomenų saugojimo laikotarpis, kuris gali būti apibrėžiamas konkrečiu terminu arba kitais kriterijais.</text:span></text:p>
      <text:p text:style-name="P295"><text:span text:style-name="T296">12</text:span><text:span text:style-name="T297">. Duomenų subjektas taip pat turi teisę:</text:span></text:p>
      <text:p text:style-name="P298"><text:span text:style-name="T299">12.1</text:span><text:span text:style-name="T300">.</text:span><text:span text:style-name="T301"><text:tab/>prašyti Administracijos ištaisyti arba ištrinti asmens duomenis ar apriboti su duomenų subjektu susijusių asmens duomenų tvarkymą arba nesutikti su tokiu tvarkymu, taip pat šių teisių įgyvendinimo tvarka;</text:span></text:p>
      <text:p text:style-name="P302"><text:span text:style-name="T303">12.2</text:span><text:span text:style-name="T304">.</text:span><text:span text:style-name="T305"><text:tab/>pateikti skundą priežiūros institucijai;</text:span></text:p>
      <text:p text:style-name="P306"><text:span text:style-name="T307">12.3</text:span><text:span text:style-name="T308">.</text:span><text:span text:style-name="T309"><text:tab/>gauti informaciją apie asmens duomenis perdavusį asmenį, jei asmens duomenis pateikė ne pats duomenų subjektas.</text:span></text:p>
      <text:p text:style-name="P310"><text:span text:style-name="T311">13</text:span><text:span text:style-name="T312">.</text:span><text:span text:style-name="T313"><text:tab/>Duomenų subjektas, pasinaudodamas šiame skyriuje nustatytą teise, prašyme nurodo vardą, pavardę, su kokia konkrečia informacija, numatyta Aprašo 11 punkte, jis nori susipažinti, arba nurodo, kad nori susipažinti su visa Aprašo 11 punkte numatyta informacija. Prašymas turi būti patvirtintas duomenų subjekto parašu. Taip pat duomenų subjektas privalo patvirtinti savo tapatybę pateikdamas tapatybę įrodantį dokumentą. Duomenų subjektas prašyme gali nurodyti, kokiu būdu nori gauti atsakymą į pateiktą prašymą.<text:s/></text:span></text:p>
      <text:p text:style-name="P314"><text:span text:style-name="T315">14</text:span><text:span text:style-name="T316">.</text:span><text:span text:style-name="T317"><text:tab/>Duomenų subjekto teisės susipažinti su Administracijoje tvarkomais jo asmens duomenimis įgyvendinimo tvarka nustatyta Aprašo XI skyriuje.</text:span></text:p>
      <text:p text:style-name="P318"/>
      <text:p text:style-name="P319"><text:span text:style-name="T320">V</text:span><text:span text:style-name="T321"><text:s/>SKYRIUS</text:span></text:p>
      <text:p text:style-name="P322"><text:span text:style-name="T323">TEISĖS REIKALAUTI IŠTAISYTI ASMENS DUOMENIS APIMTIS</text:span></text:p>
      <text:p text:style-name="P324"/>
      <text:p text:style-name="P325"><text:span text:style-name="T326">15</text:span><text:span text:style-name="T327">.</text:span><text:span text:style-name="T328"><text:tab/>Bet kuris Administracijos duomenų subjektas turi teisę reikalauti, kad Administracija ištaisytų netikslius tvarkomus jo asmens duomenis. Taip pat Administracijos duomenų subjektas turi teisę reikalauti, kad Administracija papildytų neišsamius jo asmens duomenis. Duomenų subjektas negali reikalauti Administracijos papildyti jau tvarkomus jo asmens duomenis naujais duomenimis, kurie nėra reikalingi Administracijos tikslams, dėl kurių yra tvarkomi atitinkamo duomenų subjekto asmens duomenys, pasiekti.</text:span></text:p>
      <text:p text:style-name="P329"><text:span text:style-name="T330">16</text:span><text:span text:style-name="T331">.</text:span><text:span text:style-name="T332"><text:tab/>Duomenų subjektas, teikdamas prašymą dėl netikslių asmens duomenų ištaisymo ar neišsamių asmens duomenų papildymo, turi nurodyti vardą, pavardę, kurie Administracijos tvarkomi jo asmens duomenys yra netikslūs arba neišsamūs, ir nurodyti tikslius arba papildomus asmens duomenis. Prašymas turi būti patvirtintas duomenų subjekto parašu. Taip pat duomenų subjektas privalo patvirtinti savo tapatybę pateikdamas tapatybę įrodantį dokumentą. Duomenų subjektas prašyme gali nurodyti, kokiu būdu nori gauti atsakymą į pateiktą prašymą.</text:span></text:p>
      <text:p text:style-name="P333"><text:span text:style-name="T334">17</text:span><text:span text:style-name="T335">.</text:span><text:span text:style-name="T336"><text:tab/>Duomenų subjekto teisės reikalauti ištaisyti arba papildyti netikslius arba neišsamius jo asmens duomenis įgyvendinimo tvarka nustatyta Aprašo XI skyriuje.</text:span></text:p>
      <text:p text:style-name="P337"/>
      <text:p text:style-name="P338"><text:span text:style-name="T339">VI</text:span><text:span text:style-name="T340"><text:s/>SKYRIUS</text:span></text:p>
      <text:p text:style-name="P341"><text:span text:style-name="T342">TEISĖS REIKALAUTI IŠTRINTI ASMENS DUOMENIS („TEISĖS BŪTI PAMIRŠTAM“) APIMTIS, SĄLYGOS IR APRIBOJIMAI</text:span></text:p>
      <text:p text:style-name="P343"/>
      <text:p text:style-name="P344"><text:span text:style-name="T345">18</text:span><text:span text:style-name="T346">.</text:span><text:span text:style-name="T347"><text:tab/>Bet kuris Administracijos duomenų subjektas turi teisę reikalauti, kad Administracija</text:span><text:span text:style-name="T348"><text:s/>ištrintų tvarkomus jo asmens duomenis. Šia teise<text:s/></text:span><text:span text:style-name="T349">duomenų subjektas gali pasinaudoti tik esant bent vienai iš žemiau nurodytų sąlygų:</text:span></text:p>
      <text:p text:style-name="P350"><text:span text:style-name="T351">18.1</text:span><text:span text:style-name="T352">.</text:span><text:span text:style-name="T353"><text:tab/>tvarkomi duomenų subjekto asmens duomenys yra nebereikalingi, kad būtų pasiekti tikslai, kuriais jie buvo renkami ir tvarkomi;</text:span></text:p>
      <text:p text:style-name="P354"><text:span text:style-name="T355">18.2</text:span><text:span text:style-name="T356">.</text:span><text:span text:style-name="T357"><text:tab/>duomenų subjektas atšaukia sutikimą, kuriuo Administracijoje yra grindžiamas jo asmens duomenų tvarkymas;</text:span></text:p>
      <text:p text:style-name="P358"><text:span text:style-name="T359">18.3</text:span><text:span text:style-name="T360">.</text:span><text:span text:style-name="T361"><text:tab/>duomenų subjektas nesutinka su jo asmens duomenų tvarkymu Aprašo 27 punkte nustatyta tvarka ir nėra Aprašo 28 punkte įtvirtintų šios teisės apribojimų;</text:span></text:p>
      <text:p text:style-name="P362"><text:span text:style-name="T363">18.4</text:span><text:span text:style-name="T364">.</text:span><text:span text:style-name="T365"><text:tab/><text:s/>duomenų subjekto asmens duomenų tvarkymui Administracija neturi teisėto pagrindo.</text:span></text:p>
      <text:p text:style-name="P366"><text:span text:style-name="T367">19</text:span><text:span text:style-name="T368">.</text:span><text:span text:style-name="T369"><text:tab/>Duomenų subjekto teisė reikalauti Administracijos ištrinti jo asmens duomenis yra ribojama šiais atvejais:</text:span></text:p>
      <text:p text:style-name="P370"><text:span text:style-name="T371">19.1</text:span><text:span text:style-name="T372">.</text:span><text:span text:style-name="T373"><text:tab/>asmens duomenų tvarkymas yra būtinas<text:s/></text:span><text:span text:style-name="T374">siekiant įvertinti darbuotojo darbingumą;</text:span></text:p>
      <text:p text:style-name="P375"><text:span text:style-name="T376">19.2</text:span><text:span text:style-name="T377">.</text:span><text:span text:style-name="T378"><text:tab/>Administracija tvarko duomenų subjekto asmens duomenis LR įstatymais ir kitais teisės aktais jai pavestų<text:s/></text:span><text:span text:style-name="T379">viešųjų valdžios funkcijų pagrindu;</text:span></text:p>
      <text:p text:style-name="P380"><text:span text:style-name="T381">19.3</text:span><text:span text:style-name="T382">.</text:span><text:span text:style-name="T383"><text:tab/>Administracija tvarko duomenų subjekto asmens duomenis vykdydama savo teisines prievoles, nustatytas LR įstatymais ir kitais teisės aktais;</text:span></text:p>
      <text:p text:style-name="P384"><text:span text:style-name="T385">19.4</text:span><text:span text:style-name="T386">.</text:span><text:span text:style-name="T387"><text:tab/>Administracija siekia pareikšti, vykdyti arba apginti teisinius reikalavimus.</text:span></text:p>
      <text:p text:style-name="P388"><text:span text:style-name="T389">20</text:span><text:span text:style-name="T390">.</text:span><text:span text:style-name="T391"><text:tab/>Duomenų subjektas, teikdamas prašymą ištrinti jo asmens duomenis, privalo nurodyti vardą, pavardę, vieną iš Aprašo 18 punkte pateikiamų sąlygų, taip pat kokius konkrečius asmens duomenis Administracija privalo ištrinti, arba nurodyti, kad Administracija privalo ištrinti visus tvarkomus jo asmens duomenis. Prašymas turi būti patvirtintas duomenų subjekto parašu. Taip pat duomenų subjektas privalo patvirtinti savo tapatybę pateikdamas tapatybę įrodantį dokumentą. Duomenų subjektas prašyme gali nurodyti, kokiu būdu nori gauti atsakymą į pateiktą prašymą.</text:span></text:p>
      <text:p text:style-name="P392"><text:span text:style-name="T393">21</text:span><text:span text:style-name="T394">.</text:span><text:span text:style-name="T395"><text:tab/>Duomenų subjekto teisės reikalauti ištrinti jo Administracijos tvarkomus asmens duomenis įgyvendinimo tvarka nustatyta Aprašo XI skyriuje.</text:span></text:p>
      <text:p text:style-name="P396"/>
      <text:p text:style-name="P397"><text:span text:style-name="T398">VII</text:span><text:span text:style-name="T399"><text:s/>SKYRIUS</text:span></text:p>
      <text:p text:style-name="P400"><text:span text:style-name="T401">TEISĖS APRIBOTI SAVO ASMENS DUOMENŲ TVARKYMĄ APIMTIS, SĄLYGOS IR APRIBOJIMAI</text:span></text:p>
      <text:p text:style-name="P402"/>
      <text:p text:style-name="P403"><text:span text:style-name="T404">22</text:span><text:span text:style-name="T405">.</text:span><text:span text:style-name="T406"><text:tab/>Bet kuris Administracijos duomenų subjektas turi teisę reikalauti, kad Administracija apribotų jo asmens duomenų tvarkymą. Šia teise Administracijos duomenų subjektas gali pasinaudoti tik esant bent vienai iš žemiau nurodytų sąlygų:</text:span></text:p>
      <text:p text:style-name="P407"><text:span text:style-name="T408">22.1</text:span><text:span text:style-name="T409">.</text:span><text:span text:style-name="T410"><text:tab/>Administracija patenkina duomenų subjekto prašymą ištaisyti ar patikslinti netikslius ar neišsamius jo asmens duomenis. Šiuo atveju asmens duomenų tvarkymas apribojamas, kol Administracija ištaisys ar patikslins netikslius ar neišsamius duomenų subjekto asmens duomenis;</text:span></text:p>
      <text:p text:style-name="P411"><text:span text:style-name="T412">22.2</text:span><text:span text:style-name="T413">.</text:span><text:span text:style-name="T414"><text:tab/>duomenų subjekto asmens duomenų tvarkymui Administracija neturi teisėto pagrindo ir duomenų subjektas nėra pateikęs prašymo, kad Administracija ištrintų jo neteisėtai tvarkomus asmens duomenis;</text:span></text:p>
      <text:p text:style-name="P415"><text:span text:style-name="T416">22.3</text:span><text:span text:style-name="T417">.</text:span><text:span text:style-name="T418"><text:tab/>duomenų subjekto tvarkomi asmens duomenys yra nebereikalingi, kad būtų pasiekti tikslai, dėl kurių jie buvo renkami ir tvarkomi, tačiau jų reikia duomenų subjektui siekiant pareikšti, vykdyti arba apginti savo teisinius reikalavimus.</text:span></text:p>
      <text:p text:style-name="P419"><text:span text:style-name="T420">23</text:span><text:span text:style-name="T421">.</text:span><text:span text:style-name="T422"><text:tab/>Duomenų subjekto prašomas tvarkomų jo asmens duomenų apribojimas nedaro poveikio Administracijos vykdomam šių duomenų saugojimui.</text:span></text:p>
      <text:p text:style-name="P423"><text:span text:style-name="T424">24</text:span><text:span text:style-name="T425">.</text:span><text:span text:style-name="T426"><text:tab/>Administracijai patenkinus duomenų subjekto prašymą apriboti jo asmens duomenų tvarkymą, ji nebegali toliau tvarkyti duomenų subjekto apribotų asmens duomenų, išskyrus saugojimą, nebent gauna raštišką duomenų subjekto sutikimą arba siekia pareikšti, vykdyti ar apginti savo teisinius reikalavimus, taip pat kai siekia apsaugoti kito fizinio ar juridinio asmens teises arba gali pagrįsti tolesnius apribotų asmens duomenų tvarkymo veiksmus viešuoju interesu. Apie esamas priežastis, leidžiančias Administracijai toliau tvarkyti apribotus duomenų subjekto asmens duomenis, Administracija duomenų subjektą privalo informuoti ne vėliau kaip per 10 dienų.</text:span></text:p>
      <text:p text:style-name="P427"><text:span text:style-name="T428">25</text:span><text:span text:style-name="T429">.</text:span><text:span text:style-name="T430"><text:tab/>Duomenų subjektas, teikdamas prašymą apriboti jo asmens duomenis, privalo nurodyti vardą, pavardę, vieną iš Aprašo 22 punkte nurodytų sąlygų, kokius duomenų subjekto tvarkomus asmens duomenis Administracija privalo apriboti, arba nurodyti, kad Administracija privalo apriboti visus duomenų subjekto tvarkomus asmens duomenis, ir nustatyti laikotarpį, kuriam apribojamas jo asmens duomenų tvarkymas. Asmens duomenų apribojimo laikotarpis prašyme gali būti<text:s/></text:span><text:soft-page-break/><text:span text:style-name="T431">apibrėžiamas konkrečiu terminu arba kitais kriterijais. Asmens duomenų apribojimo laikotarpis negali būti ilgesnis, nei reikalinga duomenų subjektui pasiekti tikslus, dėl kurių yra prašoma apriboti asmens duomenų tvarkymą. Prašymas turi būti patvirtintas duomenų subjekto parašu. Taip pat duomenų subjektas privalo patvirtinti savo tapatybę pateikdamas tapatybę įrodantį dokumentą. Duomenų subjektas prašyme gali nurodyti, kokiu būdu nori gauti atsakymą į pateiktą prašymą.</text:span></text:p>
      <text:p text:style-name="P432"><text:span text:style-name="T433">26</text:span><text:span text:style-name="T434">.</text:span><text:span text:style-name="T435"><text:tab/>Duomenų subjekto teisės reikalauti apriboti jo Administracijos tvarkomus asmens duomenis įgyvendinimo tvarka nustatyta Aprašo XI skyriuje.</text:span></text:p>
      <text:p text:style-name="P436"/>
      <text:p text:style-name="P437"><text:span text:style-name="T438">VIII</text:span><text:span text:style-name="T439"><text:s/>SKYRIUS</text:span></text:p>
      <text:p text:style-name="P440"><text:span text:style-name="T441">TEISĖS NESUTIKTI SU ASMENS DUOMENŲ TVARKYMU APIMTIS, SĄLYGOS IR APRIBOJIMAI</text:span></text:p>
      <text:p text:style-name="P442"/>
      <text:p text:style-name="P443"><text:span text:style-name="T444">27</text:span><text:span text:style-name="T445">.</text:span><text:span text:style-name="T446"><text:tab/>Bet kuris Administracijos duomenų subjektas turi teisę nesutikti su tolesniu Administracijos atliekamu jo asmens duomenų tvarkymu. Šia teise Administracijos duomenų subjektas gali pasinaudoti, jei Administracija tvarko duomenų subjekto asmens duomenis viešųjų valdžios funkcijų vykdymo arba Administracijos ar trečiųjų asmenų teisėto intereso pagrindu. Duomenų subjekto teisė nesutikti su jo asmens duomenų tvarkymu yra ribojama Aprašo 28 punkte nustatyta tvarka.</text:span></text:p>
      <text:p text:style-name="P447"><text:span text:style-name="T448">28</text:span><text:span text:style-name="T449">.</text:span><text:span text:style-name="T450"><text:tab/>Duomenų subjekto teisė nesutikti su jo asmens duomenų tvarkymu, įtvirtinta Aprašo 27 punkte, gali būti apribojama, jei Administracija įrodo, kad jos viešųjų valdžios funkcijų vykdymas arba jos ar trečiųjų asmenų egzistuojantis teisėtas interesas yra viršesnis už<text:s/></text:span><text:span text:style-name="T451">duomenų subjekto interesus, teises ir laisves arba, jei<text:s/></text:span><text:span text:style-name="T452">Administracijos</text:span><text:span text:style-name="T453"><text:s/>tvarkomi duomenų subjekto asmens duomenys, su kurių tolesniu tvarkymu nesutinka duomenų subjektas, yra reikalingi<text:s/></text:span><text:span text:style-name="T454">Administracijai</text:span><text:span text:style-name="T455"><text:s/>pareikšti, vykdyti arba apginti savo teisinius reikalavimus.</text:span></text:p>
      <text:p text:style-name="P456"><text:span text:style-name="T457">29</text:span><text:span text:style-name="T458">.</text:span><text:span text:style-name="T459"><text:tab/>Duomenų subjektas teikdamas prašymą dėl nesutikimo su tolesniu jo asmens duomenų tvarkymu privalo nurodyti vardą, pavardę, vieną iš Aprašo 27 punkte nurodytų pagrindų, su kokių asmens duomenų tolesniu tvarkymu duomenų subjektas nesutinka, arba nurodyti, kad duomenų subjektas nesutinka su visų jo asmens duomenų tvarkymu. Prašymas turi būti patvirtintas duomenų subjekto parašu. Taip pat duomenų subjektas privalo patvirtinti savo tapatybę pateikdamas tapatybę įrodantį dokumentą. Duomenų subjektas prašyme gali nurodyti, kokiu būdu nori gauti atsakymą į pateiktą prašymą.</text:span></text:p>
      <text:p text:style-name="P460"><text:span text:style-name="T461">30</text:span><text:span text:style-name="T462">.</text:span><text:span text:style-name="T463"><text:tab/>Duomenų subjekto teisės nesutikti su tolesniu jo asmens duomenų tvarkymu įgyvendinimo tvarka nustatyta Aprašo XI skyriuje.</text:span></text:p>
      <text:p text:style-name="P464"/>
      <text:p text:style-name="P465"><text:span text:style-name="T466">IX</text:span><text:span text:style-name="T467"><text:s/>SKYRIUS</text:span></text:p>
      <text:p text:style-name="P468"><text:span text:style-name="T469">TEISĖS Į DUOMENŲ PERKELIAMUMĄ APIMTIS, SĄLYGOS IR APRIBOJIMAI</text:span></text:p>
      <text:p text:style-name="P470"/>
      <text:p text:style-name="P471"><text:span text:style-name="T472">31</text:span><text:span text:style-name="T473">.</text:span><text:span text:style-name="T474"><text:tab/>Bet kuris Administracijos duomenų subjektas turi teisę<text:s/></text:span><text:span text:style-name="T475">gauti su juo susijusius asmens duomenis, kuriuos jis pateikė duomenų valdytojui, susistemintu, įprastai naudojamu ir kompiuterio skaitomu formatu. Jei Administracija turi technines galimybes, duomenų subjektas gali reikalauti iš Administracijos tiesiogiai persiųsti jo asmens duomenis kitam duomenų valdytojui.<text:s/></text:span><text:span text:style-name="T476">Šiomis teisėmis Administracijos duomenų subjektas gali pasinaudoti tik esant abejoms žemiau nurodytoms sąlygoms:</text:span></text:p>
      <text:p text:style-name="P477"><text:span text:style-name="T478">31.1</text:span><text:span text:style-name="T479">.</text:span><text:span text:style-name="T480"><text:tab/>duomenų subjekto asmens duomenų tvarkymas yra grindžiamas duomenų subjekto sutikimu arba sutarties, sudarytos tarp duomenų subjekto ir Administracijos, vykdymu;</text:span></text:p>
      <text:p text:style-name="P481"><text:span text:style-name="T482">31.2</text:span><text:span text:style-name="T483">.</text:span><text:span text:style-name="T484"><text:tab/>duomenų subjekto asmens duomenys yra tvarkomi automatizuotomis priemonėmis, t. y. skaitmeninėje formoje.</text:span></text:p>
      <text:p text:style-name="P485"><text:span text:style-name="T486">32</text:span><text:span text:style-name="T487">.</text:span><text:span text:style-name="T488"><text:tab/>Duomenų subjekto teisė į perkėlimą apribojama, kai jo asmens duomenis Administracija tvarko vykdydama viešąsias valdžios funkcijas.<text:s/></text:span></text:p>
      <text:p text:style-name="P489"><text:span text:style-name="T490">33</text:span><text:span text:style-name="T491">.</text:span><text:span text:style-name="T492"><text:tab/>Duomenų subjektas, teikdamas prašymą gauti su juo susijusius asmens duomenis<text:s/></text:span><text:span text:style-name="T493">susistemintu, įprastai naudojamu ir kompiuterio skaitomu formatu, privalo nurodyti vardą, pavardę,<text:s/></text:span><text:soft-page-break/><text:span text:style-name="T494">kokius asmens duomenis duomenų subjektas siekia gauti arba nurodo, kad duomenų subjektas siekia gauti visus jo Administracijos tvarkomus asmens duomenis. Jei duomenų subjektas teikia prašymą Administracijai persiųsti jo asmens duomenis tiesiogiai kitam duomenų valdytojui, papildomai duomenų subjektas prašyme nurodo, kuriam duomenų valdytojui jo nurodomi asmens duomenys turi būti persiunčiami.<text:s/></text:span><text:span text:style-name="T495">Prašymas turi būti patvirtintas duomenų subjekto parašu. Taip pat duomenų subjektas privalo patvirtinti savo tapatybę pateikdamas tapatybę įrodantį dokumentą. Duomenų subjektas prašyme gali nurodyti, kokiu būdu nori gauti atsakymą į pateiktą prašymą.</text:span></text:p>
      <text:p text:style-name="P496"><text:span text:style-name="T497">34</text:span><text:span text:style-name="T498">.</text:span><text:span text:style-name="T499"><text:tab/>Duomenų subjekto teisės į perkėlimą įgyvendinimo tvarka nustatyta Aprašo XI skyriuje.</text:span></text:p>
      <text:p text:style-name="P500"/>
      <text:p text:style-name="P501"><text:span text:style-name="T502">X</text:span><text:span text:style-name="T503"><text:s/>SKYRIUS</text:span></text:p>
      <text:p text:style-name="P504"><text:span text:style-name="T505">TEISĖS ATŠAUKTI DUOTĄ SUTIKIMĄ APIMTIS IR SĄLYGOS</text:span></text:p>
      <text:p text:style-name="P506"/>
      <text:p text:style-name="P507"><text:span text:style-name="T508">35</text:span><text:span text:style-name="T509">.</text:span><text:span text:style-name="T510"><text:tab/>Jei Administracija duomenų subjekto asmens duomenis tvarko sutikimo pagrindu, duomenų subjektas turi teisę bet kada atšaukti duotą savo sutikimą.</text:span></text:p>
      <text:p text:style-name="P511"><text:span text:style-name="T512">36</text:span><text:span text:style-name="T513">.</text:span><text:span text:style-name="T514"><text:tab/>Duomenų subjekto atšauktas sutikimas tvarkyti jo asmens duomenis nedaro poveikio sutikimo galiojimo laikotarpiu vykdyto duomenų subjekto asmens duomenų tvarkymo teisėtumui.</text:span></text:p>
      <text:p text:style-name="P515"><text:span text:style-name="T516">37</text:span><text:span text:style-name="T517">.</text:span><text:span text:style-name="T518"><text:tab/>Duomenų subjektas teikdamas prašymą<text:s/></text:span><text:span text:style-name="T519">Administracijai</text:span><text:span text:style-name="T520">, kuriuo atšaukia savo duotą sutikimą, privalo nurodyti vardą, pavardę, sutikimo pasirašymo datą, sutikime nurodytą duomenų subjekto asmens duomenų tvarkymo tikslą ar kitą sutikime nurodytą informaciją, kuri padėtų identifikuoti sutikimą, kurį duomenų subjektas nori atšaukti. Prašymas turi būti patvirtintas duomenų subjekto parašu. Taip pat duomenų subjektas privalo patvirtinti savo tapatybę pateikdamas tapatybę įrodantį dokumentą. Duomenų subjektas prašyme gali nurodyti, kokiu būdu nori gauti atsakymą į pateiktą prašymą.</text:span></text:p>
      <text:p text:style-name="P521"><text:span text:style-name="T522">38</text:span><text:span text:style-name="T523">.</text:span><text:span text:style-name="T524"><text:tab/>Duomenų subjekto teisės atšaukti sutikimą įgyvendinimo tvarka nustatyta Aprašo XI skyriuje.</text:span></text:p>
      <text:p text:style-name="P525"/>
      <text:p text:style-name="P526"><text:span text:style-name="T527">XI</text:span><text:span text:style-name="T528"><text:s/>SKYRIUS</text:span></text:p>
      <text:p text:style-name="P529"><text:span text:style-name="T530">DUOMENŲ SUBJEKTŲ PRAŠYMŲ TEIKIMO IR NAGRINĖJIMO TVARKA</text:span></text:p>
      <text:p text:style-name="P531"/>
      <text:p text:style-name="P532"><text:span text:style-name="T533">39</text:span><text:span text:style-name="T534">.</text:span><text:span text:style-name="T535"><text:tab/>Duomenų subjekto teisės, įtvirtintos Aprašo III skyriuje, įgyvendinamos šio skyriaus nustatyta tvarka ir terminais.</text:span></text:p>
      <text:p text:style-name="P536"><text:span text:style-name="T537">40</text:span><text:span text:style-name="T538">.</text:span><text:span text:style-name="T539"><text:tab/>Duomenų subjektas, siekdamas įgyvendinti vieną ar kelias Aprašo III skyriuje įtvirtintas teises, teikia<text:s/></text:span><text:span text:style-name="T540">Administracijai laisvos formos prašymą. Duomenų subjekto prašymas privalo atitikti Aprašo IV-X skyrių reikalavimus, keliamus prašymo turiniui:</text:span></text:p>
      <text:p text:style-name="P541"><text:span text:style-name="T542">40.1</text:span><text:span text:style-name="T543">.</text:span><text:span text:style-name="T544"><text:tab/>prašymo susipažinti su asmens duomenimis turinys privalo atitikti Aprašo 12 punkto reikalavimus;</text:span></text:p>
      <text:p text:style-name="P545"><text:span text:style-name="T546">40.2</text:span><text:span text:style-name="T547">.</text:span><text:span text:style-name="T548"><text:tab/>prašymo ištaisyti asmens duomenis turinys privalo atitikti Aprašo 16 punkto reikalavimus;</text:span></text:p>
      <text:p text:style-name="P549"><text:span text:style-name="T550">40.3</text:span><text:span text:style-name="T551">.</text:span><text:span text:style-name="T552"><text:tab/>prašymo ištrinti asmens duomenis turinys privalo atitikti Aprašo 20 punkto reikalavimus;</text:span></text:p>
      <text:p text:style-name="P553"><text:span text:style-name="T554">40.4</text:span><text:span text:style-name="T555">.</text:span><text:span text:style-name="T556"><text:tab/>prašymo apriboti asmens duomenų tvarkymą turinys privalo atitikti Aprašo 25 punkto reikalavimus;</text:span></text:p>
      <text:p text:style-name="P557"><text:span text:style-name="T558">40.5</text:span><text:span text:style-name="T559">.</text:span><text:span text:style-name="T560"><text:tab/>prašymo nesutikti su asmens duomenų tvarkymu turinys privalo atitikti Aprašo 29 punkto reikalavimus;</text:span></text:p>
      <text:p text:style-name="P561"><text:span text:style-name="T562">40.6</text:span><text:span text:style-name="T563">.</text:span><text:span text:style-name="T564"><text:tab/>prašymo dėl teisės į duomenų perkėlimą turinys privalo atitikti Aprašo 33 punkto reikalavimus;</text:span></text:p>
      <text:p text:style-name="P565"><text:span text:style-name="T566">40.7</text:span><text:span text:style-name="T567">.</text:span><text:span text:style-name="T568"><text:tab/>prašymo, kuriuo atšaukiamas duotas sutikimas, turinys privalo atitikti Aprašo 37 punkto reikalavimus.</text:span></text:p>
      <text:p text:style-name="P569"><text:span text:style-name="T570">41</text:span><text:span text:style-name="T571">.</text:span><text:span text:style-name="T572"><text:tab/>Prašymas teikiamas elektroniniu paštu<text:s/></text:span><text:span text:style-name="T573">savivaldybe@pakruojis.lt</text:span><text:span text:style-name="T574"><text:s text:c="2"/>arba tiesiogiai atvykus į Administraciją.</text:span></text:p>
      <text:p text:style-name="P575"><text:span text:style-name="T576">42</text:span><text:span text:style-name="T577">.</text:span><text:span text:style-name="T578"><text:tab/>Prašymą duomenų subjektas gali pateikti pats arba per atstovą. Duomenų subjekto atstovas, teikdamas prašymą duomenų subjekto vardu, privalo kartu pateikti dokumentus, patvirtinančius jo kaip atstovo teises ir pareigas.</text:span></text:p>
      <text:p text:style-name="P579"><text:span text:style-name="T580">43</text:span><text:span text:style-name="T581">.</text:span><text:span text:style-name="T582"><text:tab/></text:span><text:span text:style-name="T583">Administracija gautą duomenų subjekto prašymą išnagrinėja ne vėliau kaip per 1 mėnesį nuo prašymo gavimo dienos. Administracija turi teisę pratęsti duomenų subjekto prašymo nagrinėjimo laikotarpį iki 2 mėnesių, jei dėl svarbių priežasčių negali išnagrinėti gauto prašymo per 1 mėnesio terminą. Apie pratęstą duomenų subjekto prašymo nagrinėjimo laikotarpį Administracija privalo informuoti duomenų subjektą ne vėliau kaip per 1 mėnesį nuo prašymo gavimo dienos, pateikdama svarbias priežastis, dėl kurių negali išnagrinėti duomenų subjekto prašymo per 1 mėnesio terminą.</text:span></text:p>
      <text:p text:style-name="P584"><text:span text:style-name="T585">44</text:span><text:span text:style-name="T586">.</text:span><text:span text:style-name="T587"><text:tab/></text:span><text:span text:style-name="T588">Administracija atsakymą į duomenų subjekto prašymą duomenų subjektui pateikia tokiu būdu, kokį duomenų subjektas nurodo savo prašyme. Jei prašyme duomenų subjektas nenurodo, kokiu būdu norėtų gauti atsakymą iš Administracijos arba jei duomenų subjekto prašyme nurodytu būdu Administracija duomenų subjektui atsakymo suteikti negali dėl techninių kliūčių ar kitų priežasčių, duomenų subjektui atsakymas suteikiamas duomenų subjekto el. pašto adresu ar kitais duomenų subjekto tvarkomais kontaktiniais duomenimis.</text:span></text:p>
      <text:p text:style-name="P589"><text:span text:style-name="T590">45</text:span><text:span text:style-name="T591">.</text:span><text:span text:style-name="T592"><text:tab/></text:span><text:span text:style-name="T593">Administracija atsakymus į duomenų subjektų prašymus teikia nemokamai. Jei duomenų subjektas teikia akivaizdžiai nepagrįstus arba neproporcingus prašymus, teikiamų prašymų turinys yra pasikartojantis, Administracija gali:</text:span></text:p>
      <text:p text:style-name="P594"><text:span text:style-name="T595">45.1</text:span><text:span text:style-name="T596">.</text:span><text:span text:style-name="T597"><text:tab/>atsisakyti pateikti atsakymą į teikiamą nepagrįstą ar neproporcingą prašymą, taip pat į pasikartojančio turinio prašymą. Šiuo atveju duomenų subjektas apie<text:s/></text:span><text:span text:style-name="T598">Administracijos atsisakymą pateikti atsakymą į jo prašymą yra informuojamas per 1 mėnesį nuo prašymo gavimo dienos;</text:span></text:p>
      <text:p text:style-name="P599"><text:span text:style-name="T600">45.2</text:span><text:span text:style-name="T601">.</text:span><text:span text:style-name="T602"><text:tab/>pareikalauti prieš pateikiant atsakymą į duomenų subjekto prašymą pagrįsto mokesčio, atitinkančio<text:s/></text:span><text:span text:style-name="T603">administracines išlaidas, kurias Administracija patirs rinkdama duomenų subjekto prašomą pateikti informaciją, nagrinėdama prašymą ir pateikdama atsakymą į prašymą.</text:span></text:p>
      <text:p text:style-name="P604"><text:span text:style-name="T605">46</text:span><text:span text:style-name="T606">.</text:span><text:span text:style-name="T607"><text:tab/></text:span><text:span text:style-name="T608">Administracija privalo patvirtinti duomenų subjekto tapatybę prieš įgyvendindama jo turimas teises. Administracija gali prašyti duomenų subjekto pateikti papildomą informaciją ar kitu būdu patvirtinti savo tapatybę per 10 dienų nuo duomenų subjekto prašymo gavimo dienos. Prašydama duomenų subjekto pateikti papildomą informaciją ar kitu būdu patvirtinti savo tapatybę Administracija nurodo, kokią papildomą informaciją duomenų subjektas turi pateikti arba kokių kitų priemonių duomenų subjektas turi imtis Administracijai siekiant tinkamai patvirtinti jo tapatybę, taip pat nurodo protingą papildomos informacijos pateikimo ar kitų priemonių įgyvendinimo terminą. Jei per Administracijos nustatytą terminą duomenų subjektas nesuteikia Administracijai papildomos informacijos ar nesiima įgyvendinti Administracijos nurodytų kitų priemonių, kurios padėtų identifikuoti duomenų subjektą, Administracija turi teisę atsisakyti nagrinėti ir pateikti atsakymą į duomenų subjekto prašymą. Apie Administracijos atsisakymą priimti prašymą ir atsisakymo priežastis duomenų subjektas informuojamas per 10 dienų nuo termino, Administracijos nustatyto duomenų subjektui dėl papildomos informacijos pateikimo ar kitų priemonių įgyvendinimo, pabaigos.</text:span></text:p>
      <text:p text:style-name="P609"><text:span text:style-name="T610">47</text:span><text:span text:style-name="T611">.</text:span><text:span text:style-name="T612"><text:tab/>Jei duomenų subjekto atstovas nepateikia dokumentų, patvirtinančių jo kaip atstovo teisių ir pareigų,<text:s/></text:span><text:span text:style-name="T613">Administracija</text:span><text:span text:style-name="T614"><text:s/>turi teisę atsisakyti priimti duomenų subjekto atstovo teikiamą prašymą. Apie<text:s/></text:span><text:span text:style-name="T615">Administracijos atsisakymą priimti prašymą bei atsisakymo priežastis duomenų subjekto atstovas yra informuojamas per 10 dienų nuo prašymo gavimo Administracijoje dienos.</text:span></text:p>
      <text:p text:style-name="P616"><text:span text:style-name="T617">48</text:span><text:span text:style-name="T618">.</text:span><text:span text:style-name="T619"><text:tab/>Duomenų subjektų prašymus nagrinėja, atsakymus į prašymus rengia ir šiame Aprašo skyriuje nustatytais atvejais duomenų subjektus informuoja bei jų prašo<text:s/></text:span><text:span text:style-name="T620">papildomos informacijos ar nustato kitų priemonių įgyvendinimą atsakingas Administracijos darbuotojas ar valstybės tarnautojas.</text:span></text:p>
      <text:p text:style-name="P621"><text:span text:style-name="T622">49</text:span><text:span text:style-name="T623">.</text:span><text:span text:style-name="T624"><text:tab/></text:span><text:span text:style-name="T625">Administracija</text:span><text:span text:style-name="T626">, išnagrinėjusi duomenų subjekto prašymą, pateikia duomenų subjektui atsakymą. Atsakyme nurodoma, ar prašymas buvo patenkintas, ar atmestas. Jei prašymas yra tenkinamas, atsakyme nurodoma, kokia apimtimi prašymas yra tenkinamas ir nustatomas terminas<text:s/></text:span><text:soft-page-break/><text:span text:style-name="T627">atsižvelgiant į prašymo sudėtingumą, per kurį</text:span><text:span text:style-name="T628"><text:s/>Administracija</text:span><text:span text:style-name="T629"><text:s/>įsipareigoja įgyvendinti prašyme nurodytus reikalavimus. Jei prašymas yra tenkinamas iš dalies arba atmetamas, atsakyme nurodomos priežastys, dėl kurių prašymas buvo tik iš dalies patenkintas arba atmestas. Jei prašymas buvo patenkintas tik iš dalies arba atmestas, duomenų subjektas turi teisę teikti skundą<text:s/></text:span><text:span text:style-name="T630">Administracijai</text:span><text:span text:style-name="T631"><text:s/>Aprašo XII skyriuje nustatyta tvarka.<text:s/></text:span></text:p>
      <text:p text:style-name="P632"/>
      <text:p text:style-name="P633"><text:span text:style-name="T634">XII</text:span><text:span text:style-name="T635"><text:s/>SKYRIUS</text:span></text:p>
      <text:p text:style-name="P636"><text:span text:style-name="T637">DUOMENŲ SUBJEKTŲ SKUNDŲ TEIKIMO IR NAGRINĖJIMO TVARKA</text:span></text:p>
      <text:p text:style-name="P638"/>
      <text:p text:style-name="P639"><text:span text:style-name="T640">50</text:span><text:span text:style-name="T641">.</text:span><text:span text:style-name="T642"><text:tab/></text:span><text:span text:style-name="T643">Administracija,</text:span><text:span text:style-name="T644"><text:s/>siekdama užtikrinti visapusišką duomenų subjektų teisių įgyvendinimą, sudaro duomenų subjektams galimybes teikti skundus dėl iš dalies nepatenkintų ar atmestų prašymų peržiūrėjimo. Duomenų subjektai taip pat gali teikti skundus, jei per 1 mėnesį nuo prašymo<text:s/></text:span><text:span text:style-name="T645">Administracijai</text:span><text:span text:style-name="T646"><text:s/>pateikimo dienos<text:s/></text:span><text:span text:style-name="T647">Administracija</text:span><text:span text:style-name="T648"><text:s/>nesiima jokių veiksmų dėl pateikto duomenų subjekto prašymo, t. y. Aprašo XI skyriuje nustatyta tvarka nepateikia atsakymo, neinformuoja duomenų subjekto apie atsisakymą pateikti atsakymą ir nevykdo kitų Aprašo XI skyriuje nustatytų veiksmų.</text:span></text:p>
      <text:p text:style-name="P649"><text:span text:style-name="T650">51</text:span><text:span text:style-name="T651">.</text:span><text:span text:style-name="T652"><text:tab/>Skunde privalo būti nurodoma viena iš priežasčių, įtvirtintų Aprašo 50 punkte, dėl kurios teikiamas skundas. Jei skundas teikiamas dėl to, kad<text:s/></text:span><text:span text:style-name="T653">Administracija</text:span><text:span text:style-name="T654"><text:s/>duomenų subjekto prašymą patenkino tik iš dalies arba atmetė, skunde turi būti nurodomos priežastys, dėl kurių duomenų subjektas mano, kad jo skundas turi būti tenkinamas visa apimtimi. Prie skundo pridedama duomenų subjekto patenkinto tik iš dalies, atmesto arba neišnagrinėto prašymo kopija.<text:s/></text:span></text:p>
      <text:p text:style-name="P655"><text:span text:style-name="T656">52</text:span><text:span text:style-name="T657">.</text:span><text:span text:style-name="T658"><text:tab/>Skundas teikiamas elektroniniu paštu savivaldybe@pakruojis.lt arba tiesiogiai atvykus į Administraciją.<text:s/></text:span></text:p>
      <text:p text:style-name="P659"><text:span text:style-name="T660">53</text:span><text:span text:style-name="T661">.</text:span><text:span text:style-name="T662"><text:tab/>Skundą duomenų subjektas gali pateikti pats arba per atstovą. Duomenų subjekto atstovas, teikdamas skundą duomenų subjekto vardu, privalo kartu pateikti dokumentus, patvirtinančius jo kaip atstovo teises ir pareigas.</text:span></text:p>
      <text:p text:style-name="P663"><text:span text:style-name="T664">54</text:span><text:span text:style-name="T665">.</text:span><text:span text:style-name="T666"><text:tab/>Duomenų subjekto skundo nagrinėjimo terminai sutampa su duomenų subjekto prašymo nagrinėjimo terminais, įtvirtintais Aprašo 43 punkte.</text:span></text:p>
      <text:p text:style-name="P667"><text:span text:style-name="T668">55</text:span><text:span text:style-name="T669">.</text:span><text:span text:style-name="T670"><text:tab/>Atsakymo į duomenų subjekto skundą pateikimo būdai sutampa su atsakymo į duomenų subjekto prašymą pateikimo būdais, numatytais Aprašo 44 punkte.</text:span></text:p>
      <text:p text:style-name="P671"><text:span text:style-name="T672">56</text:span><text:span text:style-name="T673">.</text:span><text:span text:style-name="T674"><text:tab/></text:span><text:span text:style-name="T675">Administracija</text:span><text:span text:style-name="T676"><text:s/>atsakymus į duomenų subjektų skundus teikia neatlygintinai.</text:span></text:p>
      <text:p text:style-name="P677"><text:span text:style-name="T678">57</text:span><text:span text:style-name="T679">.</text:span><text:span text:style-name="T680"><text:tab/></text:span><text:span text:style-name="T681">Administracija</text:span><text:span text:style-name="T682"><text:s/>privalo patvirtinti skundą teikiančio duomenų subjekto tapatybę. Administracija, siekdama nustatyti duomenų subjekto tapatybę, turi teises, įtvirtintas Aprašo 46 punkte.</text:span></text:p>
      <text:p text:style-name="P683"><text:span text:style-name="T684">58</text:span><text:span text:style-name="T685">.</text:span><text:span text:style-name="T686"><text:tab/></text:span><text:span text:style-name="T687">Administracija</text:span><text:span text:style-name="T688"><text:s/>atsisako nagrinėti duomenų subjekto skundą, jei yra išnagrinėjusi ir pateikusi atsakymą į duomenų subjekto skundą dėl tų pačių priežasčių ir dėl to paties duomenų subjekto prašymo. Apie<text:s/></text:span><text:span text:style-name="T689">Administracijos</text:span><text:span text:style-name="T690"><text:s/>atsisakymą nagrinėti pakartotinį duomenų subjekto skundą ir atsisakymo priežastis duomenų subjektas informuojamas per 10 dienų nuo pakartotinio skundo<text:s/></text:span><text:span text:style-name="T691">Administracijoje</text:span><text:span text:style-name="T692"><text:s/>gavimo dienos.</text:span></text:p>
      <text:p text:style-name="P693"><text:span text:style-name="T694">59</text:span><text:span text:style-name="T695">.</text:span><text:span text:style-name="T696"><text:tab/>Jei duomenų subjekto atstovas nepateikia dokumentų, patvirtinančių jo kaip atstovo teisių ir pareigų,<text:s/></text:span><text:span text:style-name="T697">Administracija</text:span><text:span text:style-name="T698"><text:s/>turi teisę atsisakyti priimti duomenų subjekto atstovo teikiamą skundą. Apie<text:s/></text:span><text:span text:style-name="T699">Administracijos atsisakymą priimti <text:s/>skundą ir atsisakymo priežastis duomenų subjekto atstovas yra informuojamas per 10 dienų nuo skundo gavimo Administracijoje dienos.</text:span></text:p>
      <text:p text:style-name="P700"><text:span text:style-name="T701">60</text:span><text:span text:style-name="T702">.</text:span><text:span text:style-name="T703"><text:tab/>Duomenų subjektų skundus nagrinėja ir atsakymus į skundus rengia<text:s/></text:span><text:span text:style-name="T704">atsakingas Administracijos darbuotojas ar valstybės tarnautojas. Skundo negali nagrinėti tas pats darbuotojas ar valstybės tarnautojas, kuris nagrinėjo duomenų subjekto prašymą, kurio pagrindu duomenų subjektas teikia skundą.</text:span></text:p>
      <text:p text:style-name="P705"><text:span text:style-name="T706">61</text:span><text:span text:style-name="T707">.</text:span><text:span text:style-name="T708"><text:tab/></text:span><text:span text:style-name="T709">Administracija</text:span><text:span text:style-name="T710">, išnagrinėjusi duomenų subjekto skundą, pateikia duomenų subjektui atsakymą. Atsakyme nurodoma, ar skundas buvo patenkintas, ar atmestas. Jei skundas yra pagrįstas ir tenkintinas, peržiūrimas duomenų subjekto teiktas prašymas ir atsakyme nurodoma, kokia apimtimi prašymas yra tenkinamas ir nustatomas terminas atsižvelgiant į prašymo sudėtingumą, per<text:s/></text:span><text:soft-page-break/><text:span text:style-name="T711">kurį<text:s/></text:span><text:span text:style-name="T712">Administracija</text:span><text:span text:style-name="T713"><text:s/>įsipareigoja įgyvendinti prašyme nurodytus reikalavimus. Jei skundas yra atmetamas, atsakyme nurodomos skundo atmetimo priežastys.</text:span></text:p>
      <text:p text:style-name="P714"><text:span text:style-name="T715">62</text:span><text:span text:style-name="T716">.</text:span><text:span text:style-name="T717"><text:tab/></text:span><text:span text:style-name="T718">Jei duomenų subjekto netenkina Administracijos pateiktas atsakymas, duomenų subjektas turi teisę su skundu kreiptis į Valstybinę duomenų apsaugos inspekciją įstatymų nustatyta tvarka.</text:span></text:p>
      <text:p text:style-name="P719"/>
      <text:p text:style-name="P720"><text:span text:style-name="T721">XIII</text:span><text:span text:style-name="T722"><text:s/>SKYRIUS</text:span></text:p>
      <text:p text:style-name="P723"><text:span text:style-name="T724">BAIGIAMOSIOS NUOSTATOS</text:span></text:p>
      <text:p text:style-name="P725"/>
      <text:p text:style-name="P726"><text:span text:style-name="T727">63</text:span><text:span text:style-name="T728">.</text:span><text:span text:style-name="T729"><text:tab/>Visi<text:s/></text:span><text:span text:style-name="T730">Administracijos</text:span><text:span text:style-name="T731"><text:s/>duomenų subjektai, įgyvendindami savo teises, įtvirtintas Reglamento 3 skyriuje, ir darbuotojai ar valstybės tarnautojai, nagrinėjantys duomenų subjektų prašymus ir skundus, privalo laikytis šiame Apraše nustatytos duomenų subjektų teisių įgyvendinimo tvarkos.<text:s/></text:span></text:p>
      <text:p text:style-name="P732"><text:span text:style-name="T733">64</text:span><text:span text:style-name="T734">.</text:span><text:span text:style-name="T735"><text:tab/>Duomenų subjektų teisių įgyvendinimo tvarkos aprašas Administracijos duomenų subjektams yra prieinamas www.pakruojis.lt</text:span></text:p>
      <text:p text:style-name="P736"><text:span text:style-name="T737">65</text:span><text:span text:style-name="T738">.</text:span><text:span text:style-name="T739"><text:tab/>Apie šį Aprašą yra informuota Administracijos darbo taryba ir su ja dėl Aprašo priėmimo yra pasikonsultuota.</text:span></text:p>
      <text:p text:style-name="P740">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7-24T19:51:00Z</meta:creation-date>
    <dc:date>2020-07-24T19:51:00Z</dc:date>
    <meta:template xlink:href="Normal.dotm" xlink:type="simple"/>
    <meta:editing-cycles>2</meta:editing-cycles>
    <meta:editing-duration>PT0S</meta:editing-duration>
    <meta:document-statistic meta:page-count="10" meta:paragraph-count="258" meta:word-count="3181" meta:character-count="29995" meta:row-count="712" meta:non-whitespace-character-count="27072"/>
  </office:meta>
</office:document-meta>
</file>