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 style:type="left" style:position="0.7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84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9847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9847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keep-with-next="always" fo:text-align="justify" style:line-height-at-least="0.25in" fo:text-indent="0.5in">
        <style:tab-stops>
          <style:tab-stop style:type="left" style:position="0.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9847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984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984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letter-spacing="-0.0013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1.0833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1.0833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1.0833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1.0833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1.0833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0833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1.083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1.083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break-before="page">
        <style:tab-stops>
          <style:tab-stop style:type="left" style:position="4.725in"/>
        </style:tab-stops>
      </style:paragraph-properties>
    </style:style>
    <style:style style:name="P2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03" style:parent-style-name="Normal" style:family="paragraph">
      <style:paragraph-properties fo:margin-left="3.3472in">
        <style:tab-stops>
          <style:tab-stop style:type="left" style:position="1.3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ar" style:country-asian="SA"/>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left" style:position="4.3312in"/>
          <style:tab-stop style:type="right" style:position="5.768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tyle-complex="italic"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227" style:family="table-column">
      <style:table-column-properties style:column-width="3.2486in"/>
    </style:style>
    <style:style style:name="TableColumn228" style:family="table-column">
      <style:table-column-properties style:column-width="0.3263in"/>
    </style:style>
    <style:style style:name="TableColumn229" style:family="table-column">
      <style:table-column-properties style:column-width="1.3277in"/>
    </style:style>
    <style:style style:name="TableColumn230" style:family="table-column">
      <style:table-column-properties style:column-width="1.7909in"/>
    </style:style>
    <style:style style:name="Table226" style:family="table">
      <style:table-properties style:width="6.6937in" fo:margin-left="0.0388in" table:align="left"/>
    </style:style>
    <style:style style:name="TableRow231" style:family="table-row">
      <style:table-row-properties style:min-row-height="0.5458in"/>
    </style:style>
    <style:style style:name="TableCell232" style:family="table-cell">
      <style:table-cell-properties fo:border="0.0069in solid #000000" style:writing-mode="lr-tb" fo:padding-top="0in" fo:padding-left="0.0388in" fo:padding-bottom="0in" fo:padding-right="0.0388in"/>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T234" style:parent-style-name="DefaultParagraphFont" style:family="text">
      <style:text-properties fo:font-size="10pt" style:font-size-asian="10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40" style:family="table-row">
      <style:table-row-properties style:min-row-height="0.5597in"/>
    </style:style>
    <style:style style:name="TableCell241" style:family="table-cell">
      <style:table-cell-properties fo:border="0.0069in solid #000000" style:writing-mode="lr-tb" fo:padding-top="0in" fo:padding-left="0.0388in" fo:padding-bottom="0in" fo:padding-right="0.0388in"/>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T244" style:parent-style-name="DefaultParagraphFont" style:family="text">
      <style:text-properties fo:letter-spacing="-0.0013in"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letter-spacing="-0.0013in"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248" style:parent-style-name="DefaultParagraphFont" style:family="text">
      <style:text-properties fo:letter-spacing="-0.0013in"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fo:letter-spacing="-0.0013in"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letter-spacing="-0.0013in"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letter-spacing="-0.0013in" fo:font-size="10pt" style:font-size-asian="10pt" style:language-asian="lt" style:country-asian="LT"/>
    </style:style>
    <style:style style:name="TableCell255" style:family="table-cell">
      <style:table-cell-properties fo:border="0.0069in solid #000000" style:writing-mode="lr-tb" fo:padding-top="0in" fo:padding-left="0.0388in" fo:padding-bottom="0in" fo:padding-right="0.0388in"/>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388in" fo:padding-bottom="0in" fo:padding-right="0.0388in"/>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388in" fo:padding-bottom="0in" fo:padding-right="0.0388in"/>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388in" fo:padding-bottom="0in" fo:padding-right="0.0388in"/>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71" style:family="table-row">
      <style:table-row-properties style:min-row-height="0.0319in"/>
    </style:style>
    <style:style style:name="TableCell272" style:family="table-cell">
      <style:table-cell-properties fo:border="0.0069in solid #000000" style:writing-mode="lr-tb" style:vertical-align="middle" fo:padding-top="0in" fo:padding-left="0.0388in" fo:padding-bottom="0in" fo:padding-right="0.0388in"/>
    </style:style>
    <style:style style:name="P273"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274" style:family="table-cell">
      <style:table-cell-properties fo:border="0.0069in solid #000000" style:writing-mode="lr-tb" style:vertical-align="middle" fo:padding-top="0in" fo:padding-left="0.0388in" fo:padding-bottom="0in" fo:padding-right="0.0388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0388in" fo:padding-bottom="0in" fo:padding-right="0.0388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min-row-height="0.6166in"/>
    </style:style>
    <style:style style:name="TableCell279" style:family="table-cell">
      <style:table-cell-properties fo:border="0.0069in solid #000000" style:writing-mode="lr-tb" fo:padding-top="0in" fo:padding-left="0.0388in" fo:padding-bottom="0in" fo:padding-right="0.0388in"/>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81" style:family="table-cell">
      <style:table-cell-properties fo:border="0.0069in solid #000000" style:writing-mode="lr-tb" fo:padding-top="0in" fo:padding-left="0.0388in" fo:padding-bottom="0in" fo:padding-right="0.0388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style:writing-mode="lr-tb" fo:padding-top="0in" fo:padding-left="0.0388in" fo:padding-bottom="0in" fo:padding-right="0.0388i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85" style:family="table-row">
      <style:table-row-properties style:min-row-height="0.4847in"/>
    </style:style>
    <style:style style:name="TableCell286" style:family="table-cell">
      <style:table-cell-properties fo:border="0.0069in solid #000000" style:writing-mode="lr-tb" fo:padding-top="0in" fo:padding-left="0.0388in" fo:padding-bottom="0in" fo:padding-right="0.0388in"/>
    </style:style>
    <style:style style:name="P28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8" style:parent-style-name="Normal" style:family="paragraph">
      <style:paragraph-properties fo:text-align="justify" fo:margin-right="-0.0493in" fo:text-indent="0.4923in"/>
      <style:text-properties fo:font-size="10pt" style:font-size-asian="10pt" style:language-asian="lt" style:country-asian="LT"/>
    </style:style>
    <style:style style:name="P289" style:parent-style-name="Normal" style:family="paragraph">
      <style:paragraph-properties fo:text-align="justify" fo:margin-right="-0.0493in" fo:text-indent="0.4923in"/>
      <style:text-properties fo:font-size="10pt" style:font-size-asian="10pt" style:language-asian="lt" style:country-asian="LT"/>
    </style:style>
    <style:style style:name="P290"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291" style:parent-style-name="Normal" style:family="paragraph">
      <style:paragraph-properties fo:text-align="justify" fo:margin-right="-0.0493in" fo:text-indent="1.4493in"/>
    </style:style>
    <style:style style:name="T292" style:parent-style-name="DefaultParagraphFont" style:family="text">
      <style:text-properties fo:letter-spacing="-0.0013in" fo:font-size="10pt" style:font-size-asian="10pt" style:language-asian="lt" style:country-asian="LT"/>
    </style:style>
    <style:style style:name="P293" style:parent-style-name="Normal" style:family="paragraph">
      <style:paragraph-properties fo:text-align="justify" fo:text-indent="0.4923in"/>
      <style:text-properties fo:font-size="10pt" style:font-size-asian="10pt" style:language-asian="lt" style:country-asian="LT"/>
    </style:style>
    <style:style style:name="P294" style:parent-style-name="Normal" style:family="paragraph">
      <style:paragraph-properties fo:text-align="justify" fo:text-indent="0.4923in"/>
      <style:text-properties fo:font-size="10pt" style:font-size-asian="10pt" style:language-asian="lt" style:country-asian="LT"/>
    </style:style>
    <style:style style:name="P295" style:parent-style-name="Normal" style:family="paragraph">
      <style:paragraph-properties fo:text-align="justify" fo:text-indent="0.4923in"/>
      <style:text-properties fo:font-size="10pt" style:font-size-asian="10pt" style:language-asian="lt" style:country-asian="LT"/>
    </style:style>
    <style:style style:name="P296" style:parent-style-name="Normal" style:family="paragraph">
      <style:paragraph-properties fo:text-align="justify" fo:text-indent="0.4923in"/>
      <style:text-properties fo:font-size="10pt" style:font-size-asian="10pt" style:language-asian="lt" style:country-asian="LT"/>
    </style:style>
    <style:style style:name="P297" style:parent-style-name="Normal" style:family="paragraph">
      <style:paragraph-properties fo:text-align="justify" fo:text-indent="0.4923in"/>
      <style:text-properties fo:font-size="10pt" style:font-size-asian="10pt" style:language-asian="lt" style:country-asian="LT"/>
    </style:style>
    <style:style style:name="P298" style:parent-style-name="Normal" style:family="paragraph">
      <style:paragraph-properties fo:text-align="justify" fo:text-indent="0.4923in"/>
      <style:text-properties fo:font-size="10pt" style:font-size-asian="10pt" style:language-asian="lt" style:country-asian="LT"/>
    </style:style>
    <style:style style:name="P299" style:parent-style-name="Normal" style:family="paragraph">
      <style:paragraph-properties fo:text-align="justify" fo:text-indent="0.4923in"/>
      <style:text-properties fo:font-size="10pt" style:font-size-asian="10pt" style:language-asian="lt" style:country-asian="LT"/>
    </style:style>
    <style:style style:name="P300" style:parent-style-name="Normal" style:family="paragraph">
      <style:paragraph-properties fo:text-align="justify" fo:text-indent="0.4923in"/>
      <style:text-properties fo:font-size="10pt" style:font-size-asian="10pt" style:language-asian="lt" style:country-asian="LT"/>
    </style:style>
    <style:style style:name="P301" style:parent-style-name="Normal" style:family="paragraph">
      <style:paragraph-properties fo:text-align="center" fo:text-indent="0.4923in"/>
      <style:text-properties fo:font-size="10pt" style:font-size-asian="10pt" style:language-asian="lt" style:country-asian="LT"/>
    </style:style>
    <style:style style:name="P302"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303" style:parent-style-name="Normal" style:family="paragraph">
      <style:paragraph-properties fo:margin-right="0.0236in" fo:text-indent="0.6944in"/>
      <style:text-properties fo:font-size="10pt" style:font-size-asian="10pt"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305" style:parent-style-name="Normal" style:family="paragraph">
      <style:paragraph-properties fo:text-align="center">
        <style:tab-stops>
          <style:tab-stop style:type="left" style:position="4.3312in"/>
          <style:tab-stop style:type="right" style:position="5.768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break-before="page">
        <style:tab-stops>
          <style:tab-stop style:type="left" style:position="4.725in"/>
        </style:tab-stops>
      </style:paragraph-properties>
    </style:style>
    <style:style style:name="P3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11" style:parent-style-name="Normal" style:family="paragraph">
      <style:paragraph-properties fo:margin-left="3.3472in">
        <style:tab-stops>
          <style:tab-stop style:type="left" style:position="1.3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P316" style:parent-style-name="Normal" style:family="paragraph">
      <style:paragraph-properties>
        <style:tab-stops>
          <style:tab-stop style:type="left" style:position="4.3312in"/>
          <style:tab-stop style:type="right" style:position="5.768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 style:parent-style-name="Normal" style:family="paragraph">
      <style:paragraph-properties fo:text-align="center"/>
      <style:text-properties fo:font-size="10pt" style:font-size-asian="10pt" style:language-asian="lt" style:country-asian="LT"/>
    </style:style>
    <style:style style:name="P321" style:parent-style-name="Normal" style:family="paragraph">
      <style:paragraph-properties fo:text-align="center"/>
      <style:text-properties fo:font-size="10pt" style:font-size-asian="10pt" style:language-asian="lt" style:country-asian="LT"/>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indent="0.3375in"/>
      <style:text-properties fo:font-size="10pt" style:font-size-asian="10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327" style:parent-style-name="Normal" style:family="paragraph">
      <style:paragraph-properties fo:text-align="center" fo:text-indent="0.0368in"/>
      <style:text-properties fo:font-size="10pt" style:font-size-asian="10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text-align="center"/>
      <style:text-properties fo:font-size="10pt" style:font-size-asian="10pt" style:language-asian="lt" style:country-asian="LT"/>
    </style:style>
    <style:style style:name="TableColumn333" style:family="table-column">
      <style:table-column-properties style:column-width="3.2486in"/>
    </style:style>
    <style:style style:name="TableColumn334" style:family="table-column">
      <style:table-column-properties style:column-width="0.7645in"/>
    </style:style>
    <style:style style:name="TableColumn335" style:family="table-column">
      <style:table-column-properties style:column-width="0.9965in"/>
    </style:style>
    <style:style style:name="TableColumn336" style:family="table-column">
      <style:table-column-properties style:column-width="1.4875in"/>
    </style:style>
    <style:style style:name="Table332" style:family="table">
      <style:table-properties style:width="6.4972in" fo:margin-left="0.0388in" table:align="left"/>
    </style:style>
    <style:style style:name="TableRow337" style:family="table-row">
      <style:table-row-properties style:min-row-height="0.659in"/>
    </style:style>
    <style:style style:name="TableCell338" style:family="table-cell">
      <style:table-cell-properties fo:border="0.0069in solid #000000" style:writing-mode="lr-tb" fo:padding-top="0in" fo:padding-left="0.0388in" fo:padding-bottom="0in" fo:padding-right="0.0388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letter-spacing="-0.0013in"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letter-spacing="-0.0013in"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letter-spacing="-0.0013in"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letter-spacing="-0.0013in"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letter-spacing="-0.0013in" fo:font-size="10pt" style:font-size-asian="10pt" style:language-asian="lt" style:country-asian="LT"/>
    </style:style>
    <style:style style:name="TableCell351" style:family="table-cell">
      <style:table-cell-properties fo:border="0.0069in solid #000000" style:writing-mode="lr-tb" fo:padding-top="0in" fo:padding-left="0.0388in" fo:padding-bottom="0in" fo:padding-right="0.0388in"/>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0319in"/>
    </style:style>
    <style:style style:name="TableCell356" style:family="table-cell">
      <style:table-cell-properties fo:border="0.0069in solid #000000" style:writing-mode="lr-tb" style:vertical-align="middle" fo:padding-top="0in" fo:padding-left="0.0388in" fo:padding-bottom="0in" fo:padding-right="0.0388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style:writing-mode="lr-tb" style:vertical-align="middle" fo:padding-top="0in" fo:padding-left="0.0388in" fo:padding-bottom="0in" fo:padding-right="0.0388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style:writing-mode="lr-tb" style:vertical-align="middle" fo:padding-top="0in" fo:padding-left="0.0388in" fo:padding-bottom="0in" fo:padding-right="0.0388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min-row-height="0.4881in"/>
    </style:style>
    <style:style style:name="TableCell363" style:family="table-cell">
      <style:table-cell-properties fo:border="0.0069in solid #000000" style:writing-mode="lr-tb" fo:padding-top="0in" fo:padding-left="0.0388in" fo:padding-bottom="0in" fo:padding-right="0.0388in"/>
    </style:style>
    <style:style style:name="P364" style:parent-style-name="Normal" style:family="paragraph">
      <style:text-properties fo:font-size="4pt" style:font-size-asian="4pt" style:font-size-complex="4pt" style:language-asian="lt" style:country-asian="LT"/>
    </style:style>
    <style:style style:name="P365" style:parent-style-name="Normal" style:family="paragraph">
      <style:paragraph-properties fo:text-indent="0.5in"/>
      <style:text-properties fo:font-size="10pt" style:font-size-asian="10pt" style:language-asian="lt" style:country-asian="LT"/>
    </style:style>
    <style:style style:name="TableCell366" style:family="table-cell">
      <style:table-cell-properties fo:border="0.0069in solid #000000" style:writing-mode="lr-tb" fo:padding-top="0in" fo:padding-left="0.0388in" fo:padding-bottom="0in" fo:padding-right="0.0388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368" style:family="table-cell">
      <style:table-cell-properties fo:border="0.0069in solid #000000" style:writing-mode="lr-tb" fo:padding-top="0in" fo:padding-left="0.0388in" fo:padding-bottom="0in" fo:padding-right="0.0388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370" style:family="table-row">
      <style:table-row-properties style:min-row-height="3.9347in"/>
    </style:style>
    <style:style style:name="TableCell371" style:family="table-cell">
      <style:table-cell-properties fo:border="0.0069in solid #000000" style:writing-mode="lr-tb" fo:padding-top="0in" fo:padding-left="0.0388in" fo:padding-bottom="0in" fo:padding-right="0.0388in"/>
    </style:style>
    <style:style style:name="P372"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3" style:parent-style-name="Normal" style:family="paragraph">
      <style:paragraph-properties fo:margin-right="-0.0493in" fo:text-indent="0.4923in"/>
      <style:text-properties fo:font-size="10pt" style:font-size-asian="10pt" style:language-asian="lt" style:country-asian="LT"/>
    </style:style>
    <style:style style:name="P374" style:parent-style-name="Normal" style:family="paragraph">
      <style:paragraph-properties fo:text-indent="0.4923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indent="1.5361in"/>
      <style:text-properties fo:font-size="10pt" style:font-size-asian="10pt" style:language-asian="lt" style:country-asian="LT"/>
    </style:style>
    <style:style style:name="P379" style:parent-style-name="Normal" style:family="paragraph">
      <style:paragraph-properties fo:margin-right="-0.0493in" fo:text-indent="0.4923in"/>
      <style:text-properties fo:font-size="10pt" style:font-size-asian="10pt" style:language-asian="lt" style:country-asian="LT"/>
    </style:style>
    <style:style style:name="P380" style:parent-style-name="Normal" style:family="paragraph">
      <style:paragraph-properties fo:margin-right="-0.0493in" fo:text-indent="0.4923in"/>
    </style:style>
    <style:style style:name="T381" style:parent-style-name="DefaultParagraphFont" style:family="text">
      <style:text-properties fo:letter-spacing="-0.0013in" fo:font-size="10pt" style:font-size-asian="10pt" style:language-asian="lt" style:country-asian="LT"/>
    </style:style>
    <style:style style:name="T38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83" style:parent-style-name="DefaultParagraphFont" style:family="text">
      <style:text-properties fo:letter-spacing="-0.0013in" fo:font-size="10pt" style:font-size-asian="10pt" style:language-asian="lt" style:country-asian="LT"/>
    </style:style>
    <style:style style:name="P384" style:parent-style-name="Normal" style:family="paragraph">
      <style:paragraph-properties fo:margin-right="-0.0493in" fo:text-indent="1.5361in"/>
    </style:style>
    <style:style style:name="T385" style:parent-style-name="DefaultParagraphFont" style:family="text">
      <style:text-properties fo:letter-spacing="-0.0013in" fo:font-size="10pt" style:font-size-asian="10pt" style:language-asian="lt" style:country-asian="LT"/>
    </style:style>
    <style:style style:name="P386" style:parent-style-name="Normal" style:family="paragraph">
      <style:paragraph-properties fo:text-align="justify" fo:text-indent="0.4923in"/>
      <style:text-properties fo:font-size="10pt" style:font-size-asian="10pt" style:language-asian="lt" style:country-asian="LT"/>
    </style:style>
    <style:style style:name="P387" style:parent-style-name="Normal" style:family="paragraph">
      <style:paragraph-properties fo:text-align="justify" fo:text-indent="0.4923in"/>
      <style:text-properties fo:font-size="10pt" style:font-size-asian="10pt" style:language-asian="lt" style:country-asian="LT"/>
    </style:style>
    <style:style style:name="P388" style:parent-style-name="Normal" style:family="paragraph">
      <style:paragraph-properties fo:text-align="justify" fo:text-indent="0.4923in"/>
      <style:text-properties fo:font-size="10pt" style:font-size-asian="10pt" style:language-asian="lt" style:country-asian="LT"/>
    </style:style>
    <style:style style:name="P389" style:parent-style-name="Normal" style:family="paragraph">
      <style:paragraph-properties fo:text-align="justify" fo:text-indent="0.4923in"/>
      <style:text-properties fo:font-size="10pt" style:font-size-asian="10pt" style:language-asian="lt" style:country-asian="LT"/>
    </style:style>
    <style:style style:name="P390" style:parent-style-name="Normal" style:family="paragraph">
      <style:paragraph-properties fo:text-align="justify" fo:text-indent="0.4923in"/>
      <style:text-properties fo:font-size="10pt" style:font-size-asian="10pt" style:language-asian="lt" style:country-asian="LT"/>
    </style:style>
    <style:style style:name="P391" style:parent-style-name="Normal" style:family="paragraph">
      <style:paragraph-properties fo:text-align="justify" fo:text-indent="0.4923in"/>
      <style:text-properties fo:font-size="10pt" style:font-size-asian="10pt" style:language-asian="lt" style:country-asian="LT"/>
    </style:style>
    <style:style style:name="P392" style:parent-style-name="Normal" style:family="paragraph">
      <style:paragraph-properties fo:text-align="justify" fo:text-indent="0.4923in"/>
      <style:text-properties fo:font-size="10pt" style:font-size-asian="10pt" style:language-asian="lt" style:country-asian="LT"/>
    </style:style>
    <style:style style:name="P393" style:parent-style-name="Normal" style:family="paragraph">
      <style:paragraph-properties fo:text-align="justify" fo:text-indent="0.4923in"/>
      <style:text-properties fo:font-size="10pt" style:font-size-asian="10pt" style:language-asian="lt" style:country-asian="LT"/>
    </style:style>
    <style:style style:name="P394" style:parent-style-name="Normal" style:family="paragraph">
      <style:paragraph-properties fo:text-align="justify" fo:text-indent="0.4923in"/>
      <style:text-properties fo:font-size="10pt" style:font-size-asian="10pt" style:language-asian="lt" style:country-asian="LT"/>
    </style:style>
    <style:style style:name="P395" style:parent-style-name="Normal" style:family="paragraph">
      <style:paragraph-properties fo:text-align="center" fo:text-indent="0.4923in"/>
      <style:text-properties fo:font-size="10pt" style:font-size-asian="10pt" style:language-asian="lt" style:country-asian="LT"/>
    </style:style>
    <style:style style:name="P396" style:parent-style-name="Normal" style:family="paragraph">
      <style:paragraph-properties fo:margin-right="0.0236in"/>
      <style:text-properties fo:font-size="10pt" style:font-size-asian="10pt" style:language-asian="lt" style:country-asian="LT"/>
    </style:style>
    <style:style style:name="P397" style:parent-style-name="Normal" style:family="paragraph">
      <style:paragraph-properties fo:text-indent="0.6597in"/>
      <style:text-properties fo:font-size="10pt" style:font-size-asian="10pt" style:language-asian="lt" style:country-asian="LT"/>
    </style:style>
    <style:style style:name="P3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0" style:parent-style-name="Normal" style:family="paragraph">
      <style:paragraph-properties fo:text-align="center">
        <style:tab-stops>
          <style:tab-stop style:type="left" style:position="4.3312in"/>
          <style:tab-stop style:type="right" style:position="5.768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break-before="page">
        <style:tab-stops>
          <style:tab-stop style:type="left" style:position="4.725in"/>
        </style:tab-stops>
      </style:paragraph-properties>
    </style:style>
    <style:style style:name="P40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6" style:parent-style-name="Normal" style:family="paragraph">
      <style:paragraph-properties fo:margin-left="3.3472in">
        <style:tab-stops>
          <style:tab-stop style:type="left" style:position="1.3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P415"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letter-spacing="-0.0013in"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letter-spacing="-0.0013in"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letter-spacing="-0.0013in"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letter-spacing="-0.0013in"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letter-spacing="-0.0013in" fo:font-size="10pt" style:font-size-asian="10pt"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434" style:parent-style-name="Normal" style:family="paragraph">
      <style:paragraph-properties fo:text-align="center" fo:text-indent="0.0368in"/>
      <style:text-properties fo:font-size="10pt" style:font-size-asian="10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440" style:family="table-column">
      <style:table-column-properties style:column-width="3.6444in" style:use-optimal-column-width="false"/>
    </style:style>
    <style:style style:name="TableColumn441" style:family="table-column">
      <style:table-column-properties style:column-width="0.6888in" style:use-optimal-column-width="false"/>
    </style:style>
    <style:style style:name="TableColumn442" style:family="table-column">
      <style:table-column-properties style:column-width="1.3791in" style:use-optimal-column-width="false"/>
    </style:style>
    <style:style style:name="TableColumn443" style:family="table-column">
      <style:table-column-properties style:column-width="0.7875in" style:use-optimal-column-width="false"/>
    </style:style>
    <style:style style:name="Table439" style:family="table">
      <style:table-properties style:width="6.5in" fo:margin-left="0.0388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388in" fo:padding-bottom="0in" fo:padding-right="0.0388in"/>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448" style:family="table-row">
      <style:table-row-properties style:min-row-height="0.6069in" style:use-optimal-row-height="false"/>
    </style:style>
    <style:style style:name="TableCell449" style:family="table-cell">
      <style:table-cell-properties fo:border="0.0069in solid #000000" style:writing-mode="lr-tb" fo:padding-top="0in" fo:padding-left="0.0388in" fo:padding-bottom="0in" fo:padding-right="0.0388in"/>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letter-spacing="-0.0013in"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fo:letter-spacing="-0.0013in"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letter-spacing="-0.0013in" fo:font-size="10pt" style:font-size-asian="10pt" style:language-asian="lt" style:country-asian="LT"/>
    </style:style>
    <style:style style:name="TableCell458" style:family="table-cell">
      <style:table-cell-properties fo:border="0.0069in solid #000000" style:writing-mode="lr-tb" fo:padding-top="0in" fo:padding-left="0.0388in" fo:padding-bottom="0in" fo:padding-right="0.0388i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letter-spacing="-0.0013in"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letter-spacing="-0.0013in"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467" style:family="table-row">
      <style:table-row-properties style:min-row-height="0.0319in" style:use-optimal-row-height="false"/>
    </style:style>
    <style:style style:name="TableCell468" style:family="table-cell">
      <style:table-cell-properties fo:border="0.0069in solid #000000" style:writing-mode="lr-tb" style:vertical-align="middle" fo:padding-top="0in" fo:padding-left="0.0388in" fo:padding-bottom="0in" fo:padding-right="0.038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style:vertical-align="middle" fo:padding-top="0in" fo:padding-left="0.0388in" fo:padding-bottom="0in" fo:padding-right="0.038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388in" fo:padding-bottom="0in" fo:padding-right="0.0388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min-row-height="0.7111in" style:use-optimal-row-height="false"/>
    </style:style>
    <style:style style:name="TableCell475" style:family="table-cell">
      <style:table-cell-properties fo:border="0.0069in solid #000000" style:writing-mode="lr-tb" fo:padding-top="0in" fo:padding-left="0.0388in" fo:padding-bottom="0in" fo:padding-right="0.0388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388in" fo:padding-bottom="0in" fo:padding-right="0.0388in"/>
    </style:style>
    <style:style style:name="P47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479" style:family="table-cell">
      <style:table-cell-properties fo:border="0.0069in solid #000000" style:writing-mode="lr-tb" fo:padding-top="0in" fo:padding-left="0.0388in" fo:padding-bottom="0in" fo:padding-right="0.0388in"/>
    </style:style>
    <style:style style:name="P48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481" style:family="table-row">
      <style:table-row-properties style:min-row-height="3.4381in" style:use-optimal-row-height="false"/>
    </style:style>
    <style:style style:name="TableCell482" style:family="table-cell">
      <style:table-cell-properties fo:border="0.0069in solid #000000" style:writing-mode="lr-tb" fo:padding-top="0in" fo:padding-left="0.0388in" fo:padding-bottom="0in" fo:padding-right="0.0388in"/>
    </style:style>
    <style:style style:name="P48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4" style:parent-style-name="Normal" style:family="paragraph">
      <style:paragraph-properties fo:margin-right="-0.0493in" fo:text-indent="0.4923in"/>
      <style:text-properties fo:font-size="10pt" style:font-size-asian="10pt" style:language-asian="lt" style:country-asian="LT"/>
    </style:style>
    <style:style style:name="P485" style:parent-style-name="Normal" style:family="paragraph">
      <style:paragraph-properties fo:margin-right="-0.0493in" fo:text-indent="0.4923in"/>
      <style:text-properties fo:font-size="10pt" style:font-size-asian="10pt" style:language-asian="lt" style:country-asian="LT"/>
    </style:style>
    <style:style style:name="P486" style:parent-style-name="Normal" style:family="paragraph">
      <style:paragraph-properties fo:margin-right="-0.0493in" fo:text-indent="0.4923in"/>
      <style:text-properties fo:letter-spacing="-0.0013in" fo:font-size="10pt" style:font-size-asian="10pt" style:language-asian="lt" style:country-asian="LT"/>
    </style:style>
    <style:style style:name="P487" style:parent-style-name="Normal" style:family="paragraph">
      <style:paragraph-properties fo:margin-right="-0.0493in" fo:text-indent="1.3395in"/>
    </style:style>
    <style:style style:name="T488" style:parent-style-name="DefaultParagraphFont" style:family="text">
      <style:text-properties fo:letter-spacing="-0.0013in" fo:font-size="10pt" style:font-size-asian="10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letter-spacing="-0.0013in" fo:font-size="10pt" style:font-size-asian="10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justify" fo:text-indent="0.4923in"/>
      <style:text-properties fo:font-size="10pt" style:font-size-asian="10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letter-spacing="-0.0013in"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justify" fo:text-indent="0.4923in"/>
      <style:text-properties fo:font-size="10pt" style:font-size-asian="10pt" style:language-asian="lt" style:country-asian="LT"/>
    </style:style>
    <style:style style:name="P499" style:parent-style-name="Normal" style:family="paragraph">
      <style:paragraph-properties fo:text-align="justify" fo:text-indent="0.4923in"/>
      <style:text-properties fo:font-size="10pt" style:font-size-asian="10pt" style:language-asian="lt" style:country-asian="LT"/>
    </style:style>
    <style:style style:name="P500" style:parent-style-name="Normal" style:family="paragraph">
      <style:paragraph-properties fo:text-align="justify" fo:text-indent="0.4923in"/>
      <style:text-properties fo:font-size="10pt" style:font-size-asian="10pt" style:language-asian="lt" style:country-asian="LT"/>
    </style:style>
    <style:style style:name="P501" style:parent-style-name="Normal" style:family="paragraph">
      <style:paragraph-properties fo:text-align="justify" fo:text-indent="0.4923in"/>
      <style:text-properties fo:font-size="10pt" style:font-size-asian="10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505" style:parent-style-name="Normal" style:family="paragraph">
      <style:paragraph-properties fo:text-align="center" fo:text-indent="0.4923in"/>
      <style:text-properties fo:font-size="10pt" style:font-size-asian="10pt" style:language-asian="lt" style:country-asian="LT"/>
    </style:style>
    <style:style style:name="P506" style:parent-style-name="Normal" style:family="paragraph">
      <style:paragraph-properties fo:margin-right="0.0236in"/>
      <style:text-properties fo:font-size="10pt" style:font-size-asian="10pt" style:language-asian="lt" style:country-asian="LT"/>
    </style:style>
    <style:style style:name="P507" style:parent-style-name="Normal" style:family="paragraph">
      <style:paragraph-properties fo:text-indent="0.6944in"/>
      <style:text-properties fo:font-size="10pt" style:font-size-asian="10pt" style:language-asian="lt" style:country-asian="LT"/>
    </style:style>
    <style:style style:name="P5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break-before="page">
        <style:tab-stops>
          <style:tab-stop style:type="left" style:position="4.725in"/>
        </style:tab-stops>
      </style:paragraph-properties>
    </style:style>
    <style:style style:name="P51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1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1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15" style:parent-style-name="Normal" style:family="paragraph">
      <style:paragraph-properties fo:margin-left="3.3472in">
        <style:tab-stops>
          <style:tab-stop style:type="left" style:position="1.3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left" style:position="4.3312in"/>
          <style:tab-stop style:type="right" style:position="5.768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center" fo:text-indent="0.0347in"/>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letter-spacing="-0.0013in"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letter-spacing="-0.0013in"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letter-spacing="-0.0013in" fo:font-size="10pt" style:font-size-asian="10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letter-spacing="-0.0013in"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letter-spacing="-0.0013in" fo:font-size="10pt" style:font-size-asian="10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fo:text-indent="0.0368in"/>
      <style:text-properties style:font-size-complex="12pt" style:language-asian="lt" style:country-asian="LT"/>
    </style:style>
    <style:style style:name="P542"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543" style:parent-style-name="Normal" style:family="paragraph">
      <style:paragraph-properties fo:text-align="center" fo:text-indent="0.0368in"/>
      <style:text-properties fo:font-size="10pt" style:font-size-asian="10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fo:font-size="10pt" style:font-size-asian="10pt" style:language-asian="lt" style:country-asian="LT"/>
    </style:style>
    <style:style style:name="P547" style:parent-style-name="Normal" style:family="paragraph">
      <style:paragraph-properties fo:text-align="center"/>
      <style:text-properties fo:font-size="10pt" style:font-size-asian="10pt" style:language-asian="lt" style:country-asian="LT"/>
    </style:style>
    <style:style style:name="TableColumn549" style:family="table-column">
      <style:table-column-properties style:column-width="3.2486in"/>
    </style:style>
    <style:style style:name="TableColumn550" style:family="table-column">
      <style:table-column-properties style:column-width="0.5305in"/>
    </style:style>
    <style:style style:name="TableColumn551" style:family="table-column">
      <style:table-column-properties style:column-width="1.2736in"/>
    </style:style>
    <style:style style:name="TableColumn552" style:family="table-column">
      <style:table-column-properties style:column-width="1.525in"/>
    </style:style>
    <style:style style:name="Table548" style:family="table">
      <style:table-properties style:width="6.5777in" fo:margin-left="0.0388in" table:align="left"/>
    </style:style>
    <style:style style:name="TableRow553" style:family="table-row">
      <style:table-row-properties style:min-row-height="0.7222in"/>
    </style:style>
    <style:style style:name="TableCell554" style:family="table-cell">
      <style:table-cell-properties fo:border="0.0069in solid #000000" style:writing-mode="lr-tb" fo:padding-top="0in" fo:padding-left="0.0388in" fo:padding-bottom="0in" fo:padding-right="0.0388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letter-spacing="-0.0013in"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letter-spacing="-0.0013in" fo:font-size="10pt" style:font-size-asian="10pt" style:language-asian="lt" style:country-asian="LT"/>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letter-spacing="-0.0013in"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fo:letter-spacing="-0.0013in"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style:writing-mode="lr-tb" fo:padding-top="0in" fo:padding-left="0.0388in" fo:padding-bottom="0in" fo:padding-right="0.0388in"/>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letter-spacing="-0.0013in" fo:font-size="10pt" style:font-size-asian="10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letter-spacing="-0.0013in"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letter-spacing="-0.0013in"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fo:letter-spacing="-0.0013in"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ableRow582" style:family="table-row">
      <style:table-row-properties style:min-row-height="0.0319in"/>
    </style:style>
    <style:style style:name="TableCell583" style:family="table-cell">
      <style:table-cell-properties fo:border="0.0069in solid #000000" style:writing-mode="lr-tb" style:vertical-align="middle" fo:padding-top="0in" fo:padding-left="0.0388in" fo:padding-bottom="0in" fo:padding-right="0.038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writing-mode="lr-tb" style:vertical-align="middle" fo:padding-top="0in" fo:padding-left="0.0388in" fo:padding-bottom="0in" fo:padding-right="0.0388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style:vertical-align="middle" fo:padding-top="0in" fo:padding-left="0.0388in" fo:padding-bottom="0in" fo:padding-right="0.0388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9958in"/>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text-properties fo:font-size="4pt" style:font-size-asian="4pt" style:font-size-complex="4pt" style:language-asian="lt" style:country-asian="LT"/>
    </style:style>
    <style:style style:name="P592" style:parent-style-name="Normal" style:family="paragraph">
      <style:paragraph-properties fo:text-indent="0.0368in"/>
      <style:text-properties fo:font-size="10pt" style:font-size-asian="10pt" style:language-asian="lt" style:country-asian="LT"/>
    </style:style>
    <style:style style:name="TableCell593" style:family="table-cell">
      <style:table-cell-properties fo:border="0.0069in solid #000000" style:writing-mode="lr-tb" fo:padding-top="0in" fo:padding-left="0.0388in" fo:padding-bottom="0in" fo:padding-right="0.0388in"/>
    </style:style>
    <style:style style:name="P594" style:parent-style-name="Normal" style:family="paragraph">
      <style:text-properties fo:font-size="4pt" style:font-size-asian="4pt" style:font-size-complex="4pt" style:language-asian="lt" style:country-asian="LT"/>
    </style:style>
    <style:style style:name="P595" style:parent-style-name="Normal" style:family="paragraph">
      <style:paragraph-properties fo:text-indent="0.0368in"/>
      <style:text-properties fo:font-size="10pt" style:font-size-asian="10pt" style:language-asian="lt" style:country-asian="LT"/>
    </style:style>
    <style:style style:name="TableCell596" style:family="table-cell">
      <style:table-cell-properties fo:border="0.0069in solid #000000" style:writing-mode="lr-tb" fo:padding-top="0in" fo:padding-left="0.0388in" fo:padding-bottom="0in" fo:padding-right="0.0388in"/>
    </style:style>
    <style:style style:name="P597"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598" style:family="table-row">
      <style:table-row-properties style:min-row-height="2.8847in"/>
    </style:style>
    <style:style style:name="TableCell599" style:family="table-cell">
      <style:table-cell-properties fo:border="0.0069in solid #000000" style:writing-mode="lr-tb" fo:padding-top="0in" fo:padding-left="0.0388in" fo:padding-bottom="0in" fo:padding-right="0.0388in"/>
    </style:style>
    <style:style style:name="P600"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1" style:parent-style-name="Normal" style:family="paragraph">
      <style:paragraph-properties fo:margin-right="-0.0493in" fo:text-indent="0.4923in"/>
      <style:text-properties fo:font-size="10pt" style:font-size-asian="10pt" style:language-asian="lt" style:country-asian="LT"/>
    </style:style>
    <style:style style:name="P602" style:parent-style-name="Normal" style:family="paragraph">
      <style:paragraph-properties fo:margin-right="-0.0493in" fo:text-indent="0.4923in"/>
      <style:text-properties fo:font-size="10pt" style:font-size-asian="10pt" style:language-asian="lt" style:country-asian="LT"/>
    </style:style>
    <style:style style:name="P603" style:parent-style-name="Normal" style:family="paragraph">
      <style:paragraph-properties fo:margin-right="-0.0493in" fo:text-indent="0.4923in"/>
      <style:text-properties fo:letter-spacing="-0.0013in" fo:font-size="10pt" style:font-size-asian="10pt" style:language-asian="lt" style:country-asian="LT"/>
    </style:style>
    <style:style style:name="P604" style:parent-style-name="Normal" style:family="paragraph">
      <style:paragraph-properties fo:margin-right="-0.0493in" fo:text-indent="1.3395in"/>
    </style:style>
    <style:style style:name="T605" style:parent-style-name="DefaultParagraphFont" style:family="text">
      <style:text-properties fo:letter-spacing="-0.0013in" fo:font-size="10pt" style:font-size-asian="10pt" style:language-asian="lt" style:country-asian="LT"/>
    </style:style>
    <style:style style:name="P606" style:parent-style-name="Normal" style:family="paragraph">
      <style:paragraph-properties fo:text-indent="0.4923in"/>
      <style:text-properties fo:font-size="10pt" style:font-size-asian="10pt" style:language-asian="lt" style:country-asian="LT"/>
    </style:style>
    <style:style style:name="P607" style:parent-style-name="Normal" style:family="paragraph">
      <style:paragraph-properties fo:text-align="justify" fo:text-indent="0.4923in"/>
      <style:text-properties fo:font-size="10pt" style:font-size-asian="10pt" style:language-asian="lt" style:country-asian="LT"/>
    </style:style>
    <style:style style:name="P608" style:parent-style-name="Normal" style:family="paragraph">
      <style:paragraph-properties fo:text-align="justify" fo:text-indent="0.4923in"/>
      <style:text-properties fo:font-size="10pt" style:font-size-asian="10pt" style:language-asian="lt" style:country-asian="LT"/>
    </style:style>
    <style:style style:name="P609" style:parent-style-name="Normal" style:family="paragraph">
      <style:paragraph-properties fo:text-align="justify" fo:text-indent="0.4923in"/>
      <style:text-properties fo:font-size="10pt" style:font-size-asian="10pt" style:language-asian="lt" style:country-asian="LT"/>
    </style:style>
    <style:style style:name="P610" style:parent-style-name="Normal" style:family="paragraph">
      <style:paragraph-properties fo:text-align="justify" fo:text-indent="0.4923in"/>
      <style:text-properties fo:font-size="10pt" style:font-size-asian="10pt" style:language-asian="lt" style:country-asian="LT"/>
    </style:style>
    <style:style style:name="P611" style:parent-style-name="Normal" style:family="paragraph">
      <style:paragraph-properties fo:text-align="justify" fo:text-indent="0.4923in"/>
      <style:text-properties fo:font-size="10pt" style:font-size-asian="10pt" style:language-asian="lt" style:country-asian="LT"/>
    </style:style>
    <style:style style:name="P612" style:parent-style-name="Normal" style:family="paragraph">
      <style:paragraph-properties fo:text-align="justify" fo:text-indent="0.4923in"/>
      <style:text-properties fo:font-size="10pt" style:font-size-asian="10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616" style:parent-style-name="Normal" style:family="paragraph">
      <style:paragraph-properties fo:text-align="center" fo:text-indent="0.4923in"/>
      <style:text-properties fo:font-size="10pt" style:font-size-asian="10pt" style:language-asian="lt" style:country-asian="LT"/>
    </style:style>
    <style:style style:name="P617" style:parent-style-name="Normal" style:family="paragraph">
      <style:paragraph-properties fo:text-align="center" fo:text-indent="0.4923in"/>
      <style:text-properties fo:font-size="10pt" style:font-size-asian="10pt" style:language-asian="lt" style:country-asian="LT"/>
    </style:style>
    <style:style style:name="P618" style:parent-style-name="Normal" style:family="paragraph">
      <style:paragraph-properties fo:text-indent="0.6944in"/>
      <style:text-properties fo:font-size="10pt" style:font-size-asian="10pt" style:language-asian="lt" style:country-asian="LT"/>
    </style:style>
    <style:style style:name="P619" style:parent-style-name="Normal" style:family="paragraph">
      <style:paragraph-properties>
        <style:tab-stops>
          <style:tab-stop style:type="left" style:position="4.3312in"/>
          <style:tab-stop style:type="right" style:position="5.768in"/>
        </style:tab-stops>
      </style:paragraph-properties>
    </style:style>
    <style:style style:name="P62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1" style:parent-style-name="Normal" style:family="paragraph">
      <style:paragraph-properties fo:text-align="center">
        <style:tab-stops>
          <style:tab-stop style:type="left" style:position="4.3312in"/>
          <style:tab-stop style:type="right" style:position="5.768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break-before="page">
        <style:tab-stops>
          <style:tab-stop style:type="left" style:position="4.725in"/>
        </style:tab-stops>
      </style:paragraph-properties>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7" style:parent-style-name="Normal" style:family="paragraph">
      <style:paragraph-properties fo:margin-left="3.3472in">
        <style:tab-stops>
          <style:tab-stop style:type="left" style:position="1.3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P632" style:parent-style-name="Normal" style:family="paragraph">
      <style:paragraph-properties>
        <style:tab-stops>
          <style:tab-stop style:type="left" style:position="4.3312in"/>
          <style:tab-stop style:type="right" style:position="5.768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text-properties fo:font-weight="bold" style:font-weight-asian="bold" fo:font-size="10pt" style:font-size-asian="10pt" style:language-asian="lt" style:country-asian="L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style:font-size-complex="12pt" style:language-asian="lt" style:country-asian="LT"/>
    </style:style>
    <style:style style:name="P638" style:parent-style-name="Normal" style:family="paragraph">
      <style:paragraph-properties fo:text-align="center"/>
      <style:text-properties fo:font-weight="bold" style:font-weight-asian="bold" style:font-size-complex="12pt"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style:font-style-complex="italic" style:font-size-complex="12pt" style:language-asian="lt" style:country-asian="LT"/>
    </style:style>
    <style:style style:name="P641" style:parent-style-name="Normal" style:family="paragraph">
      <style:paragraph-properties fo:text-align="center"/>
      <style:text-properties fo:font-weight="bold" style:font-weight-asian="bold" fo:font-size="10pt" style:font-size-asian="10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fo:font-size="10pt" style:font-size-asian="10pt" style:language-asian="lt" style:country-asian="LT"/>
    </style:style>
    <style:style style:name="TableColumn646" style:family="table-column">
      <style:table-column-properties style:column-width="6.4972in"/>
    </style:style>
    <style:style style:name="Table645" style:family="table">
      <style:table-properties style:width="6.4972in" fo:margin-left="0.0388in" table:align="left"/>
    </style:style>
    <style:style style:name="TableRow647" style:family="table-row">
      <style:table-row-properties style:min-row-height="0.3375in"/>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P654" style:parent-style-name="Normal" style:family="paragraph">
      <style:paragraph-properties>
        <style:tab-stops>
          <style:tab-stop style:type="center" style:position="2.884in"/>
          <style:tab-stop style:type="right" style:position="5.768in"/>
        </style:tab-stops>
      </style:paragraph-properties>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weight="bold" style:font-weight-asian="bold" fo:font-size="10pt" style:font-size-asian="10pt" style:language-asian="lt" style:country-asian="LT"/>
    </style:style>
    <style:style style:name="P657" style:parent-style-name="Normal" style:family="paragraph">
      <style:paragraph-properties fo:text-align="center"/>
      <style:text-properties fo:font-size="10pt" style:font-size-asian="10pt" style:language-asian="lt" style:country-asian="LT"/>
    </style:style>
    <style:style style:name="P65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59"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660"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661" style:parent-style-name="Normal" style:family="paragraph">
      <style:paragraph-properties fo:text-align="center"/>
      <style:text-properties fo:font-size="10pt" style:font-size-asian="10pt" style:language-asian="lt" style:country-asian="LT"/>
    </style:style>
    <style:style style:name="TableColumn663" style:family="table-column">
      <style:table-column-properties style:column-width="1.8541in" style:use-optimal-column-width="false"/>
    </style:style>
    <style:style style:name="TableColumn664" style:family="table-column">
      <style:table-column-properties style:column-width="1.459in" style:use-optimal-column-width="false"/>
    </style:style>
    <style:style style:name="TableColumn665" style:family="table-column">
      <style:table-column-properties style:column-width="0.8229in" style:use-optimal-column-width="false"/>
    </style:style>
    <style:style style:name="TableColumn666" style:family="table-column">
      <style:table-column-properties style:column-width="1.2631in" style:use-optimal-column-width="false"/>
    </style:style>
    <style:style style:name="TableColumn667" style:family="table-column">
      <style:table-column-properties style:column-width="0.1152in" style:use-optimal-column-width="false"/>
    </style:style>
    <style:style style:name="TableColumn668" style:family="table-column">
      <style:table-column-properties style:column-width="0.9854in" style:use-optimal-column-width="false"/>
    </style:style>
    <style:style style:name="Table662" style:family="table">
      <style:table-properties style:width="6.5in" fo:margin-left="0.0388in" table:align="left"/>
    </style:style>
    <style:style style:name="TableRow669" style:family="table-row">
      <style:table-row-properties style:min-row-height="0.4333in" style:use-optimal-row-height="false"/>
    </style:style>
    <style:style style:name="TableCell670" style:family="table-cell">
      <style:table-cell-properties fo:border="0.0069in solid #000000" style:writing-mode="lr-tb" fo:padding-top="0in" fo:padding-left="0.0388in" fo:padding-bottom="0in" fo:padding-right="0.0388in"/>
    </style:style>
    <style:style style:name="P671"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672" style:family="table-cell">
      <style:table-cell-properties fo:border="0.0069in solid #000000" style:writing-mode="lr-tb" fo:padding-top="0in" fo:padding-left="0.0388in" fo:padding-bottom="0in" fo:padding-right="0.0388in"/>
    </style:style>
    <style:style style:name="P673"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388in" fo:padding-bottom="0in" fo:padding-right="0.0388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388in" fo:padding-bottom="0in" fo:padding-right="0.0388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388in" fo:padding-bottom="0in" fo:padding-right="0.0388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388in" fo:padding-bottom="0in" fo:padding-right="0.0388in"/>
    </style:style>
    <style:style style:name="P682" style:parent-style-name="Normal" style:family="paragraph">
      <style:paragraph-properties fo:margin-left="-0.0395in">
        <style:tab-stops/>
      </style:paragraph-properties>
      <style:text-properties fo:font-size="10pt" style:font-size-asian="10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388in" fo:padding-bottom="0in" fo:padding-right="0.0388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388in" fo:padding-bottom="0in" fo:padding-right="0.0388in"/>
    </style:style>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0319in" style:use-optimal-row-height="false"/>
    </style:style>
    <style:style style:name="TableCell692" style:family="table-cell">
      <style:table-cell-properties fo:border="0.0069in solid #000000" style:writing-mode="lr-tb" style:vertical-align="middle" fo:padding-top="0in" fo:padding-left="0.0388in" fo:padding-bottom="0in" fo:padding-right="0.0388in"/>
    </style:style>
    <style:style style:name="P693"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694" style:family="table-cell">
      <style:table-cell-properties fo:border="0.0069in solid #000000" style:writing-mode="lr-tb" style:vertical-align="middle" fo:padding-top="0in" fo:padding-left="0.0388in" fo:padding-bottom="0in" fo:padding-right="0.0388in"/>
    </style:style>
    <style:style style:name="P695"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696" style:family="table-cell">
      <style:table-cell-properties fo:border="0.0069in solid #000000" style:writing-mode="lr-tb" style:vertical-align="middle" fo:padding-top="0in" fo:padding-left="0.0388in" fo:padding-bottom="0in" fo:padding-right="0.0388in"/>
    </style:style>
    <style:style style:name="P697"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698" style:family="table-row">
      <style:table-row-properties style:min-row-height="0.6583in" style:use-optimal-row-height="false"/>
    </style:style>
    <style:style style:name="TableCell699" style:family="table-cell">
      <style:table-cell-properties fo:border="0.0069in solid #000000" style:writing-mode="lr-tb" fo:padding-top="0in" fo:padding-left="0.0388in" fo:padding-bottom="0in" fo:padding-right="0.0388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388in" fo:padding-bottom="0in" fo:padding-right="0.0388in"/>
    </style:style>
    <style:style style:name="P707" style:parent-style-name="Normal" style:family="paragraph">
      <style:paragraph-properties>
        <style:tab-stops>
          <style:tab-stop style:type="left" style:position="0.0625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712" style:family="table-cell">
      <style:table-cell-properties fo:border="0.0069in solid #000000" style:writing-mode="lr-tb" fo:padding-top="0in" fo:padding-left="0.0388in" fo:padding-bottom="0in" fo:padding-right="0.0388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style:writing-mode="lr-tb" fo:padding-top="0in" fo:padding-left="0.0388in" fo:padding-bottom="0in" fo:padding-right="0.0388in"/>
    </style:style>
    <style:style style:name="P715" style:parent-style-name="Normal" style:family="paragraph">
      <style:text-properties fo:font-size="10pt" style:font-size-asian="10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388in" fo:padding-bottom="0in" fo:padding-right="0.0388in"/>
    </style:style>
    <style:style style:name="P718"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71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72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721"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letter-spacing="-0.0013in" fo:font-size="10pt" style:font-size-asian="10pt" style:language-asian="lt" style:country-asian="LT"/>
    </style:style>
    <style:style style:name="TableRow724" style:family="table-row">
      <style:table-row-properties style:min-row-height="0.3291in" style:use-optimal-row-height="false"/>
    </style:style>
    <style:style style:name="TableCell725" style:family="table-cell">
      <style:table-cell-properties fo:border="0.0069in solid #000000" style:writing-mode="lr-tb" fo:padding-top="0in" fo:padding-left="0.0388in" fo:padding-bottom="0in" fo:padding-right="0.0388in"/>
    </style:style>
    <style:style style:name="P726"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727"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728" style:parent-style-name="Normal" style:family="paragraph">
      <style:paragraph-properties fo:margin-right="0.0236in"/>
      <style:text-properties fo:font-size="10pt" style:font-size-asian="10pt" style:language-asian="lt" style:country-asian="LT"/>
    </style:style>
    <style:style style:name="P729" style:parent-style-name="Normal" style:family="paragraph">
      <style:paragraph-properties fo:margin-left="1.7722in">
        <style:tab-stops>
          <style:tab-stop style:type="left" style:position="1.9687in"/>
          <style:tab-stop style:type="left" style:position="3.5048in"/>
        </style:tab-stops>
      </style:paragraph-properties>
    </style:style>
    <style:style style:name="T730" style:parent-style-name="DefaultParagraphFont" style:family="text">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text-properties fo:font-size="5pt" style:font-size-asian="5pt" style:font-size-complex="5pt" style:language-asian="lt" style:country-asian="LT"/>
    </style:style>
    <style:style style:name="P734"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735"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736" style:parent-style-name="Normal" style:family="paragraph">
      <style:paragraph-properties fo:text-indent="0.4923in"/>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indent="0.4923in"/>
    </style:style>
    <style:style style:name="T739" style:parent-style-name="DefaultParagraphFont" style:family="text">
      <style:text-properties fo:font-size="10pt" style:font-size-asian="10pt" style:language-asian="lt" style:country-asian="LT"/>
    </style:style>
    <style:style style:name="P740" style:parent-style-name="Normal" style:family="paragraph">
      <style:paragraph-properties fo:text-indent="0.4923in"/>
    </style:style>
    <style:style style:name="T741" style:parent-style-name="DefaultParagraphFont" style:family="text">
      <style:text-properties fo:font-size="10pt" style:font-size-asian="10pt" style:language-asian="lt" style:country-asian="LT"/>
    </style:style>
    <style:style style:name="P742"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7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break-before="page">
        <style:tab-stops>
          <style:tab-stop style:type="left" style:position="4.725in"/>
        </style:tab-stops>
      </style:paragraph-properties>
    </style:style>
    <style:style style:name="P7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50" style:parent-style-name="Normal" style:family="paragraph">
      <style:paragraph-properties fo:margin-left="3.3472in">
        <style:tab-stops>
          <style:tab-stop style:type="left" style:position="1.3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left" style:position="4.3312in"/>
          <style:tab-stop style:type="right" style:position="5.768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P759" style:parent-style-name="Normal" style:family="paragraph">
      <style:paragraph-properties fo:text-align="center"/>
      <style:text-properties fo:font-weight="bold" style:font-weight-asian="bold" fo:font-size="10pt" style:font-size-asian="10pt"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weight-complex="bold" style:font-style-complex="italic"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style:font-style-complex="italic" style:font-size-complex="12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770"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7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72"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774" style:family="table-column">
      <style:table-column-properties style:column-width="1.8527in" style:use-optimal-column-width="false"/>
    </style:style>
    <style:style style:name="TableColumn775" style:family="table-column">
      <style:table-column-properties style:column-width="1.4576in" style:use-optimal-column-width="false"/>
    </style:style>
    <style:style style:name="TableColumn776" style:family="table-column">
      <style:table-column-properties style:column-width="1.0673in" style:use-optimal-column-width="false"/>
    </style:style>
    <style:style style:name="TableColumn777" style:family="table-column">
      <style:table-column-properties style:column-width="1.0173in" style:use-optimal-column-width="false"/>
    </style:style>
    <style:style style:name="TableColumn778" style:family="table-column">
      <style:table-column-properties style:column-width="0.3527in" style:use-optimal-column-width="false"/>
    </style:style>
    <style:style style:name="TableColumn779" style:family="table-column">
      <style:table-column-properties style:column-width="0.8458in" style:use-optimal-column-width="false"/>
    </style:style>
    <style:style style:name="Table773" style:family="table">
      <style:table-properties style:width="6.5937in" fo:margin-left="0.0388in" table:align="left"/>
    </style:style>
    <style:style style:name="TableRow780" style:family="table-row">
      <style:table-row-properties style:min-row-height="0.2756in" style:use-optimal-row-height="false"/>
    </style:style>
    <style:style style:name="TableCell781" style:family="table-cell">
      <style:table-cell-properties fo:border="0.0069in solid #000000" style:writing-mode="lr-tb" fo:padding-top="0in" fo:padding-left="0.0388in" fo:padding-bottom="0in" fo:padding-right="0.0388in"/>
    </style:style>
    <style:style style:name="P782"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783" style:family="table-cell">
      <style:table-cell-properties fo:border="0.0069in solid #000000" style:writing-mode="lr-tb" fo:padding-top="0in" fo:padding-left="0.0388in" fo:padding-bottom="0in" fo:padding-right="0.0388in"/>
    </style:style>
    <style:style style:name="P784"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388in" fo:padding-bottom="0in" fo:padding-right="0.0388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388in" fo:padding-bottom="0in" fo:padding-right="0.0388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388in" fo:padding-bottom="0in" fo:padding-right="0.0388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388in" fo:padding-bottom="0in" fo:padding-right="0.0388in"/>
    </style:style>
    <style:style style:name="P793" style:parent-style-name="Normal" style:family="paragraph">
      <style:paragraph-properties fo:margin-left="-0.0395in">
        <style:tab-stops/>
      </style:paragraph-properties>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388in" fo:padding-bottom="0in" fo:padding-right="0.0388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388in" fo:padding-bottom="0in" fo:padding-right="0.0388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388in" fo:padding-bottom="0in" fo:padding-right="0.0388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paragraph-properties fo:margin-left="-0.0395in">
        <style:tab-stops/>
      </style:paragraph-properties>
      <style:text-properties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388in" fo:padding-bottom="0in" fo:padding-right="0.0388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0319in" style:use-optimal-row-height="false"/>
    </style:style>
    <style:style style:name="TableCell808" style:family="table-cell">
      <style:table-cell-properties fo:border="0.0069in solid #000000" style:writing-mode="lr-tb" style:vertical-align="middle" fo:padding-top="0in" fo:padding-left="0.0388in" fo:padding-bottom="0in" fo:padding-right="0.0388in"/>
    </style:style>
    <style:style style:name="P80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388in" fo:padding-bottom="0in" fo:padding-right="0.0388in"/>
    </style:style>
    <style:style style:name="P811"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388in" fo:padding-bottom="0in" fo:padding-right="0.0388in"/>
    </style:style>
    <style:style style:name="P813"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814" style:family="table-row">
      <style:table-row-properties style:min-row-height="0.6861in" style:use-optimal-row-height="false"/>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388in" fo:padding-bottom="0in" fo:padding-right="0.0388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388in" fo:padding-bottom="0in" fo:padding-right="0.0388in"/>
    </style:style>
    <style:style style:name="P820" style:parent-style-name="Normal" style:family="paragraph">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388in" fo:padding-bottom="0in" fo:padding-right="0.0388in"/>
    </style:style>
    <style:style style:name="P823" style:parent-style-name="Normal" style:family="paragraph">
      <style:paragraph-properties>
        <style:tab-stops>
          <style:tab-stop style:type="left" style:position="0.0625in"/>
        </style:tab-stops>
      </style:paragraph-properties>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828" style:family="table-cell">
      <style:table-cell-properties fo:border="0.0069in solid #000000" style:writing-mode="lr-tb" fo:padding-top="0in" fo:padding-left="0.0388in" fo:padding-bottom="0in" fo:padding-right="0.0388in"/>
    </style:style>
    <style:style style:name="P829" style:parent-style-name="Normal" style:family="paragraph">
      <style:paragraph-properties fo:text-indent="0.1104in"/>
      <style:text-properties fo:font-size="10pt" style:font-size-asian="10pt" style:language-asian="lt" style:country-asian="L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388in" fo:padding-bottom="0in" fo:padding-right="0.0388in"/>
    </style:style>
    <style:style style:name="P834"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835"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83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83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838"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83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840" style:family="table-row">
      <style:table-row-properties style:min-row-height="0.3291in" style:use-optimal-row-height="false"/>
    </style:style>
    <style:style style:name="TableCell841" style:family="table-cell">
      <style:table-cell-properties fo:border="0.0069in solid #000000" style:writing-mode="lr-tb" fo:padding-top="0in" fo:padding-left="0.0388in" fo:padding-bottom="0in" fo:padding-right="0.0388in"/>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844" style:parent-style-name="Normal" style:family="paragraph">
      <style:paragraph-properties fo:margin-right="0.0236in"/>
      <style:text-properties fo:font-size="10pt" style:font-size-asian="10pt" style:language-asian="lt" style:country-asian="LT"/>
    </style:style>
    <style:style style:name="P845" style:parent-style-name="Normal" style:family="paragraph">
      <style:paragraph-properties fo:margin-left="1.7722in">
        <style:tab-stops>
          <style:tab-stop style:type="left" style:position="1.9687in"/>
          <style:tab-stop style:type="left" style:position="3.9375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P848" style:parent-style-name="Normal" style:family="paragraph">
      <style:text-properties fo:font-size="5pt" style:font-size-asian="5pt" style:font-size-complex="5pt" style:language-asian="lt" style:country-asian="LT"/>
    </style:style>
    <style:style style:name="P849"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850"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indent="0.4923in"/>
    </style:style>
    <style:style style:name="T854" style:parent-style-name="DefaultParagraphFont" style:family="text">
      <style:text-properties fo:font-size="10pt" style:font-size-asian="10pt" style:language-asian="lt" style:country-asian="LT"/>
    </style:style>
    <style:style style:name="P855" style:parent-style-name="Normal" style:family="paragraph">
      <style:paragraph-properties fo:text-indent="0.4923in"/>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59" style:parent-style-name="Normal" style:family="paragraph">
      <style:paragraph-properties fo:text-align="center">
        <style:tab-stops>
          <style:tab-stop style:type="left" style:position="4.3312in"/>
          <style:tab-stop style:type="right" style:position="5.768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break-before="page">
        <style:tab-stops>
          <style:tab-stop style:type="left" style:position="4.725in"/>
        </style:tab-stops>
      </style:paragraph-properties>
    </style:style>
    <style:style style:name="P86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65" style:parent-style-name="Normal" style:family="paragraph">
      <style:paragraph-properties fo:margin-left="3.3472in">
        <style:tab-stops>
          <style:tab-stop style:type="left" style:position="1.3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1" style:parent-style-name="Normal" style:family="paragraph">
      <style:paragraph-properties>
        <style:tab-stops>
          <style:tab-stop style:type="left" style:position="4.3312in"/>
          <style:tab-stop style:type="right" style:position="5.768in"/>
        </style:tab-stops>
      </style:paragraph-properties>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weight-complex="bold" style:font-style-complex="italic" style:font-size-complex="12pt" style:language-asian="lt" style:country-asian="L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tyle-complex="italic" style:font-size-complex="12pt" style:language-asian="lt" style:country-asian="LT"/>
    </style:style>
    <style:style style:name="P880" style:parent-style-name="Normal" style:family="paragraph">
      <style:paragraph-properties fo:text-align="center"/>
      <style:text-properties fo:font-size="10pt" style:font-size-asian="10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fo:font-size="10pt" style:font-size-asian="10pt" style:language-asian="lt" style:country-asian="LT"/>
    </style:style>
    <style:style style:name="P884"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885"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8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87"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889" style:family="table-column">
      <style:table-column-properties style:column-width="1.8527in" style:use-optimal-column-width="false"/>
    </style:style>
    <style:style style:name="TableColumn890" style:family="table-column">
      <style:table-column-properties style:column-width="1.4576in" style:use-optimal-column-width="false"/>
    </style:style>
    <style:style style:name="TableColumn891" style:family="table-column">
      <style:table-column-properties style:column-width="1.0673in" style:use-optimal-column-width="false"/>
    </style:style>
    <style:style style:name="TableColumn892" style:family="table-column">
      <style:table-column-properties style:column-width="1.0173in" style:use-optimal-column-width="false"/>
    </style:style>
    <style:style style:name="TableColumn893" style:family="table-column">
      <style:table-column-properties style:column-width="0.2138in" style:use-optimal-column-width="false"/>
    </style:style>
    <style:style style:name="TableColumn894" style:family="table-column">
      <style:table-column-properties style:column-width="0.9847in" style:use-optimal-column-width="false"/>
    </style:style>
    <style:style style:name="Table888" style:family="table">
      <style:table-properties style:width="6.5937in" fo:margin-left="0.0388in" table:align="left"/>
    </style:style>
    <style:style style:name="TableRow895" style:family="table-row">
      <style:table-row-properties style:min-row-height="0.5666in" style:use-optimal-row-height="false"/>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898"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899" style:family="table-row">
      <style:table-row-properties style:min-row-height="0.4333in" style:use-optimal-row-height="false"/>
    </style:style>
    <style:style style:name="TableCell900" style:family="table-cell">
      <style:table-cell-properties fo:border="0.0069in solid #000000" style:writing-mode="lr-tb" fo:padding-top="0in" fo:padding-left="0.0388in" fo:padding-bottom="0in" fo:padding-right="0.0388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388in" fo:padding-bottom="0in" fo:padding-right="0.0388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388in" fo:padding-bottom="0in" fo:padding-right="0.0388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paragraph-properties fo:margin-left="-0.0395in">
        <style:tab-stops/>
      </style:paragraph-properties>
      <style:text-properties fo:font-size="10pt" style:font-size-asian="10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388in" fo:padding-bottom="0in" fo:padding-right="0.0388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style:writing-mode="lr-tb" fo:padding-top="0in" fo:padding-left="0.0388in" fo:padding-bottom="0in" fo:padding-right="0.0388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paragraph-properties fo:margin-left="-0.0395in">
        <style:tab-stops/>
      </style:paragraph-properties>
      <style:text-properties fo:font-size="10pt" style:font-size-asian="10pt" style:language-asian="lt" style:country-asian="LT"/>
    </style:style>
    <style:style style:name="TableRow917" style:family="table-row">
      <style:table-row-properties style:min-row-height="0.0319in" style:use-optimal-row-height="false"/>
    </style:style>
    <style:style style:name="TableCell918" style:family="table-cell">
      <style:table-cell-properties fo:border="0.0069in solid #000000" style:writing-mode="lr-tb" style:vertical-align="middle" fo:padding-top="0in" fo:padding-left="0.0388in" fo:padding-bottom="0in" fo:padding-right="0.0388in"/>
    </style:style>
    <style:style style:name="P91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920" style:family="table-cell">
      <style:table-cell-properties fo:border="0.0069in solid #000000" style:writing-mode="lr-tb" style:vertical-align="middle" fo:padding-top="0in" fo:padding-left="0.0388in" fo:padding-bottom="0in" fo:padding-right="0.0388in"/>
    </style:style>
    <style:style style:name="P921"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922" style:family="table-cell">
      <style:table-cell-properties fo:border="0.0069in solid #000000" style:writing-mode="lr-tb" style:vertical-align="middle" fo:padding-top="0in" fo:padding-left="0.0388in" fo:padding-bottom="0in" fo:padding-right="0.0388in"/>
    </style:style>
    <style:style style:name="P923"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924" style:family="table-row">
      <style:table-row-properties style:min-row-height="1.3291in" style:use-optimal-row-height="false"/>
    </style:style>
    <style:style style:name="TableCell925" style:family="table-cell">
      <style:table-cell-properties fo:border="0.0069in solid #000000" style:writing-mode="lr-tb" fo:padding-top="0in" fo:padding-left="0.0388in" fo:padding-bottom="0in" fo:padding-right="0.0388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style:writing-mode="lr-tb" fo:padding-top="0in" fo:padding-left="0.0388in" fo:padding-bottom="0in" fo:padding-right="0.0388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style:writing-mode="lr-tb" fo:padding-top="0in" fo:padding-left="0.0388in" fo:padding-bottom="0in" fo:padding-right="0.0388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0159in" style:use-optimal-row-height="false"/>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paragraph-properties>
        <style:tab-stops>
          <style:tab-stop style:type="left" style:position="0.0625in"/>
        </style:tab-stops>
      </style:paragraph-properties>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P937"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938"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paragraph-properties fo:text-indent="0.1104in"/>
      <style:text-properties fo:font-size="10pt" style:font-size-asian="10pt" style:language-asian="lt" style:country-asian="LT"/>
    </style:style>
    <style:style style:name="TableCell941" style:family="table-cell">
      <style:table-cell-properties fo:border="0.0069in solid #000000" style:writing-mode="lr-tb" fo:padding-top="0in" fo:padding-left="0.0388in" fo:padding-bottom="0in" fo:padding-right="0.0388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3291in" style:use-optimal-row-height="false"/>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946"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947"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948" style:family="table-row">
      <style:table-row-properties style:min-row-height="0.3291in" style:use-optimal-row-height="false"/>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paragraph-properties fo:text-align="justify"/>
      <style:text-properties fo:font-size="10pt" style:font-size-asian="10pt" style:language-asian="lt" style:country-asian="LT"/>
    </style:style>
    <style:style style:name="P95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952" style:parent-style-name="Normal" style:family="paragraph">
      <style:paragraph-properties fo:margin-right="0.0236in"/>
      <style:text-properties fo:font-size="10pt" style:font-size-asian="10pt" style:language-asian="lt" style:country-asian="LT"/>
    </style:style>
    <style:style style:name="P953" style:parent-style-name="Normal" style:family="paragraph">
      <style:paragraph-properties fo:margin-left="1.7722in">
        <style:tab-stops>
          <style:tab-stop style:type="left" style:position="1.9687in"/>
          <style:tab-stop style:type="left" style:position="3.6034in"/>
        </style:tab-stops>
      </style:paragraph-properties>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text-properties fo:font-size="5pt" style:font-size-asian="5pt" style:font-size-complex="5pt" style:language-asian="lt" style:country-asian="LT"/>
    </style:style>
    <style:style style:name="P95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95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960" style:parent-style-name="Normal" style:family="paragraph">
      <style:paragraph-properties fo:text-indent="0.4923in"/>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indent="0.4923in"/>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indent="0.4923in"/>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68" style:parent-style-name="Normal" style:family="paragraph">
      <style:paragraph-properties fo:text-align="center">
        <style:tab-stops>
          <style:tab-stop style:type="left" style:position="4.3312in"/>
          <style:tab-stop style:type="right" style:position="5.768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break-before="page">
        <style:tab-stops>
          <style:tab-stop style:type="left" style:position="4.725in"/>
        </style:tab-stops>
      </style:paragraph-properties>
    </style:style>
    <style:style style:name="P9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7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7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74" style:parent-style-name="Normal" style:family="paragraph">
      <style:paragraph-properties fo:margin-left="3.3472in">
        <style:tab-stops>
          <style:tab-stop style:type="left" style:position="1.3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80" style:parent-style-name="Normal" style:family="paragraph">
      <style:paragraph-properties>
        <style:tab-stops>
          <style:tab-stop style:type="left" style:position="4.3312in"/>
          <style:tab-stop style:type="right" style:position="5.768in"/>
        </style:tab-stops>
      </style:paragraph-properties>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3" style:parent-style-name="Normal" style:family="paragraph">
      <style:paragraph-properties fo:margin-left="3.3472in" fo:text-indent="0.0736in">
        <style:tab-stops/>
      </style:paragraph-properties>
      <style:text-properties style:font-size-complex="12pt" style:language-asian="lt" style:country-asian="L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indent="0.043in"/>
      <style:text-properties style:font-size-complex="12pt" style:language-asian="lt" style:country-asian="LT"/>
    </style:style>
    <style:style style:name="P987" style:parent-style-name="Normal" style:family="paragraph">
      <style:paragraph-properties fo:keep-with-next="alway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fo:text-indent="0.0368in"/>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fo:text-indent="0.0368in"/>
      <style:text-properties style:font-size-complex="12pt" style:language-asian="lt" style:country-asian="LT"/>
    </style:style>
    <style:style style:name="P993" style:parent-style-name="Normal" style:family="paragraph">
      <style:paragraph-properties>
        <style:tab-stops>
          <style:tab-stop style:type="right" style:leader-style="solid" style:leader-text="_" style:position="6.4972in"/>
        </style:tab-stops>
      </style:paragraph-properties>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text-indent="1.8708in"/>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center" fo:text-indent="0.0368in"/>
      <style:text-properties style:font-size-complex="12pt" style:language-asian="lt" style:country-asian="LT"/>
    </style:style>
    <style:style style:name="TableColumn1000" style:family="table-column">
      <style:table-column-properties style:column-width="1.7555in"/>
    </style:style>
    <style:style style:name="TableColumn1001" style:family="table-column">
      <style:table-column-properties style:column-width="1.4194in"/>
    </style:style>
    <style:style style:name="TableColumn1002" style:family="table-column">
      <style:table-column-properties style:column-width="1.5763in"/>
    </style:style>
    <style:style style:name="TableColumn1003" style:family="table-column">
      <style:table-column-properties style:column-width="0.4756in"/>
    </style:style>
    <style:style style:name="TableColumn1004" style:family="table-column">
      <style:table-column-properties style:column-width="1.2756in"/>
    </style:style>
    <style:style style:name="Table999" style:family="table">
      <style:table-properties style:width="6.5in" fo:margin-left="0.0388in" table:align="left"/>
    </style:style>
    <style:style style:name="TableRow1005" style:family="table-row">
      <style:table-row-properties style:min-row-height="0.4333in"/>
    </style:style>
    <style:style style:name="TableCell1006" style:family="table-cell">
      <style:table-cell-properties fo:border="0.0069in solid #000000" style:writing-mode="lr-tb" fo:padding-top="0in" fo:padding-left="0.0388in" fo:padding-bottom="0in" fo:padding-right="0.0388in"/>
    </style:style>
    <style:style style:name="P1007" style:parent-style-name="Normal" style:family="paragraph">
      <style:paragraph-properties fo:line-height="105%"/>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paragraph-properties fo:line-height="105%" fo:margin-left="0.1375in" fo:text-indent="-0.1375in">
        <style:tab-stops/>
      </style:paragraph-properties>
    </style:style>
    <style:style style:name="T1011" style:parent-style-name="DefaultParagraphFont" style:family="text">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388in" fo:padding-bottom="0in" fo:padding-right="0.0388in"/>
    </style:style>
    <style:style style:name="P1014" style:parent-style-name="Normal" style:family="paragraph">
      <style:paragraph-properties fo:line-height="105%" fo:text-indent="0.0368in"/>
      <style:text-properties style:font-size-complex="12pt" style:language-asian="lt" style:country-asian="LT"/>
    </style:style>
    <style:style style:name="TableCell1015" style:family="table-cell">
      <style:table-cell-properties fo:border="0.0069in solid #000000" style:writing-mode="lr-tb" fo:padding-top="0in" fo:padding-left="0.0388in" fo:padding-bottom="0in" fo:padding-right="0.0388in"/>
    </style:style>
    <style:style style:name="P1016" style:parent-style-name="Normal" style:family="paragraph">
      <style:paragraph-properties fo:line-height="105%" fo:text-indent="0.0368in"/>
      <style:text-properties style:font-size-complex="12pt" style:language-asian="lt" style:country-asian="LT"/>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paragraph-properties fo:line-height="105%" fo:text-indent="0.0368in"/>
      <style:text-properties style:font-size-complex="12pt" style:language-asian="lt" style:country-asian="LT"/>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388in" fo:padding-bottom="0in" fo:padding-right="0.0388in"/>
    </style:style>
    <style:style style:name="P1023" style:parent-style-name="Normal" style:family="paragraph">
      <style:paragraph-properties fo:line-height="105%" fo:text-indent="0.0368in"/>
      <style:text-properties style:font-size-complex="12pt" style:language-asian="lt" style:country-asian="LT"/>
    </style:style>
    <style:style style:name="TableCell1024" style:family="table-cell">
      <style:table-cell-properties fo:border="0.0069in solid #000000" style:writing-mode="lr-tb" fo:padding-top="0in" fo:padding-left="0.0388in" fo:padding-bottom="0in" fo:padding-right="0.0388in"/>
    </style:style>
    <style:style style:name="P1025" style:parent-style-name="Normal" style:family="paragraph">
      <style:paragraph-properties fo:line-height="105%" fo:text-indent="0.0368in"/>
      <style:text-properties style:font-size-complex="12pt" style:language-asian="lt" style:country-asian="LT"/>
    </style:style>
    <style:style style:name="TableCell1026" style:family="table-cell">
      <style:table-cell-properties fo:border="0.0069in solid #000000" style:writing-mode="lr-tb" fo:padding-top="0in" fo:padding-left="0.0388in" fo:padding-bottom="0in" fo:padding-right="0.0388in"/>
    </style:style>
    <style:style style:name="P1027" style:parent-style-name="Normal" style:family="paragraph">
      <style:paragraph-properties fo:line-height="105%" fo:text-indent="0.0368in"/>
      <style:text-properties style:font-size-complex="12pt" style:language-asian="lt" style:country-asian="LT"/>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paragraph-properties fo:line-height="105%" fo:margin-left="-0.0395in" fo:text-indent="0.0368in">
        <style:tab-stops/>
      </style:paragraph-properties>
      <style:text-properties style:font-size-complex="12pt" style:language-asian="lt" style:country-asian="LT"/>
    </style:style>
    <style:style style:name="TableRow1030" style:family="table-row">
      <style:table-row-properties style:min-row-height="0.0319in"/>
    </style:style>
    <style:style style:name="TableCell1031" style:family="table-cell">
      <style:table-cell-properties fo:border="0.0069in solid #000000" style:writing-mode="lr-tb" fo:padding-top="0in" fo:padding-left="0.0388in" fo:padding-bottom="0in" fo:padding-right="0.0388in"/>
    </style:style>
    <style:style style:name="P1032" style:parent-style-name="Normal" style:family="paragraph">
      <style:paragraph-properties fo:line-height="105%"/>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0.0069in solid #000000" style:writing-mode="lr-tb" fo:padding-top="0in" fo:padding-left="0.0388in" fo:padding-bottom="0in" fo:padding-right="0.0388in"/>
    </style:style>
    <style:style style:name="P1035" style:parent-style-name="Normal" style:family="paragraph">
      <style:paragraph-properties fo:text-align="center" fo:line-height="105%"/>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min-row-height="1.0159in"/>
    </style:style>
    <style:style style:name="TableCell1038" style:family="table-cell">
      <style:table-cell-properties fo:border="0.0069in solid #000000" style:writing-mode="lr-tb" fo:padding-top="0in" fo:padding-left="0.0388in" fo:padding-bottom="0in" fo:padding-right="0.0388in"/>
    </style:style>
    <style:style style:name="P1039" style:parent-style-name="Normal" style:family="paragraph">
      <style:paragraph-properties fo:line-height="105%" fo:text-indent="0.0368in"/>
      <style:text-properties style:font-size-complex="12pt" style:language-asian="lt" style:country-asian="LT"/>
    </style:style>
    <style:style style:name="TableCell1040" style:family="table-cell">
      <style:table-cell-properties fo:border="0.0069in solid #000000" style:writing-mode="lr-tb" fo:padding-top="0in" fo:padding-left="0.0388in" fo:padding-bottom="0in" fo:padding-right="0.0388in"/>
    </style:style>
    <style:style style:name="P1041" style:parent-style-name="Normal" style:family="paragraph">
      <style:paragraph-properties fo:line-height="105%" fo:text-indent="0.0368in"/>
      <style:text-properties style:font-size-complex="12pt" style:language-asian="lt" style:country-asian="LT"/>
    </style:style>
    <style:style style:name="TableRow1042" style:family="table-row">
      <style:table-row-properties style:min-row-height="0.925in"/>
    </style:style>
    <style:style style:name="TableCell1043" style:family="table-cell">
      <style:table-cell-properties fo:border="0.0069in solid #000000" style:writing-mode="lr-tb" fo:padding-top="0in" fo:padding-left="0.0388in" fo:padding-bottom="0in" fo:padding-right="0.0388in"/>
    </style:style>
    <style:style style:name="P1044" style:parent-style-name="Normal" style:family="paragraph">
      <style:paragraph-properties fo:line-height="105%" fo:text-indent="0.0138in"/>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line-height="105%" fo:margin-right="-0.0493in" fo:text-indent="0.0138in"/>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line-height="105%" fo:text-indent="0.0138in"/>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align="justify" fo:line-height="105%" fo:text-indent="0.0138in"/>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letter-spacing="-0.0013in"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Row1054" style:family="table-row">
      <style:table-row-properties style:min-row-height="1.0638in"/>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paragraph-properties fo:text-align="justify" fo:line-height="105%"/>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text-align="justify" fo:line-height="105%" fo:margin-left="1.8708in" fo:text-indent="0.0368in">
        <style:tab-stops/>
      </style:paragraph-properties>
      <style:text-properties style:font-size-complex="12pt" style:language-asian="lt" style:country-asian="LT"/>
    </style:style>
    <style:style style:name="P1059" style:parent-style-name="Normal" style:family="paragraph">
      <style:paragraph-properties fo:line-height="105%" fo:margin-right="0.0236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size="10pt" style:font-size-asian="10pt" style:language-asian="lt" style:country-asian="LT"/>
    </style:style>
    <style:style style:name="T106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66" style:parent-style-name="Normal" style:family="paragraph">
      <style:paragraph-properties fo:line-height="105%" fo:margin-left="1.7722in" fo:text-indent="-0.5312in">
        <style:tab-stops/>
      </style:paragraph-properties>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paragraph-properties fo:line-height="105%" fo:text-indent="0.0166in"/>
      <style:text-properties style:font-size-complex="12pt" style:language-asian="lt" style:country-asian="LT"/>
    </style:style>
    <style:style style:name="P1069" style:parent-style-name="Normal" style:family="paragraph">
      <style:paragraph-properties fo:text-align="justify" fo:line-height="105%" fo:margin-left="3.0062in" fo:margin-right="0.0236in" fo:text-indent="-0.25in">
        <style:tab-stops/>
      </style:paragraph-properties>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line-height="105%" fo:margin-right="0.0236in"/>
    </style:style>
    <style:style style:name="T1072" style:parent-style-name="DefaultParagraphFont" style:family="text">
      <style:text-properties fo:font-size="10pt" style:font-size-asian="10pt" style:language-asian="lt" style:country-asian="LT"/>
    </style:style>
    <style:style style:name="P1073" style:parent-style-name="Normal" style:family="paragraph">
      <style:paragraph-properties fo:line-height="105%" fo:text-indent="0.4923in"/>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line-height="105%" fo:text-indent="0.4923in"/>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line-height="105%" fo:text-indent="0.4923in"/>
    </style:style>
    <style:style style:name="T1078" style:parent-style-name="DefaultParagraphFont" style:family="text">
      <style:text-properties fo:font-size="10pt" style:font-size-asian="10pt" style:language-asian="lt" style:country-asian="LT"/>
    </style:style>
    <style:style style:name="P1079" style:parent-style-name="Normal" style:family="paragraph">
      <style:paragraph-properties fo:line-height="105%" fo:text-indent="0.4923in"/>
    </style:style>
    <style:style style:name="T1080" style:parent-style-name="DefaultParagraphFont" style:family="text">
      <style:text-properties fo:font-size="10pt" style:font-size-asian="10pt" style:language-asian="lt" style:country-asian="LT"/>
    </style:style>
    <style:style style:name="P1081" style:parent-style-name="Normal" style:family="paragraph">
      <style:paragraph-properties>
        <style:tab-stops>
          <style:tab-stop style:type="left" style:position="4.3312in"/>
          <style:tab-stop style:type="right" style:position="5.768in"/>
        </style:tab-stops>
      </style:paragraph-properties>
    </style:style>
    <style:style style:name="P1082" style:parent-style-name="Normal" style:family="paragraph">
      <style:paragraph-properties>
        <style:tab-stops>
          <style:tab-stop style:type="left" style:position="4.3312in"/>
          <style:tab-stop style:type="right" style:position="5.768in"/>
        </style:tab-stops>
      </style:paragraph-properties>
    </style:style>
    <style:style style:name="P108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84" style:parent-style-name="Normal" style:family="paragraph">
      <style:paragraph-properties fo:text-align="center">
        <style:tab-stops>
          <style:tab-stop style:type="left" style:position="4.3312in"/>
          <style:tab-stop style:type="right" style:position="5.768in"/>
        </style:tab-stops>
      </style:paragraph-properties>
    </style:style>
    <style:style style:name="T1085" style:parent-style-name="DefaultParagraphFont" style:family="text">
      <style:text-properties fo:color="#0000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BIRŽELIO 15 D. NUTARIMO NR. 739 „DĖL GINKLŲ IR ŠAUDMENŲ VEŽIMO“ PAKEITIMO</text:span></text:p>
      <text:p text:style-name="P17"/>
      <text:p text:style-name="P18">2016 m. gruodžio 28 d. Nr. 128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1 m. birželio 15 d. nutarimą Nr. 739 „Dėl<text:s/></text:span><text:span text:style-name="T31">ginklų ir šaudmenų vežimo“:</text:span></text:p>
      <text:p text:style-name="P32"><text:span text:style-name="T33">1.1</text:span><text:span text:style-name="T34">.</text:span><text:span text:style-name="T35"><text:tab/></text:span><text:span text:style-name="T36">Pakeisti nurodytu nutarimu patvirtintas B, C, D kategorijų ginklų, jų šaudmenų, jų dalių eksporto (išvežimo), importo (įvežimo) ir vežimo tranzitu per Lietuvos Respubliką taisykles:<text:s/></text:span></text:p>
      <text:p text:style-name="P37"><text:span text:style-name="T38">1.1.1</text:span><text:span text:style-name="T39">.</text:span><text:span text:style-name="T40"><text:tab/></text:span><text:span text:style-name="T41">Pripažinti netekusia galios 3 punkto antrąją pastraipą.<text:s/></text:span></text:p>
      <text:p text:style-name="P42"><text:span text:style-name="T43">1.1.2</text:span><text:span text:style-name="T44">.</text:span><text:span text:style-name="T45"><text:tab/></text:span><text:span text:style-name="T46">Pakeisti 4 punktą ir jį išdėstyti taip:</text:span></text:p>
      <text:p text:style-name="P47"><text:span text:style-name="T48">„</text:span><text:span text:style-name="T49">4</text:span><text:span text:style-name="T50">. Eksportuoti (išvežti), importuoti (įvežti) ir vežti tranzitu per Lietuvos Respubliką ginklus leidžiama Europos juridiniams ar Europos fiziniams asmenims, turintiems Policijos departamento prie Lietuvos Respublikos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text:s/></text:span><text:soft-page-break/><text:span text:style-name="T51">registravimo pažymėjimą (toliau – tarpininkai) ir gavusiems Policijos departamento leidimą eksportuoti, importuoti ar vežti tranzitu ginklus.“</text:span></text:p>
      <text:p text:style-name="P52"><text:span text:style-name="T53">1.1.3</text:span><text:span text:style-name="T54">.</text:span><text:span text:style-name="T55"><text:tab/></text:span><text:span text:style-name="T56">Pakeisti 5 punktą ir jį išdėstyti taip:</text:span></text:p>
      <text:p text:style-name="P57"><text:span text:style-name="T58">„</text:span><text:span text:style-name="T59">5</text:span><text:span text:style-name="T60">. Europos juridiniams asmenims, turintiems Policijos departamento išduotą licenciją verstis ginklų, A kategorijos ginklų priedėlių, šaudmenų, jų dalių gamyba (toliau – gamintojai), leidžiama eksportuoti pačių pagamintus ginklus, šaudmenis, jų dalis ir importuoti ginklų, šaudmenų dalis, tik gavus Policijos departamento leidimą juos eksportuoti ar importuoti.“</text:span></text:p>
      <text:p text:style-name="P61"><text:span text:style-name="T62">1.1.4</text:span><text:span text:style-name="T63">.</text:span><text:span text:style-name="T64"><text:tab/></text:span><text:span text:style-name="T65">Pakeisti 6 punktą ir jį išdėstyti taip:</text:span></text:p>
      <text:p text:style-name="P66"><text:span text:style-name="T67">„</text:span><text:span text:style-name="T68">6</text:span><text:span text:style-name="T69">. Europos juridiniams ar Europos fiziniams asmenims, turintiems Policijos departamento išduotą licenciją taisyti ginklus, perdirbti ginklus ir šaudmenis ar rašytinį sutikimą vykdyti Lietuvos Respublikoje licencijuojamą veiklą (toliau – taisytojai (perdirbėjai), leidžiama importuoti ar įsivežti šiai veiklai reikalingas ginklų dalis, tik gavus Policijos departamento leidimą juos importuoti ar išankstinį sutikimą dėl ginklų įvežimo.“</text:span></text:p>
      <text:p text:style-name="P70"><text:span text:style-name="T71">1.1.5</text:span><text:span text:style-name="T72">.</text:span><text:span text:style-name="T73"><text:tab/></text:span><text:span text:style-name="T74">Pakeisti 9 punktą ir jį išdėstyti taip:</text:span></text:p>
      <text:p text:style-name="P75"><text:span text:style-name="T76">„</text:span><text:span text:style-name="T77">9</text:span><text:span text:style-name="T78">. Galutinio vartotojo sertifikatus išduoda Lietuvos Respublikos ginklų fondas prie Lietuvos Respublikos vidaus reikalų ministerijos (toliau – Ginklų fondas).“</text:span></text:p>
      <text:p text:style-name="P79"><text:span text:style-name="T80">1.1.6</text:span><text:span text:style-name="T81">.</text:span><text:span text:style-name="T82"><text:tab/></text:span><text:span text:style-name="T83">Pripažinti netekusiais galios 22 ir 23 punktus.</text:span></text:p>
      <text:p text:style-name="P84"><text:span text:style-name="T85">1.1.7</text:span><text:span text:style-name="T86">.</text:span><text:span text:style-name="T87"><text:tab/></text:span><text:span text:style-name="T88">Pripažinti netekusiu galios 26.1 papunktį.</text:span></text:p>
      <text:p text:style-name="P89"><text:span text:style-name="T90">1.1.8</text:span><text:span text:style-name="T91">.</text:span><text:span text:style-name="T92"><text:tab/></text:span><text:span text:style-name="T93">Pakeisti 26.3 papunktį ir jį išdėstyti taip:</text:span></text:p>
      <text:p text:style-name="P94"><text:span text:style-name="T95">„</text:span><text:span text:style-name="T96">26.3</text:span><text:span text:style-name="T97">. licencijos ir rašytinio sutikimo turėtojui sustabdytas arba panaikintas licencijos gaminti, taisyti (perdirbti), eksportuoti ar importuoti ginklus ar rašytinio sutikimo vykdyti licencijuojamą veiklą Lietuvos Respublikoje galiojimas;“.</text:span></text:p>
      <text:p text:style-name="P98"><text:span text:style-name="T99">1.1.9</text:span><text:span text:style-name="T100">.</text:span><text:span text:style-name="T101"><text:tab/></text:span><text:span text:style-name="T102">Pakeisti 27 punktą ir jį išdėstyti taip:</text:span></text:p>
      <text:p text:style-name="P103"><text:span text:style-name="T104">„</text:span><text:span text:style-name="T105">27</text:span><text:span text:style-name="T106">. Leidimai eksportuoti ginklus ir leidimai importuoti ginklus surašomi 2 egzemplioriais: pirmasis egzempliorius skirtas pareiškėjui, antrasis lieka Policijos departamente. Muitinės įstaiga apie ginklų eksportą ar ginklų importą pažymi Integruotoje muitinės informacinėje sistemoje arba<text:s/></text:span><text:soft-page-break/><text:span text:style-name="T107">per 15 darbo dienų nuo ginklų eksporto ar ginklų importo elektroninėmis priemonėmis Policijos departamentą informuoja, kada ginklai importuoti į Lietuvos Respubliką ar eksportuoti iš jos ir per kurį muitinės postą.“</text:span></text:p>
      <text:p text:style-name="P108"><text:span text:style-name="T109">1.1.10</text:span><text:span text:style-name="T110">.</text:span><text:span text:style-name="T111"><text:tab/></text:span><text:span text:style-name="T112">Pakeisti 28 punktą ir jį išdėstyti taip:</text:span></text:p>
      <text:p text:style-name="P113"><text:span text:style-name="T114">„</text:span><text:span text:style-name="T115">28</text:span><text:span text:style-name="T116">. Leidimas vežti ginklus tranzitu surašomas 6 egzemplioriais: 5 egzemplioriai pateikiami pareiškėjui (2 egzemplioriai skirti muitinės įstaigai, per kurią įvežami<text:s/></text:span><text:span text:style-name="T117">ginklai, trečiasis ir ketvirtasis – muitinės įstaigai, per kurią ginklai išvežami, penktasis –<text:s/></text:span><text:span text:style-name="T118">pareiškėjui), šeštasis lieka Policijos departamente. Muitinės įstaiga informaciją apie vežtus tranzitu ginklus pažymi Integruotoje muitinės informacinėje sistemoje arba pirmąjį leidimo vežti ginklus tranzitu egzempliorių per 15 darbo dienų nuo ginklų įvežimo, kitoje šio leidimo pusėje padariusi žymą, kada ginklai įvežti į Lietuvos Respubliką ir per kurį muitinės postą, registruotu laišku persiunčia Policijos departamentui, trečiąjį leidimo vežti ginklus tranzitu egzempliorių muitinės įstaiga per 15 darbo dienų nuo ginklų išvežimo, kitoje šio leidimo pusėje padariusi žymą, kada ginklai išvežti iš Lietuvos Respublikos ir per kurį muitinės postą, registruotu laišku persiunčia Policijos departamentui.“</text:span></text:p>
      <text:p text:style-name="P119"><text:span text:style-name="T120">1.1.11</text:span><text:span text:style-name="T121">.</text:span><text:span text:style-name="T122"><text:tab/></text:span><text:span text:style-name="T123">Pakeisti 33 punktą ir jį išdėstyti taip:</text:span></text:p>
      <text:p text:style-name="P124"><text:span text:style-name="T125">„</text:span><text:span text:style-name="T126">33</text:span><text:span text:style-name="T127">. Policijos departamentas turi nedelsdamas pranešti Muitinės departamentui prie Lietuvos Respublikos finansų ministerijos (toliau – Muitinės departamentas) apie priimtą sprendimą neišduoti leidimo, taip pat apie išduoto leidimo panaikinimą.“</text:span></text:p>
      <text:p text:style-name="P128"><text:span text:style-name="T129">1.1.12</text:span><text:span text:style-name="T130">.</text:span><text:span text:style-name="T131"><text:tab/></text:span><text:span text:style-name="T132">Pakeisti 1 priedą ir jį išdėstyti nauja redakcija (pridedama).</text:span></text:p>
      <text:p text:style-name="P133"><text:span text:style-name="T134">1.1.13</text:span><text:span text:style-name="T135">.</text:span><text:span text:style-name="T136"><text:tab/></text:span><text:span text:style-name="T137">Pakeisti 2 priedą ir jį išdėstyti nauja redakcija (pridedama).</text:span></text:p>
      <text:p text:style-name="P138"><text:span text:style-name="T139">1.1.14</text:span><text:span text:style-name="T140">.</text:span><text:span text:style-name="T141"><text:tab/></text:span><text:span text:style-name="T142">Pakeisti 3 priedą ir jį išdėstyti nauja redakcija (pridedama).</text:span></text:p>
      <text:p text:style-name="P143"><text:span text:style-name="T144">1.1.15</text:span><text:span text:style-name="T145">.</text:span><text:span text:style-name="T146"><text:tab/></text:span><text:span text:style-name="T147">Pakeisti 4 priedą ir jį išdėstyti nauja redakcija (pridedama).</text:span></text:p>
      <text:p text:style-name="P148"><text:span text:style-name="T149">1.1.16</text:span><text:span text:style-name="T150">.</text:span><text:span text:style-name="T151"><text:tab/></text:span><text:span text:style-name="T152">Pakeisti 5 priedą ir jį išdėstyti nauja redakcija (pridedama).</text:span></text:p>
      <text:p text:style-name="P153"><text:span text:style-name="T154">1.1.17</text:span><text:span text:style-name="T155">.</text:span><text:span text:style-name="T156"><text:tab/></text:span><text:span text:style-name="T157">Pakeisti 6 priedą ir jį išdėstyti nauja redakcija (pridedama).</text:span></text:p>
      <text:p text:style-name="P158"><text:span text:style-name="T159">1.1.18</text:span><text:span text:style-name="T160">.</text:span><text:span text:style-name="T161"><text:tab/></text:span><text:span text:style-name="T162">Pakeisti 7 priedą ir jį išdėstyti nauja redakcija (pridedama).</text:span></text:p>
      <text:p text:style-name="P163"><text:span text:style-name="T164">1.1.19</text:span><text:span text:style-name="T165">.</text:span><text:span text:style-name="T166"><text:tab/></text:span><text:span text:style-name="T167">Pakeisti 8 priedą ir jį išdėstyti nauja redakcija (pridedama).</text:span></text:p>
      <text:p text:style-name="P168"><text:span text:style-name="T169">1.2</text:span><text:span text:style-name="T170">. Pakeisti nurodytu nutarimu patvirtintas Pavienių B, C, D kategorijų ginklų, jų šaudmenų įvežimo į Lietuvos Respubliką, išvežimo iš jos, vežimo Lietuvos Respublikoje ir informacijos apie ginklų vežimą pateikimo užsienio valstybėms taisykles:</text:span></text:p>
      <text:p text:style-name="P171"><text:span text:style-name="T172">1.2.1</text:span><text:span text:style-name="T173">. Pakeisti 4 punktą ir jį išdėstyti taip:<text:s/></text:span></text:p>
      <text:p text:style-name="P174"><text:span text:style-name="T175">„</text:span><text:span text:style-name="T176">4</text:span><text:span text:style-name="T177">. Leidimą įvežti (išvežti) pavienius ginklus, leidimą vežti pavienius ginklus, Europos šaunamojo ginklo leidimą ir išankstinį sutikimą dėl ginklų įvežimo Lietuvos Respublikos nuolatiniams gyventojams išduoda apskričių vyriausieji policijos komisariatai (toliau – teritorinės policijos įstaigos), kitiems fiziniams ar juridiniams asmenims – Policijos departamentas prie Lietuvos Respublikos vidaus reikalų ministerijos (toliau – Policijos departamentas).“</text:span></text:p>
      <text:p text:style-name="P178"><text:span text:style-name="T179">1.2.2</text:span><text:span text:style-name="T180">. Pakeisti 31 punktą ir jį išdėstyti taip:</text:span></text:p>
      <text:p text:style-name="P181"><text:span text:style-name="T182">„</text:span><text:span text:style-name="T183">31</text:span><text:span text:style-name="T184">. Policijos departamentas ar teritorinė policijos įstaiga turi nedelsdami pranešti Muitinės departamentui prie Lietuvos Respublikos finansų ministerijos (toliau – Muitinės departamentas) apie priimtą sprendimą neišduoti leidimo įvežti (išvežti) pavienius ginklus, taip pat apie išduoto leidimo įvežti (išvežti) pavienius ginklus panaikinimą.“</text:span></text:p>
      <text:p text:style-name="P185"><text:span text:style-name="T186">2</text:span><text:span text:style-name="T187">. Šis nutarimas įsigalioja 2017 m. sausio 1 dieną.</text:span></text:p>
      <text:p text:style-name="P188"/>
      <text:p text:style-name="P189"/>
      <text:p text:style-name="P190"/>
      <text:p text:style-name="P191">Ministras Pirmininkas<text:tab/>Saulius Skvernelis</text:p>
      <text:p text:style-name="P192"/>
      <text:p text:style-name="P193"/>
      <text:p text:style-name="P194"/>
      <text:p text:style-name="P195"><text:span text:style-name="T196">Vidaus reikalų<text:s/></text:span><text:span text:style-name="T197">ministras</text:span><text:span text:style-name="T198"><text:tab/>Eimutis Misiūnas</text:span></text:p>
      <text:p text:style-name="P199"/>
      <text:soft-page-break/>
      <text:p text:style-name="P200">B, C, D kategorijų ginklų, jų šaudmenų, jų<text:s/></text:p>
      <text:p text:style-name="P201">dalių eksporto (išvežimo), importo<text:s/></text:p>
      <text:p text:style-name="P202">(įvežimo) ir vežimo tranzitu per Lietuvos<text:s/></text:p>
      <text:p text:style-name="P203"><text:span text:style-name="T204">Respubliką taisyklių</text:span><text:span text:style-name="T205"><text:line-break/></text:span><text:span text:style-name="T206">1</text:span><text:span text:style-name="T207"><text:s/></text:span><text:span text:style-name="T208">priedas</text:span></text:p>
      <text:p text:style-name="P209"/>
      <text:p text:style-name="P210"/>
      <text:p text:style-name="P211"><text:span text:style-name="T212">(Prašymo išduoti leidimą eksportuoti ginklus forma)</text:span></text:p>
      <text:p text:style-name="P213">___________________________________________________________________________<text:s/></text:p>
      <text:p text:style-name="P214">(Europos juridinio asmens pavadinimas ar Europos fizinio asmens vardas, pavardė)</text:p>
      <text:p text:style-name="P215">(Europos juridinio ar Europos fizinio asmens adresas, telefono, fakso Nr., kodas (jeigu pareiškėjas – Europos juridinis asmuo)</text:p>
      <text:p text:style-name="P216"/>
      <text:p text:style-name="P217">Policijos departamentui prie Lietuvos Respublikos vidaus reikalų ministerijos </text:p>
      <text:p text:style-name="P218"/>
      <text:h text:style-name="P219" text:outline-level="2"><text:span text:style-name="T220">PRAŠYMAS IŠDUOTI LEIDIMĄ EKSPORTUOTI GINKLUS</text:span><text:span text:style-name="T221"><text:s/></text:span></text:h>
      <text:p text:style-name="P222">20_________  Nr.__________</text:p>
      <text:p text:style-name="P223">________________</text:p>
      <text:p text:style-name="P224">(vieta)</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text:span text:style-name="T234">Leidimo rūšis (pažymėti reikiamą):</text:span></text:p>
            <text:p text:style-name="P235"><text:span text:style-name="T236"><draw:custom-shape svg:x="0.89722in" svg:y="0.15in" svg:width="0.49514in" svg:height="0.15139in" draw:z-index="251659264" draw:id="id0" draw:style-name="a2" draw:name="Rectangle 12" text:anchor-type="paragraph"><svg:title/><svg:desc/><draw:enhanced-geometry draw:type="non-primitive" svg:viewBox="0 0 21600 21600" draw:enhanced-path="M 0 0 L 21600 0 21600 21600 0 21600 Z N"/></draw:custom-shape></text:span><text:span text:style-name="T237"><draw:custom-shape svg:x="4.72292in" svg:y="0.15in" svg:width="0.52222in" svg:height="0.15139in" draw:z-index="251661312" draw:id="id1" draw:style-name="a3" draw:name="Rectangle 14" text:anchor-type="paragraph"><svg:title/><svg:desc/><draw:enhanced-geometry draw:type="non-primitive" svg:viewBox="0 0 21600 21600" draw:enhanced-path="M 0 0 L 21600 0 21600 21600 0 21600 Z N"/></draw:custom-shape></text:span><text:span text:style-name="T238"><draw:custom-shape svg:x="2.78333in" svg:y="0.15in" svg:width="0.4875in" svg:height="0.15139in" draw:z-index="251660288" draw:id="id2" draw:style-name="a4" draw:name="Rectangle 13" text:anchor-type="paragraph"><svg:title/><svg:desc/><draw:enhanced-geometry draw:type="non-primitive" svg:viewBox="0 0 21600 21600" draw:enhanced-path="M 0 0 L 21600 0 21600 21600 0 21600 Z N"/></draw:custom-shape></text:span></text:p>
            <text:p text:style-name="P239">Vienkartinis <text:s text:c="32"/>Daugkartinis <text:s text:c="38"/>Bendrasis<text:s/></text:p>
          </table:table-cell>
          <table:covered-table-cell/>
          <table:covered-table-cell/>
          <table:covered-table-cell/>
        </table:table-row>
        <table:table-row table:style-name="TableRow240">
          <table:table-cell table:style-name="TableCell241">
            <text:p text:style-name="P242">1.  EKSPORTUOTOJAS:</text:p>
            <text:p text:style-name="P243"><text:span text:style-name="T244">(</text:span><text:span text:style-name="T245">Europos<text:s/></text:span><text:span text:style-name="T246">juridinio asmens pavadinimas ar<text:s/></text:span><text:span text:style-name="T247">Europos<text:s/></text:span><text:span text:style-name="T248">fizinio asmens vardas,</text:span><text:span text:style-name="T249"><text:s/>pavardė)</text:span></text:p>
            <text:p text:style-name="Normal"><text:span text:style-name="T250">(</text:span><text:span text:style-name="T251">Europos<text:s/></text:span><text:span text:style-name="T252">juridinio ar<text:s/></text:span><text:span text:style-name="T253">Europos<text:s/></text:span><text:span text:style-name="T254">fizinio asmens adresas, telefono, fakso Nr.)</text:span></text:p>
          </table:table-cell>
          <table:table-cell table:style-name="TableCell255" table:number-columns-spanned="3">
            <text:p text:style-name="P256">2.  IMPORTUOTOJAS:</text:p>
            <text:p text:style-name="P257">(Europos juridinio asmens pavadinimas ar Europos fizinio asmens vardas, pavardė)</text:p>
            <text:p text:style-name="P258">(Europos juridinio ar Europos fizinio asmens adresas, telefono, fakso Nr.) </text:p>
          </table:table-cell>
          <table:covered-table-cell/>
          <table:covered-table-cell/>
        </table:table-row>
        <table:table-row table:style-name="TableRow259">
          <table:table-cell table:style-name="TableCell260" table:number-columns-spanned="4">
            <text:p text:style-name="P261">3. GALUTINIS VARTOTOJAS:</text:p>
            <text:p text:style-name="P262">(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263">
          <table:table-cell table:style-name="TableCell264" table:number-columns-spanned="4">
            <text:p text:style-name="P265">4. TRANZITO VALSTYBĖS (jeigu taikoma):</text:p>
            <text:p text:style-name="P266"/>
          </table:table-cell>
          <table:covered-table-cell/>
          <table:covered-table-cell/>
          <table:covered-table-cell/>
        </table:table-row>
        <text:soft-page-break/>
        <table:table-row table:style-name="TableRow267">
          <table:table-cell table:style-name="TableCell268" table:number-columns-spanned="4">
            <text:p text:style-name="P269">5. DABARTINĖ GINKLŲ LAIKYMO VIETA:</text:p>
            <text:p text:style-name="P270"/>
          </table:table-cell>
          <table:covered-table-cell/>
          <table:covered-table-cell/>
          <table:covered-table-cell/>
        </table:table-row>
        <table:table-row table:style-name="TableRow271">
          <table:table-cell table:style-name="TableCell272" table:number-columns-spanned="2">
            <text:p text:style-name="P273">6. Ginklų kategorija, rūšis, identifikaciniai duomenys; šaudmenų tipas (kalibras)</text:p>
          </table:table-cell>
          <table:covered-table-cell/>
          <table:table-cell table:style-name="TableCell274">
            <text:p text:style-name="P275">Kombinuotosios nomenklatūros (KN) kodas</text:p>
          </table:table-cell>
          <table:table-cell table:style-name="TableCell276">
            <text:p text:style-name="P277">Kiekis (vnt.)</text:p>
          </table:table-cell>
        </table:table-row>
        <table:table-row table:style-name="TableRow278">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4">
            <text:p text:style-name="P287">7. Ginklų vežimo maršrutas</text:p>
            <text:p text:style-name="P288">8. Transporto rūšis<text:s/></text:p>
            <text:p text:style-name="P289">9. Eksportuotojo pareiškimas:</text:p>
            <text:p text:style-name="P290">Aš, ______________________________, pareiškiu, kad:</text:p>
            <text:p text:style-name="P291"><text:span text:style-name="T292">(vardas, pavardė)</text:span></text:p>
            <text:p text:style-name="P293">1. Visa šiame prašyme pateikta informacija ir visi pateikti dokumentai yra tikri, teisingai ir išsamiai apibūdina eksporto sandorį.</text:p>
            <text:p text:style-name="P294">2. Eksporto sandorio dokumentus saugosiu ir, jeigu bus pareikalauta, pateiksiu Policijos departamentui prie Lietuvos Respublikos vidaus reikalų ministerijos.</text:p>
            <text:p text:style-name="P295">3. Pranešiu Policijos departamentui prie Lietuvos Respublikos vidaus reikalų ministerijos apie ginklų asortimento ar kitų pateiktuose dokumentuose nurodytų duomenų pasikeitimus ir prašymo nagrinėjimo metu, ir gavęs leidimą eksportuoti ginklus.</text:p>
            <text:p text:style-name="P296">4. Žinau, kad valstybės institucijos, kontroliuojančios ginklų apyvartą, ar jų įgalioti asmenys turi teisę prireikus kontroliuoti ginklų apyvartą.</text:p>
            <text:p text:style-name="P297">PRIDEDAMA:</text:p>
            <text:p text:style-name="P298">1. Sutartis arba sąskaita faktūra.</text:p>
            <text:p text:style-name="P299">2. Valstybės importuotojos kompetentingos institucijos išduota importo licencija (leidimas).</text:p>
            <text:p text:style-name="P300">3. ________________________________________________________________________________</text:p>
            <text:p text:style-name="P301">(kita papildoma informacija)</text:p>
            <text:p text:style-name="P302"/>
            <text:p text:style-name="P303">(Pareigos) <text:s text:c="57"/>(Parašas) <text:s text:c="36"/>(Vardas, pavardė)</text:p>
          </table:table-cell>
          <table:covered-table-cell/>
          <table:covered-table-cell/>
          <table:covered-table-cell/>
        </table:table-row>
      </table:table>
      <text:p text:style-name="P304"/>
      <text:p text:style-name="P305"><text:span text:style-name="T306">––––––––––––––––––––</text:span></text:p>
      <text:p text:style-name="P307"/>
      <text:soft-page-break/>
      <text:p text:style-name="P308">B, C, D kategorijų ginklų, jų šaudmenų, jų<text:s/></text:p>
      <text:p text:style-name="P309">dalių eksporto (išvežimo), importo<text:s/></text:p>
      <text:p text:style-name="P310">(įvežimo) ir vežimo tranzitu per Lietuvos<text:s/></text:p>
      <text:p text:style-name="P311"><text:span text:style-name="T312">Respubliką taisyklių</text:span><text:span text:style-name="T313"><text:line-break/></text:span><text:span text:style-name="T314">2</text:span><text:span text:style-name="T315"><text:s/>priedas</text:span></text:p>
      <text:p text:style-name="P316"/>
      <text:p text:style-name="P317"><text:span text:style-name="T318">(Prašymo išduoti leidimą importuoti ginklus forma)</text:span><text:span text:style-name="T319"> </text:span></text:p>
      <text:p text:style-name="P320">_______________________________________________________________________________________</text:p>
      <text:p text:style-name="P321">(Europos juridinio asmens pavadinimas ar Europos fizinio asmens vardas, pavardė)</text:p>
      <text:p text:style-name="P322">(Europos juridinio ar Europos fizinio asmens adresas, telefono, fakso Nr., kodas (jeigu pareiškėjas – Europos juridinis asmuo)</text:p>
      <text:p text:style-name="P323"/>
      <text:p text:style-name="P324">Policijos departamentui prie Lietuvos Respublikos vidaus reikalų ministerijos</text:p>
      <text:p text:style-name="P325"/>
      <text:h text:style-name="P326" text:outline-level="2">PRAŠYMAS IŠDUOTI LEIDIMĄ IMPORTUOTI GINKLUS<text:s/></text:h>
      <text:p text:style-name="P327"/>
      <text:p text:style-name="P328">20_________ Nr.__________</text:p>
      <text:p text:style-name="P329">________________</text:p>
      <text:p text:style-name="P330">(vieta)</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1.  IMPORTUOTOJAS:</text:p>
            <text:p text:style-name="P340"><text:span text:style-name="T341">(Europos<text:s/></text:span><text:span text:style-name="T342">juridinio asmens pavadinimas ar<text:s/></text:span><text:span text:style-name="T343">Europos<text:s/></text:span><text:span text:style-name="T344">fizinio asmens vardas,</text:span><text:span text:style-name="T345"><text:s/>pavardė)</text:span></text:p>
            <text:p text:style-name="Normal"><text:span text:style-name="T346">(</text:span><text:span text:style-name="T347">Europos<text:s/></text:span><text:span text:style-name="T348">juridinio ar<text:s/></text:span><text:span text:style-name="T349">Europos<text:s/></text:span><text:span text:style-name="T350">fizinio asmens adresas, telefono, fakso Nr.)</text:span></text:p>
          </table:table-cell>
          <table:table-cell table:style-name="TableCell351" table:number-columns-spanned="3">
            <text:p text:style-name="P352">2.  EKSPORTUOTOJAS:</text:p>
            <text:p text:style-name="P353">(Europos juridinio asmens pavadinimas ar Europos fizinio asmens vardas, pavardė)</text:p>
            <text:p text:style-name="P354">(Europos juridinio ar Europos fizinio asmens adresas, telefono, fakso Nr.) </text:p>
          </table:table-cell>
          <table:covered-table-cell/>
          <table:covered-table-cell/>
        </table:table-row>
        <table:table-row table:style-name="TableRow355">
          <table:table-cell table:style-name="TableCell356" table:number-columns-spanned="2">
            <text:p text:style-name="P357">3. Ginklų kategorija, rūšis, identifikaciniai duomenys (jeigu žinomi); šaudmenų tipas (kalibras)</text:p>
          </table:table-cell>
          <table:covered-table-cell/>
          <table:table-cell table:style-name="TableCell358">
            <text:p text:style-name="P359">Kombinuotosios nomenklatūros (KN) kodas</text:p>
          </table:table-cell>
          <table:table-cell table:style-name="TableCell360">
            <text:p text:style-name="P361">Kiekis (vnt.)</text:p>
          </table:table-cell>
        </table:table-row>
        <table:table-row table:style-name="TableRow362">
          <table:table-cell table:style-name="TableCell363" table:number-columns-spanned="2">
            <text:p text:style-name="P364"/>
            <text:p text:style-name="P365"/>
          </table:table-cell>
          <table:covered-table-cell/>
          <table:table-cell table:style-name="TableCell366">
            <text:p text:style-name="P367"/>
          </table:table-cell>
          <table:table-cell table:style-name="TableCell368">
            <text:p text:style-name="P369"/>
          </table:table-cell>
        </table:table-row>
        <text:soft-page-break/>
        <table:table-row table:style-name="TableRow370">
          <table:table-cell table:style-name="TableCell371" table:number-columns-spanned="4">
            <text:p text:style-name="P372">4. Ginklų vežimo maršrutas</text:p>
            <text:p text:style-name="P373">5. Transporto rūšis<text:s/></text:p>
            <text:p text:style-name="P374"><text:span text:style-name="T375">6. Eksportuotojas<text:s/></text:span><text:span text:style-name="T376">                                                                         <text:s/></text:span><text:span text:style-name="T377"> galutinio vartotojo sertifikato.<text:s/></text:span></text:p>
            <text:p text:style-name="P378">(įrašyti žodį „reikalauja“ arba „nereikalauja“)</text:p>
            <text:p text:style-name="P379">7. Importuotojo pareiškimas:</text:p>
            <text:p text:style-name="P380"><text:span text:style-name="T381">Aš,<text:s/></text:span><text:span text:style-name="T382">                                                                    </text:span><text:span text:style-name="T383">, pareiškiu, kad:</text:span></text:p>
            <text:p text:style-name="P384"><text:span text:style-name="T385">(vardas, pavardė)</text:span></text:p>
            <text:p text:style-name="P386">1. Visa šiame prašyme pateikta informacija ir visi pateikti dokumentai yra tikri, teisingai ir išsamiai apibūdina eksporto sandorį.</text:p>
            <text:p text:style-name="P387">2. Eksporto sandorio dokumentus saugosiu ir, jeigu bus pareikalauta, pateiksiu Policijos departamentui prie Lietuvos Respublikos vidaus reikalų ministerijos.</text:p>
            <text:p text:style-name="P388">3. Pranešiu Policijos departamentui prie Lietuvos Respublikos vidaus reikalų ministerijos apie ginklų asortimento ar kitų pateiktuose dokumentuose nurodytų duomenų pasikeitimus ir prašymo nagrinėjimo metu, ir gavęs leidimą importuoti ginklus.</text:p>
            <text:p text:style-name="P389">4. Grąžinsiu Lietuvos Respublikos ginklų fondui prie Lietuvos Respublikos vidaus reikalų ministerijos nepanaudotą galutinio vartotojo sertifikatą.</text:p>
            <text:p text:style-name="P390">5. Žinau, kad valstybės institucijos, kontroliuojančios ginklų apyvartą, ar jų įgalioti asmenys turi teisę prireikus kontroliuoti ginklų apyvartą.</text:p>
            <text:p text:style-name="P391">PRIDEDAMA:</text:p>
            <text:p text:style-name="P392">1. Sutartis arba sąskaita faktūra.</text:p>
            <text:p text:style-name="P393">2. Reikalavimų, kuriuos pateikia užsienio valstybės eksportuotojas ar gamintojas, sąrašas.</text:p>
            <text:p text:style-name="P394">3. __________________________________________________________________________</text:p>
            <text:p text:style-name="P395">(kita papildoma informacija)</text:p>
            <text:p text:style-name="P396"/>
            <text:p text:style-name="P397">(Pareigos) <text:s text:c="56"/>(Parašas) <text:s text:c="42"/>(Vardas, pavardė)</text:p>
          </table:table-cell>
          <table:covered-table-cell/>
          <table:covered-table-cell/>
          <table:covered-table-cell/>
        </table:table-row>
      </table:table>
      <text:p text:style-name="P398"/>
      <text:p text:style-name="P399"/>
      <text:p text:style-name="P400"><text:span text:style-name="T401">––––––––––––––––––––</text:span></text:p>
      <text:p text:style-name="P402"/>
      <text:soft-page-break/>
      <text:p text:style-name="P403">B, C, D kategorijų ginklų, jų šaudmenų, jų<text:s/></text:p>
      <text:p text:style-name="P404">dalių eksporto (išvežimo), importo<text:s/></text:p>
      <text:p text:style-name="P405">(įvežimo) ir vežimo tranzitu per Lietuvos<text:s/></text:p>
      <text:p text:style-name="P406"><text:span text:style-name="T407">Respubliką taisyklių</text:span><text:span text:style-name="T408"><text:line-break/></text:span><text:span text:style-name="T409">3</text:span><text:span text:style-name="T410"><text:s/>priedas</text:span></text:p>
      <text:p text:style-name="P411"/>
      <text:p text:style-name="P412"/>
      <text:p text:style-name="P413"><text:span text:style-name="T414">(Prašymo išduoti leidimą vežti ginklus tranzitu forma)</text:span></text:p>
      <text:h text:style-name="P415" text:outline-level="2">___________________________________________________________________________</text:h>
      <text:p text:style-name="P416"><text:span text:style-name="T417">(</text:span><text:span text:style-name="T418">Europos<text:s/></text:span><text:span text:style-name="T419">juridinio asmens pavadinimas ar<text:s/></text:span><text:span text:style-name="T420">Europos<text:s/></text:span><text:span text:style-name="T421">fizinio asmens vardas, pavardė)</text:span></text:p>
      <text:p text:style-name="P422"><text:span text:style-name="T423">(</text:span><text:span text:style-name="T424">Europos<text:s/></text:span><text:span text:style-name="T425">juridinio ar<text:s/></text:span><text:span text:style-name="T426">Europos<text:s/></text:span><text:span text:style-name="T427">fizinio asmens adresas, telefono, fakso Nr., kodas (jeigu pareiškėjas –<text:s/></text:span><text:span text:style-name="T428">Europos<text:s/></text:span></text:p>
      <text:p text:style-name="P429">juridinis asmuo)</text:p>
      <text:p text:style-name="P430"/>
      <text:p text:style-name="P431">Policijos departamentui prie Lietuvos Respublikos vidaus reikalų ministerijos</text:p>
      <text:p text:style-name="P432"/>
      <text:h text:style-name="P433" text:outline-level="2">PRAŠYMAS IŠDUOTI LEIDIMĄ VEŽTI GINKLUS TRANZITU<text:s/></text:h>
      <text:p text:style-name="P434"/>
      <text:p text:style-name="P435">20_________  Nr.__________</text:p>
      <text:p text:style-name="P436">________________</text:p>
      <text:p text:style-name="P437">(vieta)</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4">
            <text:p text:style-name="P446">1. VEŽĖJAS AR ĮGALIOTAS ASMUO: <text:s/></text:p>
            <text:p text:style-name="P44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448">
          <table:table-cell table:style-name="TableCell449">
            <text:p text:style-name="P450">2. EKSPORTUOTOJAS:<text:s/></text:p>
            <text:p text:style-name="P451"><text:span text:style-name="T452">(</text:span><text:span text:style-name="T453">Europos<text:s/></text:span><text:span text:style-name="T454">juridinio asmens pavadinimas ar<text:s/></text:span><text:span text:style-name="T455">Europos<text:s/></text:span><text:span text:style-name="T456">fizinio asmens vardas,<text:s/></text:span><text:span text:style-name="T457">pavardė) (Europos juridinio ar Europos fizinio asmens adresas, telefono, fakso Nr.)</text:span></text:p>
          </table:table-cell>
          <table:table-cell table:style-name="TableCell458" table:number-columns-spanned="3">
            <text:p text:style-name="P459">3. IMPORTUOTOJAS:</text:p>
            <text:p text:style-name="P460"><text:span text:style-name="T461">(</text:span><text:span text:style-name="T462">Europos<text:s/></text:span><text:span text:style-name="T463">juridinio asmens pavadinimas ar<text:s/></text:span><text:span text:style-name="T464">Europos<text:s/></text:span><text:span text:style-name="T465">fizinio asmens vardas, pavardė)</text:span></text:p>
            <text:p text:style-name="P466">(Europos juridinio ar Europos fizinio asmens adresas, telefono, fakso Nr.)</text:p>
          </table:table-cell>
          <table:covered-table-cell/>
          <table:covered-table-cell/>
        </table:table-row>
        <text:soft-page-break/>
        <table:table-row table:style-name="TableRow467">
          <table:table-cell table:style-name="TableCell468" table:number-columns-spanned="2">
            <text:p text:style-name="P469">4. Ginklų kategorija, rūšis, identifikaciniai duomenys; šaudmenų tipas (kalibras)</text:p>
          </table:table-cell>
          <table:covered-table-cell/>
          <table:table-cell table:style-name="TableCell470">
            <text:p text:style-name="P471">Kombinuotosios nomenklatūros (KN) kodas</text:p>
          </table:table-cell>
          <table:table-cell table:style-name="TableCell472">
            <text:p text:style-name="P473">Kiekis (vnt.)</text:p>
          </table:table-cell>
        </table:table-row>
        <table:table-row table:style-name="TableRow474">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5. Ginklų vežimo maršrutas<text:s/></text:p>
            <text:p text:style-name="P484">6. Transporto rūšis<text:s/></text:p>
            <text:p text:style-name="P485">7. Vežėjo pareiškimas:</text:p>
            <text:p text:style-name="P486">Aš, ____________________________________:</text:p>
            <text:p text:style-name="P487"><text:span text:style-name="T488">(vardas, pavardė)</text:span></text:p>
            <text:p text:style-name="P489"><text:span text:style-name="T490">1.<text:s/></text:span><text:span text:style-name="T491">Pareiškiu, kad</text:span><text:span text:style-name="T492"><text:s/>visa šiame prašyme pateikta informacija ir visi pateikti dokumentai yra tikri, teisingai ir išsamiai apibūdina ginklų vežimą tranzitu.</text:span></text:p>
            <text:p text:style-name="P493">2. Įsipareigoju, kad per Lietuvos Respublikos teritoriją iš eksportuotojo importuotojui bus vežamas toks kiekis šiame prašyme aprašytų ginklų ir tokio pavidalo, kokio jie įvežti į Lietuvos Respublikos teritoriją.</text:p>
            <text:p text:style-name="P494"><text:span text:style-name="T495">3.<text:s/></text:span><text:span text:style-name="T496">Pareiškiu, kad</text:span><text:span text:style-name="T497"><text:s/>pranešiu Policijos departamentui prie Lietuvos Respublikos vidaus reikalų ministerijos apie ginklų asortimento ar kitų pateiktuose dokumentuose nurodytų duomenų pasikeitimus ir prašymo nagrinėjimo metu, ir gavęs leidimą vežti ginklus tranzitu.</text:span></text:p>
            <text:p text:style-name="P498">4. Žinau, kad valstybės institucijos, kontroliuojančios ginklų apyvartą, ar jų įgalioti asmenys turi teisę prireikus kontroliuoti ginklų apyvartą.</text:p>
            <text:p text:style-name="P499">PRIDEDAMA:</text:p>
            <text:p text:style-name="P500">1. Sutartis arba sąskaita faktūra.</text:p>
            <text:p text:style-name="P501">2. Valstybės importuotojos išduotos importo licencijos (leidimo) kopija.</text:p>
            <text:p text:style-name="P502"><text:span text:style-name="T503">3. </text:span><text:span text:style-name="T504">                                                                                                                                 </text:span></text:p>
            <text:p text:style-name="P505">(kita papildoma informacija)</text:p>
            <text:p text:style-name="P506"/>
            <text:p text:style-name="P507">(Pareigos) <text:s text:c="59"/>(Parašas) <text:s text:c="44"/>(Vardas, pavardė)</text:p>
          </table:table-cell>
          <table:covered-table-cell/>
          <table:covered-table-cell/>
          <table:covered-table-cell/>
        </table:table-row>
      </table:table>
      <text:p text:style-name="P508"/>
      <text:p text:style-name="P509"><text:span text:style-name="T510">––––––––––––––––––––</text:span></text:p>
      <text:p text:style-name="P511"/>
      <text:soft-page-break/>
      <text:p text:style-name="P512">B, C, D kategorijų ginklų, jų šaudmenų, jų<text:s/></text:p>
      <text:p text:style-name="P513">dalių eksporto (išvežimo), importo<text:s/></text:p>
      <text:p text:style-name="P514">(įvežimo) ir vežimo tranzitu per Lietuvos<text:s/></text:p>
      <text:p text:style-name="P515"><text:span text:style-name="T516">Respubliką taisyklių</text:span><text:span text:style-name="T517"><text:line-break/></text:span><text:span text:style-name="T518">4</text:span><text:span text:style-name="T519"><text:s/>priedas</text:span></text:p>
      <text:p text:style-name="P520"/>
      <text:p text:style-name="P521"/>
      <text:p text:style-name="P522"><text:span text:style-name="T523">(Prašymo išduoti leidimą vežti ginklus forma)</text:span></text:p>
      <text:p text:style-name="P524">_______________________________________________________________________________________</text:p>
      <text:p text:style-name="P525"><text:span text:style-name="T526">(</text:span><text:span text:style-name="T527">Europos<text:s/></text:span><text:span text:style-name="T528">juridinio asmens pavadinimas ar<text:s/></text:span><text:span text:style-name="T529">Europos<text:s/></text:span><text:span text:style-name="T530">fizinio asmens vardas, pavardė)</text:span></text:p>
      <text:p text:style-name="P531"><text:span text:style-name="T532">(</text:span><text:span text:style-name="T533">Europos<text:s/></text:span><text:span text:style-name="T534">juridinio ar<text:s/></text:span><text:span text:style-name="T535">Europos<text:s/></text:span><text:span text:style-name="T536">fizinio asmens adresas, telefono, fakso Nr., kodas (jeigu pareiškėjas –<text:s/></text:span><text:span text:style-name="T537">Europos<text:s/></text:span></text:p>
      <text:p text:style-name="P538">juridinis asmuo)</text:p>
      <text:p text:style-name="P539"/>
      <text:p text:style-name="P540">Policijos departamentui prie Lietuvos Respublikos vidaus reikalų ministerijos</text:p>
      <text:p text:style-name="P541"/>
      <text:h text:style-name="P542" text:outline-level="2">PRAŠYMAS IŠDUOTI LEIDIMĄ VEŽTI GINKLUS</text:h>
      <text:p text:style-name="P543"/>
      <text:p text:style-name="P544">20_________  Nr.__________</text:p>
      <text:p text:style-name="P545">________________</text:p>
      <text:p text:style-name="P546">(vieta)</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1. SIUNTĖJAS:<text:s/></text:p>
            <text:p text:style-name="P556"><text:span text:style-name="T557">(</text:span><text:span text:style-name="T558">Europos<text:s/></text:span><text:span text:style-name="T559">juridinio asmens pavadinimas ar<text:s/></text:span><text:span text:style-name="T560">Europos<text:s/></text:span><text:span text:style-name="T561">fizinio asmens vardas, pavardė)</text:span></text:p>
            <text:p text:style-name="P562"><text:span text:style-name="T563">(</text:span><text:span text:style-name="T564">Europos<text:s/></text:span><text:span text:style-name="T565">juridinio ar<text:s/></text:span><text:span text:style-name="T566">Europos<text:s/></text:span><text:span text:style-name="T567">fizinio asmens adresas, telefono, fakso Nr.)</text:span></text:p>
          </table:table-cell>
          <table:table-cell table:style-name="TableCell568" table:number-columns-spanned="3">
            <text:p text:style-name="P569">2. GAVĖJAS:</text:p>
            <text:p text:style-name="P570"><text:span text:style-name="T571">(</text:span><text:span text:style-name="T572">Europos<text:s/></text:span><text:span text:style-name="T573">juridinio asmens pavadinimas ar<text:s/></text:span><text:span text:style-name="T574">Europos<text:s/></text:span><text:span text:style-name="T575">fizinio asmens vardas, pavardė)</text:span></text:p>
            <text:p text:style-name="P576"><text:span text:style-name="T577">(</text:span><text:span text:style-name="T578">Europos<text:s/></text:span><text:span text:style-name="T579">juridinio ar<text:s/></text:span><text:span text:style-name="T580">Europos<text:s/></text:span><text:span text:style-name="T581">fizinio asmens adresas, telefono, fakso Nr.)</text:span></text:p>
          </table:table-cell>
          <table:covered-table-cell/>
          <table:covered-table-cell/>
        </table:table-row>
        <table:table-row table:style-name="TableRow582">
          <table:table-cell table:style-name="TableCell583" table:number-columns-spanned="2">
            <text:p text:style-name="P584">3. Ginklų kategorija, rūšis, identifikaciniai duomenys (jeigu žinomi); šaudmenų tipas (kalibras)</text:p>
          </table:table-cell>
          <table:covered-table-cell/>
          <table:table-cell table:style-name="TableCell585">
            <text:p text:style-name="P586">Kombinuotosios nomenklatūros (KN) kodas</text:p>
          </table:table-cell>
          <table:table-cell table:style-name="TableCell587">
            <text:p text:style-name="P588">Kiekis (vnt.)</text:p>
          </table:table-cell>
        </table:table-row>
        <table:table-row table:style-name="TableRow589">
          <table:table-cell table:style-name="TableCell590" table:number-columns-spanned="2">
            <text:p text:style-name="P591"/>
            <text:p text:style-name="P592"/>
          </table:table-cell>
          <table:covered-table-cell/>
          <table:table-cell table:style-name="TableCell593">
            <text:p text:style-name="P594"/>
            <text:p text:style-name="P595"/>
          </table:table-cell>
          <table:table-cell table:style-name="TableCell596">
            <text:p text:style-name="P597"/>
          </table:table-cell>
        </table:table-row>
        <table:table-row table:style-name="TableRow598">
          <table:table-cell table:style-name="TableCell599" table:number-columns-spanned="4">
            <text:p text:style-name="P600">4. Ginklų vežimo maršrutas</text:p>
            <text:p text:style-name="P601">5. Transporto rūšis<text:s/></text:p>
            <text:p text:style-name="P602">6. Siuntėjo pareiškimas:</text:p>
            <text:p text:style-name="P603">Aš, ________________________________, pareiškiu, kad:</text:p>
            <text:p text:style-name="P604"><text:span text:style-name="T605">(vardas, pavardė)</text:span></text:p>
            <text:p text:style-name="P606">1. Visa šiame prašyme pateikta informacija ir visi pateikti dokumentai yra tikri ir teisingi.</text:p>
            <text:p text:style-name="P607">2. Sandorio dokumentus saugosiu ir, jeigu bus pareikalauta, pateiksiu Policijos departamentui prie Lietuvos Respublikos vidaus reikalų ministerijos.</text:p>
            <text:p text:style-name="P608">3. Pranešiu Policijos departamentui prie Lietuvos Respublikos vidaus reikalų ministerijos apie ginklų asortimento ar kitų pateiktuose dokumentuose nurodytų duomenų pasikeitimus ir prašymo nagrinėjimo metu, ir gavęs leidimą vežti ginklus.</text:p>
            <text:p text:style-name="P609">4. Žinau, kad valstybės institucijos, kontroliuojančios ginklų apyvartą, ar jų įgalioti asmenys turi teisę prireikus kontroliuoti ginklų apyvartą.</text:p>
            <text:p text:style-name="P610">PRIDEDAMA:</text:p>
            <text:p text:style-name="P611">1. Sutartis arba sąskaita faktūra.</text:p>
            <text:p text:style-name="P612">2. Europos Sąjungos valstybės narės, į kurią vežami ginklai, galutinio vartotojo sertifikatas.</text:p>
            <text:p text:style-name="P613"><text:span text:style-name="T614">3.<text:s/></text:span><text:span text:style-name="T615">                                                                                                                                                                     </text:span></text:p>
            <text:p text:style-name="P616">(kita papildoma informacija)</text:p>
            <text:p text:style-name="P617"/>
            <text:p text:style-name="P618">(Pareigos) <text:s text:c="57"/>(Parašas) <text:s text:c="42"/>(Vardas, pavardė)</text:p>
          </table:table-cell>
          <table:covered-table-cell/>
          <table:covered-table-cell/>
          <table:covered-table-cell/>
        </table:table-row>
      </table:table>
      <text:p text:style-name="P619"/>
      <text:p text:style-name="P620"/>
      <text:p text:style-name="P621"><text:span text:style-name="T622">––––––––––––––––––––</text:span></text:p>
      <text:p text:style-name="P623"/>
      <text:soft-page-break/>
      <text:p text:style-name="P624">B, C, D kategorijų ginklų, jų šaudmenų, jų<text:s/></text:p>
      <text:p text:style-name="P625">dalių eksporto (išvežimo), importo<text:s/></text:p>
      <text:p text:style-name="P626">(įvežimo) ir vežimo tranzitu per Lietuvos<text:s/></text:p>
      <text:p text:style-name="P627"><text:span text:style-name="T628">Respubliką taisyklių</text:span><text:span text:style-name="T629"><text:line-break/></text:span><text:span text:style-name="T630">5</text:span><text:span text:style-name="T631"><text:s/>priedas</text:span></text:p>
      <text:p text:style-name="P632"/>
      <text:p text:style-name="P633"><text:span text:style-name="T634">(Leidimo eksportuoti ginklus formos pavyzdys)</text:span></text:p>
      <text:p text:style-name="P635"/>
      <text:h text:style-name="P636" text:outline-level="2"><text:span text:style-name="T637">POLICIJOS DEPARTAMENTAS PRIE LIETUVOS RESPUBLIKOS VIDAUS REIKALŲ MINISTERIJOS<text:s/></text:span></text:h>
      <text:p text:style-name="P638"/>
      <text:h text:style-name="P639" text:outline-level="2"><text:span text:style-name="T640">LEIDIMAS EKSPORTUOTI GINKLUS</text:span></text:h>
      <text:p text:style-name="P641"/>
      <text:p text:style-name="P642">20_________ Nr.__________</text:p>
      <text:p text:style-name="P643">Vilnius</text:p>
      <text:p text:style-name="P644"/>
      <table:table table:style-name="Table645">
        <table:table-columns>
          <table:table-column table:style-name="TableColumn646"/>
        </table:table-columns>
        <table:table-row table:style-name="TableRow647">
          <table:table-cell table:style-name="TableCell648">
            <text:p text:style-name="P649">Leidimo rūšis:</text:p>
            <text:p text:style-name="P650"><text:span text:style-name="T651"><draw:custom-shape svg:x="0.89722in" svg:y="0.15in" svg:width="0.49514in" svg:height="0.15139in" draw:z-index="251663360" draw:id="id3" draw:style-name="a5" draw:name="Rectangle 3" text:anchor-type="paragraph"><svg:title/><svg:desc/><draw:enhanced-geometry draw:type="non-primitive" svg:viewBox="0 0 21600 21600" draw:enhanced-path="M 0 0 L 21600 0 21600 21600 0 21600 Z N"/></draw:custom-shape></text:span><text:span text:style-name="T652"><draw:custom-shape svg:x="4.72292in" svg:y="0.15in" svg:width="0.52222in" svg:height="0.15139in" draw:z-index="251665408" draw:id="id4" draw:style-name="a6" draw:name="Rectangle 5" text:anchor-type="paragraph"><svg:title/><svg:desc/><draw:enhanced-geometry draw:type="non-primitive" svg:viewBox="0 0 21600 21600" draw:enhanced-path="M 0 0 L 21600 0 21600 21600 0 21600 Z N"/></draw:custom-shape></text:span><text:span text:style-name="T653"><draw:custom-shape svg:x="2.78333in" svg:y="0.15in" svg:width="0.4875in" svg:height="0.15139in" draw:z-index="251664384" draw:id="id5" draw:style-name="a7" draw:name="Rectangle 4" text:anchor-type="paragraph"><svg:title/><svg:desc/><draw:enhanced-geometry draw:type="non-primitive" svg:viewBox="0 0 21600 21600" draw:enhanced-path="M 0 0 L 21600 0 21600 21600 0 21600 Z N"/></draw:custom-shape></text:span></text:p>
            <text:p text:style-name="P654"><text:span text:style-name="T655">Vienkartinis <text:s text:c="32"/>Daugkartinis <text:s text:c="38"/>Bendrasis</text:span><text:span text:style-name="T656"><text:s/></text:span></text:p>
          </table:table-cell>
        </table:table-row>
      </table:table>
      <text:p text:style-name="P657"/>
      <text:p text:style-name="P658">1. PAGRINDAS:<text:s/><text:tab/></text:p>
      <text:p text:style-name="P659">(prašymo išduoti leidimą data ir numeris)</text:p>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2.<text:tab/><text:s/>IMPORTUOTOJAS:</text:p>
          </table:table-cell>
          <table:covered-table-cell/>
          <table:table-cell table:style-name="TableCell672" table:number-columns-spanned="4">
            <text:p text:style-name="P673">3.<text:tab/>EKSPORTUOTOJAS:</text:p>
          </table:table-cell>
          <table:covered-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6">
            <text:p text:style-name="P685">4. GALUTINIS VARTOTOJAS:</text:p>
            <text:p text:style-name="P686"/>
          </table:table-cell>
          <table:covered-table-cell/>
          <table:covered-table-cell/>
          <table:covered-table-cell/>
          <table:covered-table-cell/>
          <table:covered-table-cell/>
        </table:table-row>
        <table:table-row table:style-name="TableRow687">
          <table:table-cell table:style-name="TableCell688" table:number-columns-spanned="6">
            <text:p text:style-name="P689"><text:span text:style-name="T690">5. TRANZITO VALSTYBĖS (jeigu taikoma):</text:span></text:p>
          </table:table-cell>
          <table:covered-table-cell/>
          <table:covered-table-cell/>
          <table:covered-table-cell/>
          <table:covered-table-cell/>
          <table:covered-table-cell/>
        </table:table-row>
        <text:soft-page-break/>
        <table:table-row table:style-name="TableRow691">
          <table:table-cell table:style-name="TableCell692" table:number-columns-spanned="3">
            <text:p text:style-name="P693">6. Ginklų kategorija, rūšis, identifikaciniai duomenys; šaudmenų tipas (kalibras)</text:p>
          </table:table-cell>
          <table:covered-table-cell/>
          <table:covered-table-cell/>
          <table:table-cell table:style-name="TableCell694" table:number-columns-spanned="2">
            <text:p text:style-name="P695">Kombinuotosios nomenklatūros (KN) kodas</text:p>
          </table:table-cell>
          <table:covered-table-cell/>
          <table:table-cell table:style-name="TableCell696">
            <text:p text:style-name="P697">Kiekis (vnt.)</text:p>
          </table:table-cell>
        </table:table-row>
        <table:table-row table:style-name="TableRow698">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ext:p text:style-name="P704"/>
          </table:table-cell>
        </table:table-row>
        <table:table-row table:style-name="TableRow705">
          <table:table-cell table:style-name="TableCell706" table:number-columns-spanned="3">
            <text:p text:style-name="P707"><text:span text:style-name="T708">7. Pasienio kontrolės</text:span><text:span text:style-name="T709"><text:s/></text:span><text:span text:style-name="T710">punktas<text:s/></text:span></text:p>
            <text:p text:style-name="P711"/>
          </table:table-cell>
          <table:covered-table-cell/>
          <table:covered-table-cell/>
          <table:table-cell table:style-name="TableCell712" table:number-columns-spanned="2">
            <text:p text:style-name="P713"/>
          </table:table-cell>
          <table:covered-table-cell/>
          <table:table-cell table:style-name="TableCell714">
            <text:p text:style-name="P715"/>
          </table:table-cell>
        </table:table-row>
        <table:table-row table:style-name="TableRow716">
          <table:table-cell table:style-name="TableCell717" table:number-columns-spanned="6">
            <text:p text:style-name="P718">8. Eksportuotojas privalo:</text:p>
            <text:p text:style-name="P719">8.1. muitinės deklaracijoje ir kiekviename dokumente įrašyti ginklų kodą pagal Kombinuotąją nomenklatūrą (KN), taip pat kiekvieno ginklo individualų numerį;</text:p>
            <text:p text:style-name="P720">8.2. pateikdamas trumpą ginklų aprašymą (ginklų kategorija, rūšis, identifikaciniai duomenys; šaudmenų tipas (kalibras), kiekviename dokumente įrašyti šio leidimo numerį.</text:p>
            <text:p text:style-name="P721"><text:span text:style-name="T722">9</text:span><text:span text:style-name="T723">. Šis leidimas suteikia teisę eksportuoti jame nurodytus ginklus.<text:s/></text:span></text:p>
          </table:table-cell>
          <table:covered-table-cell/>
          <table:covered-table-cell/>
          <table:covered-table-cell/>
          <table:covered-table-cell/>
          <table:covered-table-cell/>
        </table:table-row>
        <table:table-row table:style-name="TableRow724">
          <table:table-cell table:style-name="TableCell725" table:number-columns-spanned="6">
            <text:p text:style-name="P726">Leidimas galioja iki _______________________<text:s/></text:p>
            <text:p text:style-name="P727">(data)</text:p>
            <text:p text:style-name="P728">Policijos pareigūnas _________________________ <text:s text:c="17"/>______________<text:s/><text:tab/><text:s text:c="2"/>___________________</text:p>
            <text:p text:style-name="P729"><text:span text:style-name="T730">(pareigos)<text:s/></text:span><text:span text:style-name="T731"><text:tab/>(parašas)<text:s/></text:span><text:span text:style-name="T732"><text:tab/>(vardas, pavardė)</text:span></text:p>
            <text:p text:style-name="P733"/>
            <text:p text:style-name="P734">A. V.</text:p>
            <text:p text:style-name="P735">Eksportuotojas<text:s/></text:p>
            <text:p text:style-name="P736"><text:span text:style-name="T737">(Pareigos)</text:span></text:p>
            <text:p text:style-name="P738"><text:span text:style-name="T739">(Parašas)</text:span></text:p>
            <text:p text:style-name="P740"><text:span text:style-name="T741">(Vardas, pavardė)</text:span></text:p>
            <text:p text:style-name="P742">(Data)</text:p>
          </table:table-cell>
          <table:covered-table-cell/>
          <table:covered-table-cell/>
          <table:covered-table-cell/>
          <table:covered-table-cell/>
          <table:covered-table-cell/>
        </table:table-row>
      </table:table>
      <text:p text:style-name="P743"/>
      <text:p text:style-name="P744"><text:span text:style-name="T745">––––––––––––––––––––</text:span></text:p>
      <text:p text:style-name="P746"/>
      <text:soft-page-break/>
      <text:p text:style-name="P747">B, C, D kategorijų ginklų, jų šaudmenų, jų<text:s/></text:p>
      <text:p text:style-name="P748">dalių eksporto (išvežimo), importo<text:s/></text:p>
      <text:p text:style-name="P749">(įvežimo) ir vežimo tranzitu per Lietuvos<text:s/></text:p>
      <text:p text:style-name="P750"><text:span text:style-name="T751">Respubliką taisyklių</text:span><text:span text:style-name="T752"><text:line-break/></text:span><text:span text:style-name="T753">6</text:span><text:span text:style-name="T754"><text:s/>priedas</text:span></text:p>
      <text:p text:style-name="P755"/>
      <text:p text:style-name="P756"/>
      <text:p text:style-name="P757"><text:span text:style-name="T758">(Leidimo importuoti ginklus formos pavyzdys)</text:span></text:p>
      <text:p text:style-name="P759"/>
      <text:h text:style-name="P760" text:outline-level="2"><text:span text:style-name="T761">POLICIJOS DEPARTAMENTAS PRIE LIETUVOS RESPUBLIKOS VIDAUS REIKALŲ MINISTERIJOS<text:s/></text:span></text:h>
      <text:p text:style-name="P762"/>
      <text:h text:style-name="P763" text:outline-level="2"><text:span text:style-name="T764">LEIDIMAS IMPORTUOTI GINKLUS</text:span></text:h>
      <text:p text:style-name="P765"/>
      <text:p text:style-name="P766">20_________ Nr.__________</text:p>
      <text:p text:style-name="P767">Vilnius</text:p>
      <text:p text:style-name="P768"/>
      <text:p text:style-name="P769">1. PAGRINDAS:<text:s/><text:tab/></text:p>
      <text:p text:style-name="P770">(prašymo išduoti leidimą data ir numeris)</text:p>
      <text:p text:style-name="P771"/>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2.<text:tab/><text:s/>IMPORTUOTOJAS:</text:p>
          </table:table-cell>
          <table:covered-table-cell/>
          <table:table-cell table:style-name="TableCell783" table:number-columns-spanned="4">
            <text:p text:style-name="P784">3.<text:tab/>EKSPORTUOTOJAS:</text:p>
          </table: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6">
            <text:p text:style-name="P805">4. GALUTINIS VARTOTOJAS:</text:p>
            <text:p text:style-name="P806"/>
          </table:table-cell>
          <table:covered-table-cell/>
          <table:covered-table-cell/>
          <table:covered-table-cell/>
          <table:covered-table-cell/>
          <table:covered-table-cell/>
        </table:table-row>
        <table:table-row table:style-name="TableRow807">
          <table:table-cell table:style-name="TableCell808" table:number-columns-spanned="3">
            <text:p text:style-name="P809">5. Ginklų kategorija, rūšis, identifikaciniai duomenys; šaudmenų tipas (kalibras)</text:p>
          </table:table-cell>
          <table:covered-table-cell/>
          <table:covered-table-cell/>
          <table:table-cell table:style-name="TableCell810" table:number-columns-spanned="2">
            <text:p text:style-name="P811">Kombinuotosios nomenklatūros (KN) kodas</text:p>
          </table:table-cell>
          <table:covered-table-cell/>
          <table:table-cell table:style-name="TableCell812">
            <text:p text:style-name="P813">Kiekis (vnt.)</text:p>
          </table:table-cell>
        </table:table-row>
        <table:table-row table:style-name="TableRow814">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columns-spanned="3">
            <text:p text:style-name="P823"><text:span text:style-name="T824">6. Pasienio kontrolės</text:span><text:span text:style-name="T825"><text:s/></text:span><text:span text:style-name="T826">punktas</text:span></text:p>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6">
            <text:p text:style-name="P834">7. Importuotojas privalo:</text:p>
            <text:p text:style-name="P835">7.1. muitinės deklaracijoje ir kiekviename dokumente įrašyti ginklų kodą pagal Kombinuotąją nomenklatūrą (KN), taip pat kiekvieno ginklo individualų numerį;</text:p>
            <text:p text:style-name="P836">7.2. pateikdamas trumpą ginklų aprašymą (ginklų kategorija, rūšis, identifikaciniai duomenys; šaudmenų tipas (kalibras), kiekviename dokumente įrašyti šio leidimo numerį;</text:p>
            <text:p text:style-name="P837">7.3. ginklus realizuoti vadovaudamasis Lietuvos Respublikos ginklų ir šaudmenų kontrolės įstatymu ir kitais teisės aktais.</text:p>
            <text:p text:style-name="P838">8. Šis leidimas suteikia teisę importuoti jame nurodytus ginklus.<text:s/></text:p>
            <text:p text:style-name="P839">Policijos departamentas prie Lietuvos Respublikos vidaus reikalų ministerijos leidimo eksportuoti ginklu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840">
          <table:table-cell table:style-name="TableCell841" table:number-columns-spanned="6">
            <text:p text:style-name="P842">Leidimas galioja iki _______________________</text:p>
            <text:p text:style-name="P843">(data)</text:p>
            <text:p text:style-name="P844">Policijos pareigūnas _________________________<text:tab/><text:s text:c="13"/>_______________ <text:s text:c="10"/>_______________________</text:p>
            <text:p text:style-name="P845"><text:span text:style-name="T846">(pareigos)<text:s/></text:span><text:span text:style-name="T847"><text:tab/>(parašas) <text:s text:c="30"/>(vardas, pavardė)</text:span></text:p>
            <text:p text:style-name="P848"/>
            <text:p text:style-name="P849">A. V.</text:p>
            <text:p text:style-name="P850">Importuotojas<text:s/></text:p>
            <text:p text:style-name="P851"><text:span text:style-name="T852">(Pareigos)<text:s/></text:span></text:p>
            <text:p text:style-name="P853"><text:span text:style-name="T854">(Parašas)</text:span></text:p>
            <text:p text:style-name="P855"><text:span text:style-name="T856">(Vardas, pavardė)</text:span></text:p>
            <text:p text:style-name="P857">(Data)</text:p>
          </table:table-cell>
          <table:covered-table-cell/>
          <table:covered-table-cell/>
          <table:covered-table-cell/>
          <table:covered-table-cell/>
          <table:covered-table-cell/>
        </table:table-row>
      </table:table>
      <text:p text:style-name="P858"/>
      <text:p text:style-name="P859"><text:span text:style-name="T860">––––––––––––––––––––</text:span></text:p>
      <text:p text:style-name="P861"/>
      <text:soft-page-break/>
      <text:p text:style-name="P862">B, C, D kategorijų ginklų, jų šaudmenų, jų<text:s/></text:p>
      <text:p text:style-name="P863">dalių eksporto (išvežimo), importo<text:s/></text:p>
      <text:p text:style-name="P864">(įvežimo) ir vežimo tranzitu per Lietuvos<text:s/></text:p>
      <text:p text:style-name="P865"><text:span text:style-name="T866">Respubliką taisyklių</text:span><text:span text:style-name="T867"><text:line-break/></text:span><text:span text:style-name="T868">7</text:span><text:span text:style-name="T869"><text:s/>priedas</text:span></text:p>
      <text:p text:style-name="P870"/>
      <text:p text:style-name="P871"/>
      <text:p text:style-name="P872"><text:span text:style-name="T873">(Leidimo vežti ginklus tranzitu formos pavyzdys)</text:span></text:p>
      <text:p text:style-name="P874"/>
      <text:h text:style-name="P875" text:outline-level="2"><text:span text:style-name="T876">POLICIJOS DEPARTAMENTAS PRIE LIETUVOS RESPUBLIKOS VIDAUS REIKALŲ MINISTERIJOS<text:s/></text:span></text:h>
      <text:p text:style-name="P877"/>
      <text:h text:style-name="P878" text:outline-level="2"><text:span text:style-name="T879">LEIDIMAS VEŽTI GINKLUS TRANZITU</text:span></text:h>
      <text:p text:style-name="P880"/>
      <text:p text:style-name="P881">20_________ Nr.__________</text:p>
      <text:p text:style-name="P882">Vilnius</text:p>
      <text:p text:style-name="P883"/>
      <text:p text:style-name="P884">1. PAGRINDAS:<text:s/><text:tab/></text:p>
      <text:p text:style-name="P885">(prašymo išduoti leidimą data ir numeris)</text:p>
      <text:p text:style-name="P886"/>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6">
            <text:p text:style-name="P897">2.<text:tab/><text:s/>VEŽĖJAS AR ĮGALIOTAS ASMUO:</text:p>
            <text:p text:style-name="P898"/>
          </table:table-cell>
          <table:covered-table-cell/>
          <table:covered-table-cell/>
          <table:covered-table-cell/>
          <table:covered-table-cell/>
          <table:covered-table-cell/>
        </table:table-row>
        <table:table-row table:style-name="TableRow899">
          <table:table-cell table:style-name="TableCell900">
            <text:p text:style-name="P901">3. EKSPORTUOTOJAS:</text:p>
          </table:table-cell>
          <table:table-cell table:style-name="TableCell902">
            <text:p text:style-name="P903"/>
          </table:table-cell>
          <table:table-cell table:style-name="TableCell904" table:number-columns-spanned="2">
            <text:p text:style-name="P905">4. IMPORTUOTOJAS:</text:p>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3">
            <text:p text:style-name="P919">5. Ginklų kategorija, rūšis, identifikaciniai duomenys; šaudmenų tipas (kalibras)</text:p>
          </table:table-cell>
          <table:covered-table-cell/>
          <table:covered-table-cell/>
          <table:table-cell table:style-name="TableCell920" table:number-columns-spanned="2">
            <text:p text:style-name="P921">Kombinuotosios nomenklatūros (KN) kodas</text:p>
          </table:table-cell>
          <table:covered-table-cell/>
          <table:table-cell table:style-name="TableCell922">
            <text:p text:style-name="P923">Kiekis (vnt.)</text:p>
          </table:table-cell>
        </table:table-row>
        <table:table-row table:style-name="TableRow924">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able:number-columns-spanned="3">
            <text:p text:style-name="P933"><text:span text:style-name="T934">6. Pasienio kontrolės</text:span><text:span text:style-name="T935"><text:s/></text:span><text:span text:style-name="T936">punktas</text:span></text:p>
            <text:p text:style-name="P937"/>
            <text:p text:style-name="P938">(įvažiavimo)<text:s/><text:tab/>(išvažiavimo)</text:p>
          </table:table-cell>
          <table:covered-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able:number-columns-spanned="6">
            <text:p text:style-name="P945">7. Ginklų vežimo maršrutas</text:p>
            <text:p text:style-name="P946">8. Transporto rūšis<text:s/></text:p>
            <text:p text:style-name="P947">9. Kitos vežimo sąlygos<text:s/></text:p>
          </table:table-cell>
          <table:covered-table-cell/>
          <table:covered-table-cell/>
          <table:covered-table-cell/>
          <table:covered-table-cell/>
          <table:covered-table-cell/>
        </table:table-row>
        <table:table-row table:style-name="TableRow948">
          <table:table-cell table:style-name="TableCell949" table:number-columns-spanned="6">
            <text:p text:style-name="P950">Leidimas galioja iki ________________________</text:p>
            <text:p text:style-name="P951">(data)</text:p>
            <text:p text:style-name="P952">Policijos pareigūnas ___________________________ <text:s text:c="14"/>_____________ <text:s text:c="18"/>___________________</text:p>
            <text:p text:style-name="P953"><text:span text:style-name="T954">(pareigos)<text:s/></text:span><text:span text:style-name="T955"><text:tab/>(parašas)</text:span><text:span text:style-name="T956"><text:tab/>(vardas, pavardė)</text:span></text:p>
            <text:p text:style-name="P957"/>
            <text:p text:style-name="P958">A. V.</text:p>
            <text:p text:style-name="P959">Vežėjas ar įgaliotas asmuo<text:s/></text:p>
            <text:p text:style-name="P960"><text:span text:style-name="T961">(Pareigos)</text:span></text:p>
            <text:p text:style-name="P962"><text:span text:style-name="T963">(Parašas)</text:span></text:p>
            <text:p text:style-name="P964"><text:span text:style-name="T965">(Vardas, <text:s/>pavardė)</text:span></text:p>
            <text:p text:style-name="P966">(Data)</text:p>
          </table:table-cell>
          <table:covered-table-cell/>
          <table:covered-table-cell/>
          <table:covered-table-cell/>
          <table:covered-table-cell/>
          <table:covered-table-cell/>
        </table:table-row>
      </table:table>
      <text:p text:style-name="P967"/>
      <text:p text:style-name="P968"><text:span text:style-name="T969">––––––––––––––––––––</text:span></text:p>
      <text:p text:style-name="P970"/>
      <text:soft-page-break/>
      <text:p text:style-name="P971">B, C, D kategorijų ginklų, jų šaudmenų, jų<text:s/></text:p>
      <text:p text:style-name="P972">dalių eksporto (išvežimo), importo<text:s/></text:p>
      <text:p text:style-name="P973">(įvežimo) ir vežimo tranzitu per Lietuvos<text:s/></text:p>
      <text:p text:style-name="P974"><text:span text:style-name="T975">Respubliką taisyklių</text:span><text:span text:style-name="T976"><text:line-break/></text:span><text:span text:style-name="T977">8</text:span><text:span text:style-name="T978"><text:s/>priedas</text:span></text:p>
      <text:p text:style-name="P979"/>
      <text:p text:style-name="P980"/>
      <text:p text:style-name="P981"><text:span text:style-name="T982">(Leidimo vežti ginklus formos pavyzdys)</text:span></text:p>
      <text:p text:style-name="P983"/>
      <text:p text:style-name="P984"><text:span text:style-name="T985">POLICIJOS DEPARTAMENTAS PRIE LIETUVOS RESPUBLIKOS VIDAUS REIKALŲ MINISTERIJOS</text:span></text:p>
      <text:p text:style-name="P986"/>
      <text:p text:style-name="P987"><text:span text:style-name="T988">LEIDIMAS VEŽTI GINKLUS</text:span></text:p>
      <text:p text:style-name="P989"/>
      <text:p text:style-name="P990">20___________ Nr.__________</text:p>
      <text:p text:style-name="P991">Vilnius</text:p>
      <text:p text:style-name="P992"/>
      <text:p text:style-name="P993"><text:span text:style-name="T994">1. PAGRINDAS:<text:s/></text:span><text:span text:style-name="T995"><text:tab/></text:span></text:p>
      <text:p text:style-name="P996"><text:span text:style-name="T997">(prašymo išduoti leidimą data ir numer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text:span text:style-name="T1008">2. SIUNTĖJAS:</text:span></text:p>
          </table:table-cell>
          <table:covered-table-cell/>
          <table:table-cell table:style-name="TableCell1009" table:number-columns-spanned="3">
            <text:p text:style-name="P1010"><text:span text:style-name="T1011">3. GAVĖJAS</text:span></text:p>
          </table:table-cell>
          <table:covered-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3">
            <text:p text:style-name="P1032"><text:span text:style-name="T1033">4. Ginklų kategorija, rūšis, identifikaciniai duomenys; šaudmenų tipas (kalibras)</text:span></text:p>
          </table:table-cell>
          <table:covered-table-cell/>
          <table:covered-table-cell/>
          <table:table-cell table:style-name="TableCell1034" table:number-columns-spanned="2">
            <text:p text:style-name="P1035"><text:span text:style-name="T1036">Kiekis (vnt.)<text:s/></text:span></text:p>
          </table:table-cell>
          <table:covered-table-cell/>
        </table:table-row>
        <table:table-row table:style-name="TableRow1037">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row>
        <text:soft-page-break/>
        <table:table-row table:style-name="TableRow1042">
          <table:table-cell table:style-name="TableCell1043" table:number-columns-spanned="5">
            <text:p text:style-name="P1044"><text:span text:style-name="T1045">5. Europos Sąjungos valstybės narės išankstinis sutikimas, kad ginklai būtų įvežti į jos teritoriją</text:span></text:p>
            <text:p text:style-name="P1046"><text:span text:style-name="T1047">6. Ginklų vežimo maršrutas</text:span></text:p>
            <text:p text:style-name="P1048"><text:span text:style-name="T1049">7. Transporto rūšis</text:span></text:p>
            <text:p text:style-name="P1050"><text:span text:style-name="T1051">8.<text:s/></text:span><text:span text:style-name="T1052">Šis leidimas suteikia teisę vežti jame nurodytus ginklus iš Lietuvos Respublikos į Europos Sąjungos valstybę narę</text:span><text:span text:style-name="T1053">.</text:span></text:p>
          </table:table-cell>
          <table:covered-table-cell/>
          <table:covered-table-cell/>
          <table:covered-table-cell/>
          <table:covered-table-cell/>
        </table:table-row>
        <table:table-row table:style-name="TableRow1054">
          <table:table-cell table:style-name="TableCell1055" table:number-columns-spanned="5">
            <text:p text:style-name="P1056"><text:span text:style-name="T1057">Leidimas galioja iki 20___________<text:s/></text:span></text:p>
            <text:p text:style-name="P1058"/>
            <text:p text:style-name="P1059"><text:span text:style-name="T1060">Policijos pareigūnas<text:s/></text:span><text:span text:style-name="T1061">                                                         <text:s/></text:span><text:span text:style-name="T1062">        <text:s/></text:span><text:span text:style-name="T1063">                                              <text:s/></text:span><text:span text:style-name="T1064">        <text:s/></text:span><text:span text:style-name="T1065">                                           <text:s/></text:span></text:p>
            <text:p text:style-name="P1066"><text:span text:style-name="T1067">(pareigos)                                   <text:s text:c="12"/>  (parašas)                       <text:s text:c="11"/>(vardas, pavardė)</text:span></text:p>
            <text:p text:style-name="P1068"/>
            <text:p text:style-name="P1069"><text:span text:style-name="T1070">A. V.</text:span></text:p>
            <text:p text:style-name="P1071"><text:span text:style-name="T1072">Siuntėjas</text:span></text:p>
            <text:p text:style-name="P1073"><text:span text:style-name="T1074">(Pareigos)</text:span></text:p>
            <text:p text:style-name="P1075"><text:span text:style-name="T1076">(Parašas)</text:span></text:p>
            <text:p text:style-name="P1077"><text:span text:style-name="T1078">(Vardas, pavardė)</text:span></text:p>
            <text:p text:style-name="P1079"><text:span text:style-name="T1080">(Data)<text:s/></text:span></text:p>
          </table:table-cell>
          <table:covered-table-cell/>
          <table:covered-table-cell/>
          <table:covered-table-cell/>
          <table:covered-table-cell/>
        </table:table-row>
      </table:table>
      <text:p text:style-name="P1081"/>
      <text:p text:style-name="P1082"/>
      <text:p text:style-name="P1083"/>
      <text:p text:style-name="P1084"><text:span text:style-name="T10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21:32:00Z</meta:creation-date>
    <dc:date>2023-08-03T21:32:00Z</dc:date>
    <meta:print-date>2016-12-29T09:17:00Z</meta:print-date>
    <meta:template xlink:href="Normal.dotm" xlink:type="simple"/>
    <meta:editing-cycles>2</meta:editing-cycles>
    <meta:editing-duration>PT0S</meta:editing-duration>
    <meta:document-statistic meta:page-count="20" meta:paragraph-count="203" meta:word-count="2748" meta:character-count="23052" meta:row-count="640" meta:non-whitespace-character-count="20507"/>
  </office:meta>
</office:document-meta>
</file>