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style:font-name="TimesLT"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076in"/>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fo:font-size="14pt" style:font-size-asian="14pt" style:font-size-complex="14pt"/>
    </style:style>
    <style:style style:name="P2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style:punctuation-wrap="simple" fo:text-align="center" style:vertical-align="baseline"/>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076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076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07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076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076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563C1"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fo:color="#0563C1"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fo:color="#0563C1"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fo:color="#0563C1"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fo:color="#0563C1"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fo:color="#0563C1"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T56" style:parent-style-name="DefaultParagraphFont" style:family="text">
      <style:text-properties fo:color="#0563C1"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T58" style:parent-style-name="DefaultParagraphFont" style:family="text">
      <style:text-properties fo:color="#0563C1"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T60" style:parent-style-name="DefaultParagraphFont" style:family="text">
      <style:text-properties fo:color="#0563C1" style:font-size-complex="12pt" style:text-underline-type="single" style:text-underline-style="solid" style:text-underline-width="auto" style:text-underline-mode="continuous"/>
    </style:style>
    <style:style style:name="T61" style:parent-style-name="DefaultParagraphFont" style:family="text">
      <style:text-properties fo:color="#0563C1"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T63" style:parent-style-name="DefaultParagraphFont" style:family="text">
      <style:text-properties fo:color="#0563C1"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T65" style:parent-style-name="DefaultParagraphFont" style:family="text">
      <style:text-properties fo:color="#0563C1"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T67" style:parent-style-name="DefaultParagraphFont" style:family="text">
      <style:text-properties fo:color="#0563C1"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T69" style:parent-style-name="DefaultParagraphFont" style:family="text">
      <style:text-properties fo:color="#0563C1"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T71" style:parent-style-name="DefaultParagraphFont" style:family="text">
      <style:text-properties fo:color="#0563C1"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T73" style:parent-style-name="DefaultParagraphFont" style:family="text">
      <style:text-properties fo:color="#0563C1"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T75" style:parent-style-name="DefaultParagraphFont" style:family="text">
      <style:text-properties fo:color="#0563C1"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T77" style:parent-style-name="DefaultParagraphFont" style:family="text">
      <style:text-properties fo:color="#0563C1"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563C1"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fo:color="#0563C1"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T83" style:parent-style-name="DefaultParagraphFont" style:family="text">
      <style:text-properties fo:color="#0563C1"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T85" style:parent-style-name="DefaultParagraphFont" style:family="text">
      <style:text-properties fo:color="#0563C1"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563C1"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color="#0563C1"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T91" style:parent-style-name="DefaultParagraphFont" style:family="text">
      <style:text-properties fo:color="#0563C1"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fo:color="#0563C1"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T95" style:parent-style-name="DefaultParagraphFont" style:family="text">
      <style:text-properties fo:color="#0563C1"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T97" style:parent-style-name="DefaultParagraphFont" style:family="text">
      <style:text-properties fo:color="#0563C1"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fo:color="#0563C1"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T101" style:parent-style-name="DefaultParagraphFont" style:family="text">
      <style:text-properties fo:color="#0563C1"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color="#0563C1"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T105" style:parent-style-name="DefaultParagraphFont" style:family="text">
      <style:text-properties fo:color="#0563C1"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T107" style:parent-style-name="DefaultParagraphFont" style:family="text">
      <style:text-properties fo:color="#0563C1"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T109" style:parent-style-name="DefaultParagraphFont" style:family="text">
      <style:text-properties fo:color="#0563C1"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T111" style:parent-style-name="DefaultParagraphFont" style:family="text">
      <style:text-properties fo:color="#0563C1"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T113" style:parent-style-name="DefaultParagraphFont" style:family="text">
      <style:text-properties fo:color="#0563C1"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T115" style:parent-style-name="DefaultParagraphFont" style:family="text">
      <style:text-properties fo:color="#0563C1"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507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507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563C1"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507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507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563C1"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507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507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507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507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507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507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563C1"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507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5076in"/>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6.6%"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507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text-indent="0.507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5076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6.6%"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5076in"/>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text-indent="0.507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5076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P219" style:parent-style-name="Normal" style:family="paragraph">
      <style:paragraph-properties style:punctuation-wrap="simple" fo:text-align="justify" style:vertical-align="baseline" fo:line-height="150%" fo:text-indent="0.507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5076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507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076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563C1" style:font-size-complex="12pt" style:text-underline-type="single" style:text-underline-style="solid" style:text-underline-width="auto" style:text-underline-mode="continuous"/>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076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style:vertical-align="baseline"/>
    </style:style>
    <style:style style:name="P241" style:parent-style-name="Normal" style:family="paragraph">
      <style:paragraph-properties style:punctuation-wrap="simple" style:vertical-align="baseline"/>
    </style:style>
    <style:style style:name="P242" style:parent-style-name="Normal" style:family="paragraph">
      <style:paragraph-properties style:punctuation-wrap="simple" style:vertical-align="baseline"/>
    </style:style>
    <style:style style:name="P243" style:parent-style-name="Normal" style:family="paragraph">
      <style:paragraph-properties style:punctuation-wrap="simple" style:vertical-align="baseline">
        <style:tab-stops>
          <style:tab-stop style:type="left" style:position="5.2173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punctuation-wrap="simple" style:vertical-align="baseline">
        <style:tab-stops>
          <style:tab-stop style:type="left" style:position="5.2173in"/>
        </style:tab-stops>
      </style:paragraph-properties>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1.09375in" svg:height="0.74887in" style:rel-width="scale" style:rel-height="scale"><draw:image xlink:href="media/image1.jpeg" xlink:type="simple" xlink:show="embed" xlink:actuate="onLoad"/><svg:title/><svg:desc>Paveikslėlis, kuriame yra eskizas, piešimas, Linijinis piešimas, iliustracija  Automatiškai sugeneruotas aprašymas</svg:desc></draw:frame></text:span></text:p>
      <text:p text:style-name="P8">LIETUVOS RESPUBLIKOS ŽEMĖS ŪKIO MINISTRAS</text:p>
      <text:p text:style-name="P9"/>
      <text:p text:style-name="P10">ĮSAKYMAS</text:p>
      <text:p text:style-name="P11"><text:span text:style-name="T12">DĖL ŽEMĖS ŪKIO MINISTRO 2014 M. SPALIO 24 D. ĮSAKYMO NR. 3D-792 „DĖL ŽUVININKYSTĖS KONTROLĖS PAREIGŪNŲ ATLIEKAMŲ PATIKRINIMŲ TVARKOS APRAŠO PATVIRTINIMO“ PAKEITIMO</text:span></text:p>
      <text:p text:style-name="P13"/>
      <text:p text:style-name="P14">2025 m. spalio 22 d. Nr<text:span text:style-name="T15">.<text:s/></text:span><text:span text:style-name="T16">3D-521</text:span></text:p>
      <text:p text:style-name="P17">Vilnius</text:p>
      <text:p text:style-name="P18"/>
      <text:p text:style-name="P19"/>
      <text:p text:style-name="P20">1. P a k e i č i u Lietuvos Respublikos žemės ūkio ministro 2014 m. spalio 24 d. įsakymą Nr. 3D-792 „Dėl Žuvininkystės kontrolės pareigūnų atliekamų patikrinimų tvarkos aprašo patvirtinimo“ ir jį išdėstau nauja redakcija (Žuvininkystės kontrolės pareigūnų atliekamų patikrinimų tvarkos aprašas nauja redakcija nedėstomas):</text:p>
      <text:p text:style-name="P21"/>
      <text:p text:style-name="P22">„<text:span text:style-name="T23">LIETUVOS RESPUBLIKOS ŽEMĖS ŪKIO MINISTRAS</text:span></text:p>
      <text:p text:style-name="P24"/>
      <text:p text:style-name="P25">ĮSAKYMAS</text:p>
      <text:soft-page-break/>
      <text:p text:style-name="P26">DĖL ŽUVININKYSTĖS KONTROLĖS PAREIGŪNŲ ATLIEKAMŲ PATIKRINIMŲ TVARKOS APRAŠO PATVIRTINIMO</text:p>
      <text:p text:style-name="P27"/>
      <text:p text:style-name="P28"><text:span text:style-name="T29">Vadovaudamasi Lietuvos Respublikos žuvininkystės įstatymo 52</text:span><text:span text:style-name="T30"><text:s/></text:span><text:span text:style-name="T31">straipsnio 5 dalimi,</text:span></text:p>
      <text:p text:style-name="P32"><text:span text:style-name="T33">t v i r t i n u Žuvininkystės kontrolės pareigūnų atliekamų patikrinimų tvarkos aprašą (pridedama).“</text:span></text:p>
      <text:p text:style-name="P34"><text:span text:style-name="T35">2</text:span><text:span text:style-name="T36">. Pakeičiu nurodytu įsakymu patvirtintą Žuvininkystės kontrolės pareigūnų atliekamų patikrinimų tvarkos aprašą:</text:span></text:p>
      <text:p text:style-name="P37"><text:span text:style-name="T38">2.1</text:span><text:span text:style-name="T39">. Pakeičiu 2 punktą ir jį išdėstau taip:</text:span></text:p>
      <text:p text:style-name="P40"><text:span text:style-name="T41">„</text:span><text:span text:style-name="T42">2</text:span><text:span text:style-name="T43">. Aprašas parengtas vadovaujantis 2008 m. rugsėjo 29 d. Tarybos reglamentu<text:s/></text:span><text:a xlink:href="http://eur-lex.europa.eu/legal-content/LIT/TXT/?uri=CELEX:32008R1005&amp;locale=lt" office:target-frame-name="_blank" xlink:show="new"><text:span text:style-name="T44">(EB) Nr. 1005/2008</text:span></text:a><text:span text:style-name="T45">, nustatančiu Bendrijos sistemą, kuria siekiama užkirsti kelią neteisėtai, nedeklaruojamai ir nereglamentuojamai žvejybai, atgrasyti nuo jos ir ją panaikinti, iš dalies keičiančiu reglamentus<text:s/></text:span><text:a xlink:href="http://eur-lex.europa.eu/legal-content/LIT/TXT/?uri=CELEX:31993R2847&amp;locale=lt" office:target-frame-name="_blank" xlink:show="new"><text:span text:style-name="T46">(EEB) Nr. 2847/93</text:span></text:a><text:span text:style-name="T47">,<text:s/></text:span><text:a xlink:href="http://eur-lex.europa.eu/legal-content/LIT/TXT/?uri=CELEX:32001R1936&amp;locale=lt" office:target-frame-name="_blank" xlink:show="new"><text:span text:style-name="T48">(EB) Nr. 1936/2001</text:span></text:a><text:span text:style-name="T49"><text:s/>ir<text:s/></text:span><text:a xlink:href="http://eur-lex.europa.eu/legal-content/LIT/TXT/?uri=CELEX:32004R0601&amp;locale=lt" office:target-frame-name="_blank" xlink:show="new"><text:span text:style-name="T50">(EB) Nr. 601/2004</text:span></text:a><text:span text:style-name="T51"><text:s/>bei panaikinančiu reglamentus<text:s/></text:span><text:a xlink:href="http://eur-lex.europa.eu/legal-content/LIT/TXT/?uri=CELEX:31994R1093&amp;locale=lt" office:target-frame-name="_blank" xlink:show="new"><text:span text:style-name="T52">(EB) Nr. 1093/94</text:span></text:a><text:span text:style-name="T53"><text:s/>ir<text:s/></text:span><text:a xlink:href="http://eur-lex.europa.eu/legal-content/LIT/TXT/?uri=CELEX:31999R1447&amp;locale=lt" office:target-frame-name="_blank" xlink:show="new"><text:span text:style-name="T54">(EB) Nr. 1447/1999</text:span></text:a><text:span text:style-name="T55">, su visais pakeitimais, 2009 m. spalio 22 d. Komisijos reglamentu<text:s/></text:span><text:a xlink:href="http://eur-lex.europa.eu/legal-content/LIT/TXT/?uri=CELEX:32009R1010&amp;locale=lt" office:target-frame-name="_blank" xlink:show="new"><text:span text:style-name="T56">(EB) Nr. 1010/2009</text:span></text:a><text:span text:style-name="T57">, kuriuo nustatomos išsamios Tarybos reglamento<text:s/></text:span><text:a xlink:href="http://eur-lex.europa.eu/legal-content/LIT/TXT/?uri=CELEX:32008R1005&amp;locale=lt" office:target-frame-name="_blank" xlink:show="new"><text:span text:style-name="T58">(EB) Nr. 1005/2008</text:span></text:a><text:span text:style-name="T59">, nustatančio Bendrijos sistemą, kuria siekiama užkirsti kelią neteisėtai, nedeklaruojamai ir nereglamentuojamai žvejybai, atgrasyti nuo jos ir ją panaikinti, įgyvendinimo taisyklės, su visais pakeitimais, 2009 m. lapkričio 20 d. Tarybos reglamentu<text:s/></text:span><text:a xlink:href="http://eur-lex.europa.eu/legal-content/LIT/TXT/?uri=CELEX:32009R1224&amp;locale=lt" office:target-frame-name="_blank" xlink:show="new"><text:span text:style-name="T60">(EB)<text:s/></text:span><text:soft-page-break/><text:span text:style-name="T61">Nr. 1224/2009</text:span></text:a><text:span text:style-name="T62">, nustatančiu Bendrijos kontrolės sistemą, kuria užtikrinamas bendrosios žuvininkystės politikos taisyklių laikymasis, iš dalies keičiančiu reglamentus<text:s/></text:span><text:a xlink:href="http://eur-lex.europa.eu/legal-content/LIT/TXT/?uri=CELEX:31996R0847&amp;locale=lt" office:target-frame-name="_blank" xlink:show="new"><text:span text:style-name="T63">(EB) Nr. 847/96</text:span></text:a><text:span text:style-name="T64">,<text:s/></text:span><text:a xlink:href="http://eur-lex.europa.eu/legal-content/LIT/TXT/?uri=CELEX:32002R2371&amp;locale=lt" office:target-frame-name="_blank" xlink:show="new"><text:span text:style-name="T65">(EB) Nr. 2371/2002</text:span></text:a><text:span text:style-name="T66">,<text:s/></text:span><text:a xlink:href="http://eur-lex.europa.eu/legal-content/LIT/TXT/?uri=CELEX:32004R0811&amp;locale=lt" office:target-frame-name="_blank" xlink:show="new"><text:span text:style-name="T67">(EB) Nr. 811/2004</text:span></text:a><text:span text:style-name="T68">,<text:s/></text:span><text:a xlink:href="http://eur-lex.europa.eu/legal-content/LIT/TXT/?uri=CELEX:32005R0768&amp;locale=lt" office:target-frame-name="_blank" xlink:show="new"><text:span text:style-name="T69">(EB) Nr. 768/2005</text:span></text:a><text:span text:style-name="T70">,<text:s/></text:span><text:a xlink:href="http://eur-lex.europa.eu/legal-content/LIT/TXT/?uri=CELEX:32005R2115&amp;locale=lt" office:target-frame-name="_blank" xlink:show="new"><text:span text:style-name="T71">(EB) Nr. 2115/2005</text:span></text:a><text:span text:style-name="T72">,<text:s/></text:span><text:a xlink:href="http://eur-lex.europa.eu/legal-content/LIT/TXT/?uri=CELEX:32005R2166&amp;locale=lt" office:target-frame-name="_blank" xlink:show="new"><text:span text:style-name="T73">(EB) Nr. 2166/2005</text:span></text:a><text:span text:style-name="T74">,<text:s/></text:span><text:a xlink:href="http://eur-lex.europa.eu/legal-content/LIT/TXT/?uri=CELEX:32006R0388&amp;locale=lt" office:target-frame-name="_blank" xlink:show="new"><text:span text:style-name="T75">(EB) Nr. 388/2006</text:span></text:a><text:span text:style-name="T76">,<text:s/></text:span><text:a xlink:href="http://eur-lex.europa.eu/legal-content/LIT/TXT/?uri=CELEX:32007R0509&amp;locale=lt" office:target-frame-name="_blank" xlink:show="new"><text:span text:style-name="T77">(EB) Nr. 509/2007</text:span></text:a><text:span text:style-name="T78">,<text:s/></text:span><text:a xlink:href="http://eur-lex.europa.eu/legal-content/LIT/TXT/?uri=CELEX:32007R0676&amp;locale=lt" office:target-frame-name="_blank" xlink:show="new"><text:span text:style-name="T79">(EB) Nr. 676/2007</text:span></text:a><text:span text:style-name="T80">,<text:s/></text:span><text:a xlink:href="http://eur-lex.europa.eu/legal-content/LIT/TXT/?uri=CELEX:32007R1098&amp;locale=lt" office:target-frame-name="_blank" xlink:show="new"><text:span text:style-name="T81">(EB) Nr. 1098/2007</text:span></text:a><text:span text:style-name="T82">,<text:s/></text:span><text:a xlink:href="http://eur-lex.europa.eu/legal-content/LIT/TXT/?uri=CELEX:32008R1300&amp;locale=lt" office:target-frame-name="_blank" xlink:show="new"><text:span text:style-name="T83">(EB) Nr. 1300/2008</text:span></text:a><text:span text:style-name="T84">,<text:s/></text:span><text:a xlink:href="http://eur-lex.europa.eu/legal-content/LIT/TXT/?uri=CELEX:32008R1342&amp;locale=lt" office:target-frame-name="_blank" xlink:show="new"><text:span text:style-name="T85">(EB) Nr. 1342/2008</text:span></text:a><text:span text:style-name="T86"><text:s/>ir panaikinančiu reglamentus<text:s/></text:span><text:a xlink:href="http://eur-lex.europa.eu/legal-content/LIT/TXT/?uri=CELEX:31993R2847&amp;locale=lt" office:target-frame-name="_blank" xlink:show="new"><text:span text:style-name="T87">(EEB) Nr. 2847/93</text:span></text:a><text:span text:style-name="T88">,<text:s/></text:span><text:a xlink:href="http://eur-lex.europa.eu/legal-content/LIT/TXT/?uri=CELEX:31994R1627&amp;locale=lt" office:target-frame-name="_blank" xlink:show="new"><text:span text:style-name="T89">(EB) Nr. 1627/94</text:span></text:a><text:span text:style-name="T90"><text:s/>ir<text:s/></text:span><text:a xlink:href="http://eur-lex.europa.eu/legal-content/LIT/TXT/?uri=CELEX:32006R1966&amp;locale=lt" office:target-frame-name="_blank" xlink:show="new"><text:span text:style-name="T91">(EB) Nr. 1966/2006</text:span></text:a><text:span text:style-name="T92">, su visais pakeitimais, 2024 m. rugsėjo 18 d. Europos Parlamento ir Tarybos reglamentu<text:s/></text:span><text:a xlink:href="http://eur-lex.europa.eu/legal-content/LIT/TXT/?uri=CELEX:32024R2594&amp;locale=lt" office:target-frame-name="_blank" xlink:show="new"><text:span text:style-name="T93">(ES) 2024/2594</text:span></text:a><text:span text:style-name="T94">, kuriuo nustatomos išteklių išsaugojimo, valdymo ir kontrolės priemonės, taikytinos rajone, kuriam taikoma Konvencija dėl būsimo daugiašalio bendradarbiavimo žvejybai šiaurės rytų Atlante, iš dalies keičiamas Europos Parlamento ir Tarybos reglamentas<text:s/></text:span><text:a xlink:href="http://eur-lex.europa.eu/legal-content/LIT/TXT/?uri=CELEX:32019R1241&amp;locale=lt" office:target-frame-name="_blank" xlink:show="new"><text:span text:style-name="T95">(ES) 2019/1241</text:span></text:a><text:span text:style-name="T96"><text:s/>ir Tarybos reglamentas<text:s/></text:span><text:a xlink:href="http://eur-lex.europa.eu/legal-content/LIT/TXT/?uri=CELEX:32009R1224&amp;locale=lt" office:target-frame-name="_blank" xlink:show="new"><text:span text:style-name="T97">(EB) Nr. 1224/2009</text:span></text:a><text:span text:style-name="T98">, taip pat panaikinamas Europos Parlamento ir Tarybos reglamentas<text:s/></text:span><text:a xlink:href="http://eur-lex.europa.eu/legal-content/LIT/TXT/?uri=CELEX:32010R1236&amp;locale=lt" office:target-frame-name="_blank" xlink:show="new"><text:span text:style-name="T99">(ES) Nr. 1236/2010</text:span></text:a><text:span text:style-name="T100"><text:s/>ir Tarybos reglamentai<text:s/></text:span><text:a xlink:href="http://eur-lex.europa.eu/legal-content/LIT/TXT/?uri=CELEX:31985R1899&amp;locale=lt" office:target-frame-name="_blank" xlink:show="new"><text:span text:style-name="T101">(EEB) Nr. 1899/85</text:span></text:a><text:span text:style-name="T102"><text:s/>ir<text:s/></text:span><text:a xlink:href="http://eur-lex.europa.eu/legal-content/LIT/TXT/?uri=CELEX:31987R1638&amp;locale=lt" office:target-frame-name="_blank" xlink:show="new"><text:span text:style-name="T103">(EEB) Nr. 1638/87</text:span></text:a><text:span text:style-name="T104">, 2011 m. balandžio 8 d. Komisijos įgyvendinimo reglamentu<text:s/></text:span><text:a xlink:href="http://eur-lex.europa.eu/legal-content/LIT/TXT/?uri=CELEX:32011R0404&amp;locale=lt" office:target-frame-name="_blank" xlink:show="new"><text:span text:style-name="T105">(ES) Nr. 404/2011</text:span></text:a><text:span text:style-name="T106">, kuriuo nustatomos išsamios Tarybos reglamento<text:s/></text:span><text:a xlink:href="http://eur-lex.europa.eu/legal-content/LIT/TXT/?uri=CELEX:32009R1224&amp;locale=lt" office:target-frame-name="_blank" xlink:show="new"><text:span text:style-name="T107">(EB) Nr. 1224/2009</text:span></text:a><text:span text:style-name="T108">, nustatančio Bendrijos kontrolės sistemą, kuria užtikrinamas bendrosios žuvininkystės politikos taisyklių laikymasis, įgyvendinimo taisyklės, su visais pakeitimais, 2019 m. gegužės 20 d. Europos Parlamento ir Tarybos reglamentu<text:s/></text:span><text:a xlink:href="http://eur-lex.europa.eu/legal-content/LIT/TXT/?uri=CELEX:32833R2019&amp;locale=lt" office:target-frame-name="_blank" xlink:show="new"><text:span text:style-name="T109">(ES) Nr. 2019/833</text:span></text:a><text:span text:style-name="T110">, kuriuo nustatomos išsaugojimo ir vykdymo užtikrinimo priemonės, taikytinos Žvejybos šiaurės vakarų Atlante organizacijos reguliuojamame rajone, iš dalies keičiamas Reglamentas<text:s/></text:span><text:a xlink:href="http://eur-lex.europa.eu/legal-content/LIT/TXT/?uri=CELEX:32016R1627&amp;locale=lt" office:target-frame-name="_blank" xlink:show="new"><text:span text:style-name="T111">(ES) 2016/1627</text:span></text:a><text:span text:style-name="T112"><text:s/>ir panaikinami Tarybos reglamentai<text:s/></text:span><text:a xlink:href="http://eur-lex.europa.eu/legal-content/LIT/TXT/?uri=CELEX:32005R2115&amp;locale=lt" office:target-frame-name="_blank" xlink:show="new"><text:span text:style-name="T113">(EB) Nr. 2115/2005</text:span></text:a><text:span text:style-name="T114"><text:s/>ir<text:s/></text:span><text:a xlink:href="http://eur-lex.europa.eu/legal-content/LIT/TXT/?uri=CELEX:32007R1386&amp;locale=lt" office:target-frame-name="_blank" xlink:show="new"><text:span text:style-name="T115">(EB) Nr. 1386/2007</text:span></text:a><text:span text:style-name="T116">, su visais pakeitimais, Lietuvos Respublikos žuvininkystės įstatymu, Lietuvos Respublikos viešojo administravimo įstatymu.“</text:span></text:p>
      <text:p text:style-name="P117"><text:span text:style-name="T118">2.2</text:span><text:span text:style-name="T119">. Pakeičiu 25</text:span><text:span text:style-name="T120">1<text:s/></text:span><text:span text:style-name="T121">punktą ir jį išdėstau taip:</text:span></text:p>
      <text:p text:style-name="P122"><text:span text:style-name="T123">„</text:span><text:span text:style-name="T124">25</text:span><text:span text:style-name="T125">1</text:span><text:span text:style-name="T126">. Žuvininkystės tarnyba patikrinimus pagal Žvejybos šiaurės vakarų Atlante organizacijos (toliau – NAFO) nustatomus reikalavimus organizuoja ir vykdo vadovaudamasi Reglamento<text:s/></text:span><text:a xlink:href="http://eur-lex.europa.eu/legal-content/LIT/TXT/?uri=CELEX:32019R0833&amp;locale=lt" office:target-frame-name="_blank" xlink:show="new"><text:span text:style-name="T127">(ES) 2019/833</text:span></text:a><text:span text:style-name="T128"><text:s/>28–31, 33–40, 42–43 ir 45 straipsnių nuostatomis.“</text:span></text:p>
      <text:p text:style-name="P129"><text:span text:style-name="T130">2.3</text:span><text:span text:style-name="T131">. Pakeičiu 25</text:span><text:span text:style-name="T132">2<text:s/></text:span><text:span text:style-name="T133">punktą ir jį išdėstau taip:</text:span></text:p>
      <text:p text:style-name="P134"><text:span text:style-name="T135">„</text:span><text:span text:style-name="T136">25</text:span><text:span text:style-name="T137">2</text:span><text:span text:style-name="T138">. Žuvininkystės tarnyba patikrinimus pagal Žvejybos šiaurės rytų Atlanto komisijos (toliau – NEAFC) nustatomus reikalavimus organizuoja ir vykdo vadovaudamasi Reglamento<text:s/></text:span><text:a xlink:href="http://eur-lex.europa.eu/legal-content/LIT/TXT/?uri=CELEX:32024R2594&amp;locale=lt" office:target-frame-name="_blank" xlink:show="new"><text:span text:style-name="T139">(ES) 2024/2594</text:span></text:a><text:span text:style-name="T140"><text:s/>20–23, 25–31, 33–35, 37–38 straipsnių nuostatomis.“</text:span></text:p>
      <text:p text:style-name="P141"><text:span text:style-name="T142">2.4</text:span><text:span text:style-name="T143">. Pakeičiu 26 punktą ir jį išdėstau taip:</text:span></text:p>
      <text:p text:style-name="P144"><text:span text:style-name="T145">„</text:span><text:span text:style-name="T146">26</text:span><text:span text:style-name="T147">. Ūkio subjektai tikrinami tiesiogiai ir vykdant ūkio subjekto stebėseną nuotoliniu būdu, vadovaujantis Žuvininkystės įstatymo 53 straipsniu.“</text:span></text:p>
      <text:p text:style-name="P148"><text:span text:style-name="T149">2.5</text:span><text:span text:style-name="T150">. Pakeičiu 31</text:span><text:span text:style-name="T151"><text:s/></text:span><text:span text:style-name="T152">punktą ir jį išdėstau taip:</text:span></text:p>
      <text:p text:style-name="P153"><text:span text:style-name="T154">„</text:span><text:span text:style-name="T155">31</text:span><text:span text:style-name="T156">. Pareigūnams įtarus, kad gali būti atliekamas sunkus pažeidimas, bei siekiant nutraukti daromą sunkų pažeidimą, užkirsti kelią sunkiems pažeidimams, užtikrinti bylų nagrinėjimą ir nutarimų priėmimą, Pareigūnai, vadovaudamiesi Žuvininkystės įstatymo 70 straipsnio 3 dalies nuostatomis, gali imtis neatidėliotinų vykdymo priemonių, numatytų Žuvininkystės įstatymo 70 straipsnio 2 dalyje.“</text:span></text:p>
      <text:p text:style-name="P157"><text:span text:style-name="T158">2.6</text:span><text:span text:style-name="T159">. Pakeičiu 31</text:span><text:span text:style-name="T160">1<text:s/></text:span><text:span text:style-name="T161">punktą ir jį išdėstau taip:</text:span></text:p>
      <text:p text:style-name="P162"><text:span text:style-name="T163">„</text:span><text:span text:style-name="T164">31</text:span><text:span text:style-name="T165">1</text:span><text:span text:style-name="T166">. Patikrinimus NAFO reguliuojamame rajone Pareigūnai atlieka vadovaudamiesi Reglamento<text:s/></text:span><text:a xlink:href="http://eur-lex.europa.eu/legal-content/LIT/TXT/?uri=CELEX:32019R0833&amp;locale=lt" office:target-frame-name="_blank" xlink:show="new"><text:span text:style-name="T167">(ES) 2019/833</text:span></text:a><text:span text:style-name="T168"><text:s/>28, 30, 31, 34–36 ir 45 straipsnių nustatyta tvarka.“</text:span></text:p>
      <text:p text:style-name="P169"><text:span text:style-name="T170">2.7</text:span><text:span text:style-name="T171">. Pakeičiu 31</text:span><text:span text:style-name="T172">2<text:s/></text:span><text:span text:style-name="T173">punktą ir jį išdėstau taip:</text:span></text:p>
      <text:p text:style-name="P174"><text:span text:style-name="T175">„</text:span><text:span text:style-name="T176">31</text:span><text:span text:style-name="T177">2</text:span><text:span text:style-name="T178">. Patikrinimus NEAFC reguliuojamame rajone Pareigūnai atlieka vadovaudamiesi Reglamento<text:s/></text:span><text:a xlink:href="http://eur-lex.europa.eu/legal-content/LIT/TXT/?uri=CELEX:32024R2594&amp;locale=lt" office:target-frame-name="_blank" xlink:show="new"><text:span text:style-name="T179">(ES) 2024/2594</text:span></text:a><text:span text:style-name="T180"><text:s/>20–23, 34–35, 37–38 straipsnių nustatyta tvarka.</text:span><text:span text:style-name="T181">“</text:span></text:p>
      <text:p text:style-name="P182"><text:span text:style-name="T183">2.8</text:span><text:span text:style-name="T184">. Pakeičiu 33</text:span><text:span text:style-name="T185"><text:s/></text:span><text:span text:style-name="T186">punktą ir jį išdėstau taip:</text:span></text:p>
      <text:p text:style-name="P187"><text:span text:style-name="T188">„</text:span><text:span text:style-name="T189">33</text:span><text:span text:style-name="T190">. Jeigu buvo nustatytas pažeidimas, surašomas Administracinio nusižengimo protokolas, vadovaujantis Lietuvos Respublikos Vyriausybės 2015 m. birželio 22 d. nutarimu Nr. 640 „Dėl Administracinio nusižengimo protokolo, Nutarimo administracinio nusižengimo byloje, Nutarimo dėl administracinio nusižengimo, kai protokolas nesurašomas, formų ir jų pildymo taisyklių patvirtinimo“, ir (arba) Sunkaus pažeidimo protokolas, kai ūkio subjektas atsakomybėn traukiamas pagal Žuvininkystės įstatymą.“</text:span></text:p>
      <text:p text:style-name="P191"><text:span text:style-name="T192">2.9</text:span><text:span text:style-name="T193">. Pakeičiu<text:s/></text:span><text:span text:style-name="T194">45</text:span><text:span text:style-name="T195">2<text:s/></text:span><text:span text:style-name="T196">punktą ir jį išdėstau taip:</text:span></text:p>
      <text:p text:style-name="P197"><text:span text:style-name="T198">„</text:span><text:span text:style-name="T199">45</text:span><text:span text:style-name="T200">2</text:span><text:span text:style-name="T201">. Patikrinimus NEAFC reguliuojamame rajone Pareigūnai įformina vadovaudamiesi Reglamento<text:s/></text:span><text:a xlink:href="http://eur-lex.europa.eu/legal-content/LIT/TXT/?uri=CELEX:32024R2594&amp;locale=lt" office:target-frame-name="_blank" xlink:show="new"><text:span text:style-name="T202">(ES) 2024/2594</text:span></text:a><text:span text:style-name="T203"><text:s/>23 straipsnio reikalavimais.</text:span><text:span text:style-name="T204">“</text:span></text:p>
      <text:p text:style-name="P205"><text:span text:style-name="T206">2.10</text:span><text:span text:style-name="T207">. Papildau 45</text:span><text:span text:style-name="T208">4</text:span><text:span text:style-name="T209"><text:s/>punktu:</text:span></text:p>
      <text:p text:style-name="P210"><text:span text:style-name="T211">„</text:span><text:span text:style-name="T212">45</text:span><text:span text:style-name="T213">4</text:span><text:span text:style-name="T214">.<text:s/></text:span><text:span text:style-name="T215">Žuvininkystės tarnyba informuoja Europos Komisiją ir jos paskirtą instituciją apie patikrinimų NEAFC reguliuojamame rajone rezultatus, vadovaudamasi Reglamento<text:s/></text:span><text:a xlink:href="http://eur-lex.europa.eu/legal-content/LIT/TXT/?uri=CELEX:32024R2594&amp;locale=lt" office:target-frame-name="_blank" xlink:show="new"><text:span text:style-name="T216">(ES) 2024/2594</text:span></text:a><text:span text:style-name="T217"><text:s/>34, 37, 38 ir 40 straipsnių nustatyta tvarka.</text:span><text:span text:style-name="T218">“</text:span></text:p>
      <text:p text:style-name="P219"><text:span text:style-name="T220">2.11</text:span><text:span text:style-name="T221">. Pakeičiu 46</text:span><text:span text:style-name="T222"><text:s/></text:span><text:span text:style-name="T223">punktą ir jį išdėstau taip:</text:span></text:p>
      <text:p text:style-name="P224"><text:span text:style-name="T225">„</text:span><text:span text:style-name="T226">46</text:span><text:span text:style-name="T227">. Atlikdami ūkio subjekto patikrinimą, Pareigūnai turi teisę paimti dokumentus ir (ar) daiktus, kurie yra įtariamo teisės pažeidimo įrankis arba tiesioginis objektas, bei realizuoti paimtus žvejybos produktus, kaip tai numatyta Žuvininkystės įstatymo 54 straipsnyje.“</text:span></text:p>
      <text:p text:style-name="P228"><text:span text:style-name="T229">2.12</text:span><text:span text:style-name="T230">. Pakeičiu 51 punktą ir jį išdėstau taip:<text:s/></text:span></text:p>
      <text:p text:style-name="P231"><text:span text:style-name="T232">„</text:span><text:span text:style-name="T233">51</text:span><text:span text:style-name="T234">. Žuvininkystės tarnyba kartą teikia Europos Komisijai informaciją, vadovaudamasi Reglamento<text:s/></text:span><text:a xlink:href="http://eur-lex.europa.eu/legal-content/LIT/TXT/?uri=CELEX:32024R2594&amp;locale=lt" office:target-frame-name="_blank" xlink:show="new"><text:span text:style-name="T235">(ES) 2024/2594</text:span></text:a><text:span text:style-name="T236"><text:s/>8 ir 40 straipsnių reikalavimais.“</text:span></text:p>
      <text:p text:style-name="P237"><text:span text:style-name="T238">3</text:span><text:span text:style-name="T239">. Nustatau, kad šio įsakymo 1 punktas, 2.4, 2.5 ir 2.11 papunkčiai įsigalioja 2026 m. sausio 10 d.<text:s/></text:span></text:p>
      <text:p text:style-name="P240"/>
      <text:p text:style-name="P241"/>
      <text:p text:style-name="P242"/>
      <text:p text:style-name="P243"><text:span text:style-name="T244">Žemės ūkio ministras</text:span><text:span text:style-name="T245"><text:tab/>Andrius Palionis</text:span></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Kumparskienė</meta:initial-creator>
    <dc:creator>adlibuser</dc:creator>
    <meta:creation-date>2025-10-22T19:34:00Z</meta:creation-date>
    <dc:date>2025-10-22T19:34:00Z</dc:date>
    <meta:template xlink:href="Normal.dotm" xlink:type="simple"/>
    <meta:editing-cycles>2</meta:editing-cycles>
    <meta:editing-duration>PT0S</meta:editing-duration>
    <meta:user-defined meta:name="GrammarlyDocumentId">9dc3cac8-d7d0-40f9-8781-eb695e816f60</meta:user-defined>
    <meta:document-statistic meta:page-count="3" meta:paragraph-count="73" meta:word-count="1520" meta:character-count="11620" meta:row-count="339" meta:non-whitespace-character-count="10173"/>
  </office:meta>
</office:document-meta>
</file>