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ize="8pt" style:font-size-asian="8pt" style:font-size-complex="8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42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fo:letter-spacing="-0.001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LIETUVOS RESPUBLIKOS IR BRAZILIJOS FEDERACINĖS RESPUBLIKOS SUTARTIES DĖL SAVITARPIO TEISINĖS PAGALBOS BAUDŽIAMOSIOSE BYLOSE RATIFIKAVIMO</text:p>
      <text:p text:style-name="P19"/>
      <text:p text:style-name="P20"><text:span text:style-name="T21">2023</text:span><text:span text:style-name="T22"><text:s/>m.<text:s/></text:span><text:span text:style-name="T23">balandžio</text:span><text:span text:style-name="T24"><text:s/></text:span><text:span text:style-name="T25">27</text:span><text:span text:style-name="T26"><text:s/>d. Nr.<text:s/></text:span><text:span text:style-name="T27">XIV-192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utarties ratifikavimas</text:span></text:p>
        <text:p text:style-name="P36"><text:span text:style-name="T37">Lietuvos Respublikos Seimas, vadovaudamasis Lietuvos Respublikos<text:s/></text:span><text:span text:style-name="T38">Konstitucijos 67 straipsnio 16 punktu, 138 straipsnio pirmosios dalies 2 punktu ir atsižvelgdamas į Lietuvos Respublikos Prezidento 2023 m. kovo 1 d. dekretą Nr. 1K-1246 „Dėl teikimo</text:span><text:span text:style-name="T39"><text:s/></text:span><text:span text:style-name="T40">Lietuvos Respublikos Seimui ratifikuoti<text:s/></text:span><text:span text:style-name="T41">Lietuvos Respublikos ir Brazilijo</text:span><text:span text:style-name="T42">s Federacinės Respublikos sutartį dėl<text:s/></text:span><text:span text:style-name="T43">savitarpio teisinės pagalbos baudžiamosiose bylose“, ratifikuoja<text:s/></text:span><text:span text:style-name="T44">2022 m. birželio 2<text:s/></text:span><text:span text:style-name="T45">d. Vilniuje<text:s/></text:span><text:soft-page-break/><text:span text:style-name="T46">pasirašytą Lietuvos Respublikos ir Brazilijos Federacinės Respublikos sutartį dėl savitarpio teisinės pagalbos baudžiamosi</text:span><text:span text:style-name="T47">ose bylose</text:span><text:span text:style-name="T48">.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<text:span text:style-name="T56">Respublikos Prezidentas</text:span><text:span text:style-name="T57"><text:tab/></text:span><text:span text:style-name="T5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5-04T19:41:00Z</meta:creation-date>
    <dc:date>2023-05-04T19:41:00Z</dc:date>
    <meta:print-date>2023-04-25T09:1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26" meta:character-count="962" meta:row-count="16" meta:non-whitespace-character-count="839"/>
  </office:meta>
</office:document-meta>
</file>