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keep-with-next="always" fo:break-before="page" fo:text-align="center" style:page-number="1"/>
    </style:style>
    <style:style style:name="T7" style:parent-style-name="DefaultParagraphFont" style:family="text">
      <style:text-properties style:font-name-asian="MS Mincho" fo:font-weight="bold" style:font-weight-asian="bold" fo:font-size="16pt" style:font-size-asian="16pt"/>
    </style:style>
    <style:style style:name="P8" style:parent-style-name="Normal" style:family="paragraph">
      <style:paragraph-properties fo:keep-with-next="always" fo:text-align="center"/>
      <style:text-properties style:font-name-asian="MS Mincho" fo:font-weight="bold" style:font-weight-asian="bold"/>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pt" fo:country="B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pt" fo:country="BR"/>
    </style:style>
    <style:style style:name="T16" style:parent-style-name="DefaultParagraphFont" style:family="text">
      <style:text-properties fo:font-weight="bold" style:font-weight-asian="bold" style:font-weight-complex="bold" style:font-size-complex="12pt" fo:language="pt" fo:country="BR"/>
    </style:style>
    <style:style style:name="T17" style:parent-style-name="DefaultParagraphFont" style:family="text">
      <style:text-properties fo:font-weight="bold" style:font-weight-asian="bold" style:font-weight-complex="bold" style:font-size-complex="12pt" fo:language="pt" fo:country="BR"/>
    </style:style>
    <style:style style:name="T18" style:parent-style-name="DefaultParagraphFont" style:family="text">
      <style:text-properties fo:font-weight="bold" style:font-weight-asian="bold" style:font-weight-complex="bold" style:font-size-complex="12pt" fo:language="pt" fo:country="BR"/>
    </style:style>
    <style:style style:name="T19" style:parent-style-name="DefaultParagraphFont" style:family="text">
      <style:text-properties fo:font-weight="bold" style:font-weight-asian="bold" style:font-weight-complex="bold" style:font-size-complex="12pt" fo:language="pt" fo:country="BR"/>
    </style:style>
    <style:style style:name="T20" style:parent-style-name="DefaultParagraphFont" style:family="text">
      <style:text-properties fo:font-weight="bold" style:font-weight-asian="bold" style:font-weight-complex="bold" style:font-size-complex="12pt" fo:language="pt" fo:country="BR"/>
    </style:style>
    <style:style style:name="T21" style:parent-style-name="DefaultParagraphFont" style:family="text">
      <style:text-properties fo:font-weight="bold" style:font-weight-asian="bold" style:font-weight-complex="bold" style:font-size-complex="12pt" fo:language="pt" fo:country="BR"/>
    </style:style>
    <style:style style:name="T22" style:parent-style-name="DefaultParagraphFont" style:family="text">
      <style:text-properties fo:font-weight="bold" style:font-weight-asian="bold" style:font-weight-complex="bold" style:font-size-complex="12pt" fo:language="pt" fo:country="B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center"/>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style:punctuation-wrap="simple" fo:text-align="center"/>
      <style:text-properties style:font-size-complex="12pt" style:language-asian="ar" style:country-asian="SA" fo:hyphenate="false"/>
    </style:style>
    <style:style style:name="P35" style:parent-style-name="Normal" style:family="paragraph">
      <style:paragraph-properties style:punctuation-wrap="simple" fo:text-align="center"/>
      <style:text-properties style:font-size-complex="12pt" style:language-asian="ar" style:country-asian="SA" fo:hyphenate="false"/>
    </style:style>
    <style:style style:name="P36" style:parent-style-name="Normal" style:family="paragraph">
      <style:text-properties fo:font-size="1pt" style:font-size-asian="1pt" style:font-size-complex="1pt"/>
    </style:style>
    <style:style style:name="P37" style:parent-style-name="Normal" style:family="paragraph">
      <style:paragraph-properties fo:widows="0" fo:orphans="0" fo:text-align="justify" fo:line-height="0.0006in" fo:margin-left="0.0097in" fo:margin-right="0.0131in" fo:text-indent="0.4923in">
        <style:tab-stops/>
      </style:paragraph-properties>
      <style:text-properties style:font-size-complex="12pt" style:language-asian="lt" style:country-asian="LT" style:language-complex="he" style:country-complex="IL"/>
    </style:style>
    <style:style style:name="P38" style:parent-style-name="Normal" style:family="paragraph">
      <style:paragraph-properties fo:text-align="justify" fo:line-height="150%" fo:text-indent="0.5in">
        <style:tab-stops>
          <style:tab-stop style:type="left" style:position="0.7875in"/>
          <style:tab-stop style:type="left" style:position="0.9055in"/>
          <style:tab-stop style:type="left" style:position="1.02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347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fo:letter-spacing="0.0347in"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347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margin-right="0.1958in">
        <style:tab-stops>
          <style:tab-stop style:type="left" style:position="5.4145in"/>
        </style:tab-stops>
      </style:paragraph-properties>
      <style:text-properties fo:hyphenate="false"/>
    </style:style>
    <style:style style:name="P87" style:parent-style-name="Normal" style:family="paragraph">
      <style:paragraph-properties style:punctuation-wrap="simple" fo:margin-right="0.1958in">
        <style:tab-stops>
          <style:tab-stop style:type="left" style:position="5.4145in"/>
        </style:tab-stops>
      </style:paragraph-properties>
      <style:text-properties fo:hyphenate="false"/>
    </style:style>
    <style:style style:name="P88" style:parent-style-name="Normal" style:family="paragraph">
      <style:paragraph-properties style:punctuation-wrap="simple" fo:margin-right="0.1958in">
        <style:tab-stops>
          <style:tab-stop style:type="left" style:position="5.4145in"/>
        </style:tab-stops>
      </style:paragraph-properties>
      <style:text-properties fo:hyphenate="false"/>
    </style:style>
    <style:style style:name="P89" style:parent-style-name="Normal" style:family="paragraph">
      <style:paragraph-properties style:punctuation-wrap="simple" fo:margin-right="0.034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1pt"/>
    </style:style>
    <style:style style:name="P100" style:parent-style-name="Normal" style:family="paragraph">
      <style:paragraph-properties style:punctuation-wrap="simple" fo:margin-right="0.034in"/>
      <style:text-properties style:font-size-complex="12pt" style:language-asian="ar" style:country-asian="SA" fo:hyphenate="false"/>
    </style:style>
    <style:style style:name="P101" style:parent-style-name="Normal" style:family="paragraph">
      <style:paragraph-properties style:punctuation-wrap="simple" fo:text-align="center" fo:margin-right="0.034in"/>
      <style:text-properties fo:hyphenate="false"/>
    </style:style>
    <style:style style:name="P102" style:parent-style-name="Normal" style:master-page-name="MPF1" style:family="paragraph">
      <style:paragraph-properties fo:break-before="page" fo:text-indent="4.5284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107" style:parent-style-name="Normal" style:family="paragraph">
      <style:paragraph-properties fo:text-indent="4.5284in"/>
      <style:text-properties style:font-size-complex="12pt" style:language-asian="lt" style:country-asian="LT" fo:hyphenate="false"/>
    </style:style>
    <style:style style:name="P108" style:parent-style-name="Normal" style:family="paragraph">
      <style:paragraph-properties fo:text-indent="4.5284in"/>
      <style:text-properties style:font-size-complex="12pt" style:language-asian="lt" style:country-asian="LT" fo:hyphenate="false"/>
    </style:style>
    <style:style style:name="P109" style:parent-style-name="Normal" style:family="paragraph">
      <style:paragraph-properties fo:text-indent="4.5284in"/>
      <style:text-properties style:font-size-complex="12pt" style:language-asian="lt" style:country-asian="LT" fo:hyphenate="false"/>
    </style:style>
    <style:style style:name="P110" style:parent-style-name="Normal" style:family="paragraph">
      <style:paragraph-properties fo:text-indent="4.5284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111"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fo:font-style="italic" style:font-style-asian="italic" fo:font-size="8pt" style:font-size-asian="8pt" style:font-size-complex="12pt" style:language-asian="lt" style:country-asian="LT" fo:hyphenate="false"/>
    </style:style>
    <style:style style:name="P112" style:parent-style-name="Normal" style:family="paragraph">
      <style:text-properties fo:font-weight="bold" style:font-weight-asian="bold" style:font-weight-complex="bold" style:font-size-complex="12pt" style:language-asian="ar" style:country-asian="SA"/>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 style:parent-style-name="Normal" style:family="paragraph">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 style:parent-style-name="Normal" style:family="paragraph">
      <style:text-properties style:font-size-complex="12pt"/>
    </style:style>
    <style:style style:name="P119" style:parent-style-name="Normal" style:family="paragraph">
      <style:paragraph-properties fo:text-align="justify" fo:line-height="150%"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margin-left="0.6416in" fo:text-indent="-0.1493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left="0.6416in" fo:text-indent="-0.1493in">
        <style:tab-stops/>
      </style:paragraph-properties>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font-style="italic" style:font-style-asian="italic" style:font-style-complex="italic" fo:color="#000000" style:font-size-complex="12pt" fo:background-color="#FFFFFF"/>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ext-properties style:font-size-complex="12pt"/>
    </style:style>
    <style:style style:name="P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line-height="150%" fo:text-indent="0.5in"/>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FootnoteReference"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FootnoteReference" style:family="text">
      <style:text-properties style:font-size-complex="12pt" style:language-asian="lt" style:country-asian="LT"/>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39" style:parent-style-name="DefaultParagraphFont" style:family="text">
      <style:text-properties fo:color="#0000FF" fo:font-size="12pt" style:font-size-asian="12pt" style:text-underline-type="single" style:text-underline-style="solid" style:text-underline-width="auto" style:text-underline-mode="continuou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9pt" style:font-size-asian="9pt" style:font-size-complex="9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text-properties fo:color="#5B9BD5" style:font-size-complex="12pt" style:language-asian="lt" style:country-asian="LT"/>
    </style:style>
    <style:style style:name="P255" style:parent-style-name="Normal" style:family="paragraph">
      <style:paragraph-properties fo:text-align="justify" fo:line-height="150%" fo:text-indent="0.5in"/>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style:font-size-complex="12pt" style:language-asian="lt" style:country-asian="LT"/>
    </style:style>
    <style:style style:name="P295" style:parent-style-name="Normal" style:family="paragraph">
      <style:paragraph-properties fo:text-align="justify" fo:line-height="150%" fo:text-indent="0.5in"/>
      <style:text-properties style:font-size-complex="12pt" style:language-asian="lt" style:country-asian="LT"/>
    </style:style>
    <style:style style:name="P296" style:parent-style-name="Normal" style:family="paragraph">
      <style:paragraph-properties fo:text-align="justify" fo:line-height="150%" fo:text-indent="0.543in"/>
      <style:text-properties style:font-size-complex="12pt" style:language-asian="lt" style:country-asian="LT"/>
    </style:style>
    <style:style style:name="P297" style:parent-style-name="Normal" style:family="paragraph">
      <style:paragraph-properties fo:text-align="justify" fo:line-height="150%" fo:text-indent="0.5in"/>
      <style:text-properties style:font-size-complex="12pt" style:language-asian="lt" style:country-asian="LT"/>
    </style:style>
    <style:style style:name="P298" style:parent-style-name="Normal" style:family="paragraph">
      <style:paragraph-properties fo:text-align="justify" fo:line-height="150%" fo:text-indent="0.5in"/>
      <style:text-properties style:font-size-complex="12pt" style:language-asian="lt" style:country-asian="LT"/>
    </style:style>
    <style:style style:name="P299" style:parent-style-name="Normal" style:family="paragraph">
      <style:paragraph-properties fo:text-align="justify" fo:line-height="150%" fo:text-indent="0.5in"/>
      <style:text-properties style:font-size-complex="12pt" style:language-asian="lt" style:country-asian="LT"/>
    </style:style>
    <style:style style:name="P300" style:parent-style-name="Normal" style:family="paragraph">
      <style:paragraph-properties fo:text-align="justify" fo:line-height="150%" fo:text-indent="0.5in"/>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909in"/>
      <style:text-properties style:font-size-complex="12pt"/>
    </style:style>
    <style:style style:name="P30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30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309"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31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31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31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318" style:parent-style-name="Normal" style:family="paragraph">
      <style:paragraph-properties fo:text-align="justify" fo:line-height="150%" fo:text-indent="0.4923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492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492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492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0.492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0.492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3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text-properties fo:color="#000000" style:font-size-complex="12pt" style:language-asian="lt" style:country-asian="LT"/>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80" style:text-underline-type="single" style:text-underline-style="solid" style:text-underline-width="auto" style:text-underline-mode="continuous"/>
    </style:style>
    <style:style style:name="T407" style:parent-style-name="DefaultParagraphFont" style:family="text">
      <style:text-properties fo:color="#000080" style:text-underline-type="single" style:text-underline-style="solid" style:text-underline-width="auto" style:text-underline-mode="continuous"/>
    </style:style>
    <style:style style:name="T408" style:parent-style-name="DefaultParagraphFont" style:family="text">
      <style:text-properties fo:color="#000080" style:text-underline-type="single" style:text-underline-style="solid" style:text-underline-width="auto" style:text-underline-mode="continuous"/>
    </style:style>
    <style:style style:name="P40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410" style:parent-style-name="Normal" style:family="paragraph">
      <style:paragraph-properties fo:text-align="center" fo:line-height="150%">
        <style:tab-stops>
          <style:tab-stop style:type="left" style:position="0.4923in"/>
        </style:tab-stops>
      </style:paragraph-properties>
      <style:text-properties fo:color="#000000" style:font-size-complex="12pt" style:language-asian="lt" style:country-asian="LT"/>
    </style:style>
    <style:style style:name="P411" style:parent-style-name="Normal" style:master-page-name="MP2" style:family="paragraph">
      <style:paragraph-properties fo:break-before="page" fo:text-align="justify" fo:margin-left="6in">
        <style:tab-stops/>
      </style:paragraph-properties>
      <style:text-properties style:font-weight-complex="bold" style:font-size-complex="12pt"/>
    </style:style>
    <style:style style:name="P414" style:parent-style-name="Normal" style:family="paragraph">
      <style:paragraph-properties fo:text-align="justify" fo:margin-left="6in">
        <style:tab-stops/>
      </style:paragraph-properties>
      <style:text-properties style:font-weight-complex="bold" style:font-size-complex="12pt"/>
    </style:style>
    <style:style style:name="P415" style:parent-style-name="Normal" style:family="paragraph">
      <style:paragraph-properties fo:text-align="justify" fo:margin-left="6in" fo:margin-right="-0.6506in">
        <style:tab-stops/>
      </style:paragraph-properties>
      <style:text-properties style:font-weight-complex="bold" style:font-size-complex="12pt"/>
    </style:style>
    <style:style style:name="P416" style:parent-style-name="Normal" style:family="paragraph">
      <style:paragraph-properties fo:text-align="justify" fo:margin-left="6in" fo:margin-right="-0.6506in">
        <style:tab-stops/>
      </style:paragraph-properties>
      <style:text-properties style:font-weight-complex="bold" style:font-size-complex="12pt"/>
    </style:style>
    <style:style style:name="P417" style:parent-style-name="Normal" style:family="paragraph">
      <style:paragraph-properties fo:text-align="center" fo:margin-right="-0.6506in"/>
      <style:text-properties fo:font-weight="bold" style:font-weight-asian="bold" style:font-size-complex="12pt"/>
    </style:style>
    <style:style style:name="P418" style:parent-style-name="Normal" style:family="paragraph">
      <style:paragraph-properties fo:text-align="center" fo:margin-right="-0.6506in"/>
      <style:text-properties fo:font-weight="bold" style:font-weight-asian="bold" style:font-size-complex="12pt"/>
    </style:style>
    <style:style style:name="P419" style:parent-style-name="Normal" style:family="paragraph">
      <style:paragraph-properties fo:text-align="center" fo:margin-right="-0.6506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margin-right="-0.6506in"/>
      <style:text-properties fo:font-weight="bold" style:font-weight-asian="bold" style:font-size-complex="12pt"/>
    </style:style>
    <style:style style:name="P428" style:parent-style-name="Normal" style:family="paragraph">
      <style:paragraph-properties fo:text-align="center" fo:margin-right="-0.6506in"/>
      <style:text-properties fo:font-weight="bold" style:font-weight-asian="bold" style:font-size-complex="12pt"/>
    </style:style>
    <style:style style:name="P429" style:parent-style-name="Normal" style:family="paragraph">
      <style:paragraph-properties fo:text-align="center" fo:margin-right="-0.6506in"/>
      <style:text-properties fo:font-weight="bold" style:font-weight-asian="bold" style:font-size-complex="12pt"/>
    </style:style>
    <style:style style:name="P430" style:parent-style-name="Normal" style:family="paragraph">
      <style:text-properties style:font-size-complex="12pt"/>
    </style:style>
    <style:style style:name="TableColumn432" style:family="table-column">
      <style:table-column-properties style:column-width="0.4881in" style:use-optimal-column-width="false"/>
    </style:style>
    <style:style style:name="TableColumn433" style:family="table-column">
      <style:table-column-properties style:column-width="2.3777in" style:use-optimal-column-width="false"/>
    </style:style>
    <style:style style:name="TableColumn434" style:family="table-column">
      <style:table-column-properties style:column-width="1.7715in" style:use-optimal-column-width="false"/>
    </style:style>
    <style:style style:name="TableColumn435" style:family="table-column">
      <style:table-column-properties style:column-width="2.5527in" style:use-optimal-column-width="false"/>
    </style:style>
    <style:style style:name="TableColumn436" style:family="table-column">
      <style:table-column-properties style:column-width="2.7562in" style:use-optimal-column-width="false"/>
    </style:style>
    <style:style style:name="Table431" style:family="table">
      <style:table-properties style:width="9.9465in" fo:margin-left="0.0909in" table:align="left"/>
    </style:style>
    <style:style style:name="TableRow437" style:family="table-row">
      <style:table-row-properties style:use-optimal-row-height="false"/>
    </style:style>
    <style:style style:name="TableCell438" style:family="table-cell">
      <style:table-cell-properties fo:border="0.0069in solid #000000" fo:background-color="#FFFFFF" style:writing-mode="lr-tb" fo:padding-top="0in" fo:padding-left="0in" fo:padding-bottom="0in" fo:padding-right="0in"/>
    </style:style>
    <style:style style:name="P439"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color="#000000" style:font-size-complex="12pt"/>
    </style:style>
    <style:style style:name="TableCell440" style:family="table-cell">
      <style:table-cell-properties fo:border="0.0069in solid #000000" fo:background-color="#FFFFFF" style:writing-mode="lr-tb" fo:padding-top="0in" fo:padding-left="0in" fo:padding-bottom="0in" fo:padding-right="0in"/>
    </style:style>
    <style:style style:name="P441"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color="#000000" style:font-size-complex="12pt"/>
    </style:style>
    <style:style style:name="TableCell442" style:family="table-cell">
      <style:table-cell-properties fo:border="0.0069in solid #000000" fo:background-color="#FFFFFF" style:writing-mode="lr-tb" fo:padding-top="0in" fo:padding-left="0in" fo:padding-bottom="0in" fo:padding-right="0in"/>
    </style:style>
    <style:style style:name="P443"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color="#000000" style:font-size-complex="12pt"/>
    </style:style>
    <style:style style:name="TableCell444" style:family="table-cell">
      <style:table-cell-properties fo:border="0.0069in solid #000000" fo:background-color="#FFFFFF" style:writing-mode="lr-tb" fo:padding-top="0in" fo:padding-left="0in" fo:padding-bottom="0in" fo:padding-right="0in"/>
    </style:style>
    <style:style style:name="P445"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color="#000000" style:font-size-complex="12pt"/>
    </style:style>
    <style:style style:name="TableCell446" style:family="table-cell">
      <style:table-cell-properties fo:border="0.0069in solid #000000" fo:background-color="#FFFFFF" style:writing-mode="lr-tb" fo:padding-top="0in" fo:padding-left="0in" fo:padding-bottom="0in" fo:padding-right="0in"/>
    </style:style>
    <style:style style:name="P447"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color="#000000" style:font-size-complex="12pt"/>
    </style:style>
    <style:style style:name="TableRow448" style:family="table-row">
      <style:table-row-properties style:use-optimal-row-height="false"/>
    </style:style>
    <style:style style:name="TableCell449" style:family="table-cell">
      <style:table-cell-properties fo:border="0.0069in solid #000000" fo:background-color="#FFFFFF" style:writing-mode="lr-tb" fo:padding-top="0in" fo:padding-left="0in" fo:padding-bottom="0in" fo:padding-right="0in"/>
    </style:style>
    <style:style style:name="P450" style:parent-style-name="Normal" style:family="paragraph">
      <style:paragraph-properties fo:widows="0" fo:orphans="0" fo:text-align="center" fo:margin-left="0.0784in" fo:margin-right="0.0784in">
        <style:tab-stops/>
      </style:paragraph-properties>
    </style:style>
    <style:style style:name="T451" style:parent-style-name="DefaultParagraphFont" style:family="text">
      <style:text-properties fo:color="#000000" style:font-size-complex="12pt"/>
    </style:style>
    <style:style style:name="TableCell452" style:family="table-cell">
      <style:table-cell-properties fo:border="0.0069in solid #000000" fo:background-color="#FFFFFF" style:writing-mode="lr-tb" fo:padding-top="0in" fo:padding-left="0in" fo:padding-bottom="0in" fo:padding-right="0in"/>
    </style:style>
    <style:style style:name="P453" style:parent-style-name="Normal" style:family="paragraph">
      <style:paragraph-properties fo:widows="0" fo:orphans="0" fo:text-align="justify" fo:margin-left="0.0784in" fo:margin-right="0.0784in">
        <style:tab-stops/>
      </style:paragraph-properties>
    </style:style>
    <style:style style:name="TableCell454" style:family="table-cell">
      <style:table-cell-properties fo:border="0.0069in solid #000000" fo:background-color="#FFFFFF" style:writing-mode="lr-tb" fo:padding-top="0in" fo:padding-left="0in" fo:padding-bottom="0in" fo:padding-right="0in"/>
    </style:style>
    <style:style style:name="P455" style:parent-style-name="Normal" style:family="paragraph">
      <style:paragraph-properties fo:widows="0" fo:orphans="0" fo:text-align="center" fo:margin-left="0.0784in" fo:margin-right="0.0784in">
        <style:tab-stops/>
      </style:paragraph-properties>
    </style:style>
    <style:style style:name="T456" style:parent-style-name="DefaultParagraphFont" style:family="text">
      <style:text-properties fo:color="#000000" style:font-size-complex="12pt"/>
    </style:style>
    <style:style style:name="TableCell457" style:family="table-cell">
      <style:table-cell-properties fo:border="0.0069in solid #000000" fo:background-color="#FFFFFF" style:writing-mode="lr-tb" fo:padding-top="0in" fo:padding-left="0in" fo:padding-bottom="0in" fo:padding-right="0in"/>
    </style:style>
    <style:style style:name="P458" style:parent-style-name="Normal" style:family="paragraph">
      <style:paragraph-properties fo:widows="0" fo:orphans="0" fo:text-align="justify" fo:margin-left="0.0784in" fo:margin-right="0.0784in">
        <style:tab-stops/>
      </style:paragraph-properties>
    </style:style>
    <style:style style:name="TableCell459" style:family="table-cell">
      <style:table-cell-properties fo:border="0.0069in solid #000000" fo:background-color="#FFFFFF" style:writing-mode="lr-tb" fo:padding-top="0in" fo:padding-left="0in" fo:padding-bottom="0in" fo:padding-right="0in"/>
    </style:style>
    <style:style style:name="P460" style:parent-style-name="Normal" style:family="paragraph">
      <style:paragraph-properties fo:widows="0" fo:orphans="0" fo:text-align="justify" fo:margin-left="0.0784in" fo:margin-right="0.0784in">
        <style:tab-stops/>
      </style:paragraph-properties>
    </style:style>
    <style:style style:name="TableRow461" style:family="table-row">
      <style:table-row-properties style:use-optimal-row-height="false"/>
    </style:style>
    <style:style style:name="TableCell462" style:family="table-cell">
      <style:table-cell-properties fo:border="0.0069in solid #000000" fo:background-color="#FFFFFF" style:writing-mode="lr-tb" fo:padding-top="0in" fo:padding-left="0in" fo:padding-bottom="0in" fo:padding-right="0in"/>
    </style:style>
    <style:style style:name="P463"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464" style:family="table-cell">
      <style:table-cell-properties fo:border="0.0069in solid #000000" fo:background-color="#FFFFFF" style:writing-mode="lr-tb" fo:padding-top="0in" fo:padding-left="0in" fo:padding-bottom="0in" fo:padding-right="0in"/>
    </style:style>
    <style:style style:name="P465"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466" style:family="table-cell">
      <style:table-cell-properties fo:border="0.0069in solid #000000" fo:background-color="#FFFFFF" style:writing-mode="lr-tb" fo:padding-top="0in" fo:padding-left="0in" fo:padding-bottom="0in" fo:padding-right="0in"/>
    </style:style>
    <style:style style:name="P467"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468" style:family="table-cell">
      <style:table-cell-properties fo:border="0.0069in solid #000000" fo:background-color="#FFFFFF" style:writing-mode="lr-tb" fo:padding-top="0in" fo:padding-left="0in" fo:padding-bottom="0in" fo:padding-right="0in"/>
    </style:style>
    <style:style style:name="P469"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470" style:family="table-cell">
      <style:table-cell-properties fo:border="0.0069in solid #000000" fo:background-color="#FFFFFF" style:writing-mode="lr-tb" fo:padding-top="0in" fo:padding-left="0in" fo:padding-bottom="0in" fo:padding-right="0in"/>
    </style:style>
    <style:style style:name="P471" style:parent-style-name="Normal" style:family="paragraph">
      <style:paragraph-properties fo:widows="0" fo:orphans="0" fo:text-align="justify" fo:margin-right="0.0784in"/>
      <style:text-properties style:font-name-asian="Calibri" fo:color="#000000" style:font-size-complex="12pt"/>
    </style:style>
    <style:style style:name="P472" style:parent-style-name="Normal" style:family="paragraph">
      <style:paragraph-properties fo:widows="0" fo:orphans="0" fo:text-align="justify" fo:margin-right="0.0784in"/>
      <style:text-properties style:font-name-asian="Calibri" fo:color="#000000" style:font-size-complex="12pt"/>
    </style:style>
    <style:style style:name="TableRow473" style:family="table-row">
      <style:table-row-properties style:use-optimal-row-height="false"/>
    </style:style>
    <style:style style:name="TableCell474" style:family="table-cell">
      <style:table-cell-properties fo:border="0.0069in solid #000000" fo:background-color="#FFFFFF" style:writing-mode="lr-tb" fo:padding-top="0in" fo:padding-left="0in" fo:padding-bottom="0in" fo:padding-right="0in"/>
    </style:style>
    <style:style style:name="P475"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47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477"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47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479"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480"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481"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48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483" style:parent-style-name="Normal" style:family="paragraph">
      <style:paragraph-properties fo:widows="0" fo:orphans="0" fo:text-align="justify" fo:margin-right="0.0784in"/>
      <style:text-properties fo:color="#000000" style:font-size-complex="12pt"/>
    </style:style>
    <style:style style:name="P484" style:parent-style-name="Normal" style:family="paragraph">
      <style:paragraph-properties fo:widows="0" fo:orphans="0" fo:text-align="justify" fo:margin-right="0.0784in"/>
      <style:text-properties fo:color="#000000" style:font-size-complex="12pt"/>
    </style:style>
    <style:style style:name="P485" style:parent-style-name="Normal" style:family="paragraph">
      <style:paragraph-properties fo:widows="0" fo:orphans="0" fo:text-align="justify" fo:margin-right="0.0784in"/>
      <style:text-properties fo:color="#000000" style:font-size-complex="12pt"/>
    </style:style>
    <style:style style:name="TableRow486" style:family="table-row">
      <style:table-row-properties style:use-optimal-row-height="false"/>
    </style:style>
    <style:style style:name="TableCell487" style:family="table-cell">
      <style:table-cell-properties fo:border="0.0069in solid #000000" fo:background-color="#FFFFFF" style:writing-mode="lr-tb" fo:padding-top="0in" fo:padding-left="0in" fo:padding-bottom="0in" fo:padding-right="0in"/>
    </style:style>
    <style:style style:name="P488"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489"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490"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49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492" style:parent-style-name="Normal" style:family="paragraph">
      <style:paragraph-properties fo:widows="0" fo:orphans="0" fo:text-align="center" fo:margin-left="0.0784in" fo:margin-right="0.0784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ableCell49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497"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49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499" style:parent-style-name="Normal" style:family="paragraph">
      <style:paragraph-properties fo:widows="0" fo:orphans="0" fo:text-align="justify" fo:margin-right="0.0784in"/>
      <style:text-properties fo:color="#000000" style:font-size-complex="12pt"/>
    </style:style>
    <style:style style:name="TableRow500" style:family="table-row">
      <style:table-row-properties style:use-optimal-row-height="false"/>
    </style:style>
    <style:style style:name="TableCell501" style:family="table-cell">
      <style:table-cell-properties fo:border="0.0069in solid #000000" fo:background-color="#FFFFFF" style:writing-mode="lr-tb" fo:padding-top="0in" fo:padding-left="0in" fo:padding-bottom="0in" fo:padding-right="0in"/>
    </style:style>
    <style:style style:name="P502"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50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04"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505"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06"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50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08"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509"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10" style:parent-style-name="Normal" style:family="paragraph">
      <style:paragraph-properties fo:widows="0" fo:orphans="0" fo:text-align="justify" fo:margin-right="0.0784in"/>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16"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widows="0" fo:orphans="0" fo:text-align="justify" fo:margin-left="0.0784in" fo:margin-right="0.0784in">
        <style:tab-stops/>
      </style:paragraph-properties>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justify" fo:margin-left="0.0986in" fo:margin-right="0.0958in">
        <style:tab-stops/>
      </style:paragraph-properties>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fo:text-align="justify" fo:margin-right="0.0784in"/>
    </style:style>
    <style:style style:name="TableRow527" style:family="table-row">
      <style:table-row-properties style:use-optimal-row-height="false"/>
    </style:style>
    <style:style style:name="TableCell528" style:family="table-cell">
      <style:table-cell-properties fo:border="0.0069in solid #000000" fo:background-color="#FFFFFF" style:writing-mode="lr-tb" fo:padding-top="0in" fo:padding-left="0in" fo:padding-bottom="0in" fo:padding-right="0in"/>
    </style:style>
    <style:style style:name="P529" style:parent-style-name="Normal" style:family="paragraph">
      <style:paragraph-properties fo:widows="0" fo:orphans="0" fo:text-align="center" fo:margin-left="0.0784in" fo:margin-right="0.0784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ableCell53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33"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534"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35"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53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37"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53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539" style:parent-style-name="Normal" style:family="paragraph">
      <style:paragraph-properties fo:widows="0" fo:orphans="0" fo:text-align="justify" fo:margin-right="0.0784in"/>
      <style:text-properties fo:color="#000000" style:font-size-complex="12pt"/>
    </style:style>
    <style:style style:name="P540" style:parent-style-name="Normal" style:family="paragraph">
      <style:paragraph-properties fo:widows="0" fo:orphans="0" fo:text-align="justify" fo:margin-right="0.0784in"/>
      <style:text-properties fo:color="#000000" style:font-size-complex="12pt"/>
    </style:style>
    <style:style style:name="TableRow541" style:family="table-row">
      <style:table-row-properties style:use-optimal-row-height="false"/>
    </style:style>
    <style:style style:name="TableCell542" style:family="table-cell">
      <style:table-cell-properties fo:border="0.0069in solid #000000" fo:background-color="#FFFFFF" style:writing-mode="lr-tb" fo:padding-top="0in" fo:padding-left="0in" fo:padding-bottom="0in" fo:padding-right="0in"/>
    </style:style>
    <style:style style:name="P543"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544" style:family="table-cell">
      <style:table-cell-properties fo:border="0.0069in solid #000000" fo:background-color="#FFFFFF" style:writing-mode="lr-tb" fo:padding-top="0in" fo:padding-left="0in" fo:padding-bottom="0in" fo:padding-right="0in"/>
    </style:style>
    <style:style style:name="P545"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546" style:family="table-cell">
      <style:table-cell-properties fo:border="0.0069in solid #000000" fo:background-color="#FFFFFF" style:writing-mode="lr-tb" fo:padding-top="0in" fo:padding-left="0in" fo:padding-bottom="0in" fo:padding-right="0in"/>
    </style:style>
    <style:style style:name="P547" style:parent-style-name="Normal" style:family="paragraph">
      <style:paragraph-properties fo:widows="0" fo:orphans="0" fo:text-align="center" fo:margin-right="0.0784in"/>
      <style:text-properties fo:color="#000000" style:font-size-complex="12pt"/>
    </style:style>
    <style:style style:name="TableCell548" style:family="table-cell">
      <style:table-cell-properties fo:border="0.0069in solid #000000" fo:background-color="#FFFFFF" style:writing-mode="lr-tb" fo:padding-top="0in" fo:padding-left="0in" fo:padding-bottom="0in" fo:padding-right="0in"/>
    </style:style>
    <style:style style:name="P549" style:parent-style-name="Normal" style:family="paragraph">
      <style:paragraph-properties fo:widows="0" fo:orphans="0" fo:text-align="justify" fo:margin-right="0.0784in"/>
      <style:text-properties fo:color="#000000" style:font-size-complex="12pt"/>
    </style:style>
    <style:style style:name="TableCell550" style:family="table-cell">
      <style:table-cell-properties fo:border="0.0069in solid #000000" fo:background-color="#FFFFFF" style:writing-mode="lr-tb" fo:padding-top="0in" fo:padding-left="0in" fo:padding-bottom="0in" fo:padding-right="0in"/>
    </style:style>
    <style:style style:name="P551" style:parent-style-name="Normal" style:family="paragraph">
      <style:paragraph-properties fo:widows="0" fo:orphans="0" fo:text-align="justify" fo:margin-right="0.0784in"/>
      <style:text-properties fo:color="#000000" style:font-size-complex="12pt"/>
    </style:style>
    <style:style style:name="TableRow552" style:family="table-row">
      <style:table-row-properties style:use-optimal-row-height="false"/>
    </style:style>
    <style:style style:name="TableCell553" style:family="table-cell">
      <style:table-cell-properties fo:border="0.0069in solid #000000" fo:background-color="#FFFFFF" style:writing-mode="lr-tb" fo:padding-top="0in" fo:padding-left="0in" fo:padding-bottom="0in" fo:padding-right="0in"/>
    </style:style>
    <style:style style:name="P554"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555" style:family="table-cell">
      <style:table-cell-properties fo:border="0.0069in solid #000000" fo:background-color="#FFFFFF" style:writing-mode="lr-tb" fo:padding-top="0in" fo:padding-left="0in" fo:padding-bottom="0in" fo:padding-right="0in"/>
    </style:style>
    <style:style style:name="P556"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557" style:family="table-cell">
      <style:table-cell-properties fo:border="0.0069in solid #000000" fo:background-color="#FFFFFF" style:writing-mode="lr-tb" fo:padding-top="0in" fo:padding-left="0in" fo:padding-bottom="0in" fo:padding-right="0in"/>
    </style:style>
    <style:style style:name="P558" style:parent-style-name="Normal" style:family="paragraph">
      <style:paragraph-properties fo:widows="0" fo:orphans="0" fo:text-align="center" fo:margin-right="0.0784in"/>
      <style:text-properties fo:color="#000000" style:font-size-complex="12pt"/>
    </style:style>
    <style:style style:name="TableCell559" style:family="table-cell">
      <style:table-cell-properties fo:border="0.0069in solid #000000" fo:background-color="#FFFFFF" style:writing-mode="lr-tb" fo:padding-top="0in" fo:padding-left="0in" fo:padding-bottom="0in" fo:padding-right="0in"/>
    </style:style>
    <style:style style:name="P560" style:parent-style-name="Normal" style:family="paragraph">
      <style:paragraph-properties fo:widows="0" fo:orphans="0" fo:text-align="justify" fo:margin-right="0.0784in"/>
      <style:text-properties fo:color="#000000" style:font-size-complex="12pt"/>
    </style:style>
    <style:style style:name="TableCell561" style:family="table-cell">
      <style:table-cell-properties fo:border="0.0069in solid #000000" fo:background-color="#FFFFFF" style:writing-mode="lr-tb" fo:padding-top="0in" fo:padding-left="0in" fo:padding-bottom="0in" fo:padding-right="0in"/>
    </style:style>
    <style:style style:name="P562" style:parent-style-name="Normal" style:family="paragraph">
      <style:paragraph-properties fo:widows="0" fo:orphans="0" fo:text-align="justify" fo:margin-right="0.0784in"/>
      <style:text-properties fo:color="#000000" style:font-size-complex="12pt"/>
    </style:style>
    <style:style style:name="P563" style:parent-style-name="Normal" style:family="paragraph">
      <style:paragraph-properties fo:widows="0" fo:orphans="0" fo:text-align="justify" fo:margin-right="0.0784in"/>
      <style:text-properties fo:color="#000000" style:font-size-complex="12pt"/>
    </style:style>
    <style:style style:name="P564" style:parent-style-name="Normal" style:family="paragraph">
      <style:paragraph-properties fo:widows="0" fo:orphans="0" fo:text-align="justify" fo:margin-right="0.0784in"/>
      <style:text-properties fo:color="#000000" style:font-size-complex="12pt"/>
    </style:style>
    <style:style style:name="P565" style:parent-style-name="Normal" style:family="paragraph">
      <style:paragraph-properties fo:widows="0" fo:orphans="0" fo:text-align="justify" fo:margin-right="0.0784in"/>
      <style:text-properties fo:color="#000000" style:font-size-complex="12pt"/>
    </style:style>
    <style:style style:name="P566" style:parent-style-name="Normal" style:family="paragraph">
      <style:paragraph-properties fo:widows="0" fo:orphans="0" fo:text-align="justify" fo:margin-right="0.0784in"/>
      <style:text-properties fo:color="#000000" style:font-size-complex="12pt"/>
    </style:style>
    <style:style style:name="TableRow567" style:family="table-row">
      <style:table-row-properties style:use-optimal-row-height="false"/>
    </style:style>
    <style:style style:name="TableCell568" style:family="table-cell">
      <style:table-cell-properties fo:border="0.0069in solid #000000" fo:background-color="#FFFFFF" style:writing-mode="lr-tb" fo:padding-top="0in" fo:padding-left="0in" fo:padding-bottom="0in" fo:padding-right="0in"/>
    </style:style>
    <style:style style:name="P569"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570" style:family="table-cell">
      <style:table-cell-properties fo:border="0.0069in solid #000000" fo:background-color="#FFFFFF" style:writing-mode="lr-tb" fo:padding-top="0in" fo:padding-left="0in" fo:padding-bottom="0in" fo:padding-right="0in"/>
    </style:style>
    <style:style style:name="P571"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572" style:family="table-cell">
      <style:table-cell-properties fo:border="0.0069in solid #000000" fo:background-color="#FFFFFF" style:writing-mode="lr-tb" fo:padding-top="0in" fo:padding-left="0in" fo:padding-bottom="0in" fo:padding-right="0in"/>
    </style:style>
    <style:style style:name="P573" style:parent-style-name="Normal" style:family="paragraph">
      <style:paragraph-properties fo:widows="0" fo:orphans="0" fo:text-align="center" fo:margin-right="0.0784in"/>
      <style:text-properties fo:color="#000000" style:font-size-complex="12pt"/>
    </style:style>
    <style:style style:name="P574" style:parent-style-name="Normal" style:family="paragraph">
      <style:paragraph-properties fo:widows="0" fo:orphans="0" fo:text-align="center" fo:margin-right="0.0784in"/>
      <style:text-properties fo:color="#000000" style:font-size-complex="12pt"/>
    </style:style>
    <style:style style:name="P575" style:parent-style-name="Normal" style:family="paragraph">
      <style:paragraph-properties fo:widows="0" fo:orphans="0" fo:text-align="center" fo:margin-right="0.0784in"/>
      <style:text-properties fo:color="#000000" style:font-size-complex="12pt"/>
    </style:style>
    <style:style style:name="TableCell576" style:family="table-cell">
      <style:table-cell-properties fo:border="0.0069in solid #000000" fo:background-color="#FFFFFF" style:writing-mode="lr-tb" fo:padding-top="0in" fo:padding-left="0in" fo:padding-bottom="0in" fo:padding-right="0in"/>
    </style:style>
    <style:style style:name="P577" style:parent-style-name="Normal" style:family="paragraph">
      <style:paragraph-properties fo:widows="0" fo:orphans="0" fo:text-align="justify" fo:margin-right="0.0784in"/>
      <style:text-properties fo:color="#000000" style:font-size-complex="12pt"/>
    </style:style>
    <style:style style:name="TableCell578" style:family="table-cell">
      <style:table-cell-properties fo:border="0.0069in solid #000000" fo:background-color="#FFFFFF" style:writing-mode="lr-tb" fo:padding-top="0in" fo:padding-left="0in" fo:padding-bottom="0in" fo:padding-right="0in"/>
    </style:style>
    <style:style style:name="P579" style:parent-style-name="Normal" style:family="paragraph">
      <style:paragraph-properties fo:widows="0" fo:orphans="0" fo:text-align="justify" fo:margin-right="0.0784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ableRow584" style:family="table-row">
      <style:table-row-properties style:use-optimal-row-height="false"/>
    </style:style>
    <style:style style:name="TableCell585" style:family="table-cell">
      <style:table-cell-properties fo:border="0.0069in solid #000000" fo:background-color="#FFFFFF" style:writing-mode="lr-tb" fo:padding-top="0in" fo:padding-left="0in" fo:padding-bottom="0in" fo:padding-right="0in"/>
    </style:style>
    <style:style style:name="P586"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587" style:family="table-cell">
      <style:table-cell-properties fo:border="0.0069in solid #000000" fo:background-color="#FFFFFF" style:writing-mode="lr-tb" fo:padding-top="0in" fo:padding-left="0in" fo:padding-bottom="0in" fo:padding-right="0in"/>
    </style:style>
    <style:style style:name="P588"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589" style:family="table-cell">
      <style:table-cell-properties fo:border="0.0069in solid #000000" fo:background-color="#FFFFFF" style:writing-mode="lr-tb" fo:padding-top="0in" fo:padding-left="0in" fo:padding-bottom="0in" fo:padding-right="0in"/>
    </style:style>
    <style:style style:name="P590" style:parent-style-name="Normal" style:family="paragraph">
      <style:paragraph-properties fo:widows="0" fo:orphans="0" fo:text-align="center" fo:margin-right="0.0784in"/>
      <style:text-properties fo:color="#000000" style:font-size-complex="12pt"/>
    </style:style>
    <style:style style:name="P591"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592" style:family="table-cell">
      <style:table-cell-properties fo:border="0.0069in solid #000000" fo:background-color="#FFFFFF" style:writing-mode="lr-tb" fo:padding-top="0in" fo:padding-left="0in" fo:padding-bottom="0in" fo:padding-right="0in"/>
    </style:style>
    <style:style style:name="P593" style:parent-style-name="Normal" style:family="paragraph">
      <style:paragraph-properties fo:widows="0" fo:orphans="0" fo:text-align="justify" fo:margin-right="0.0784in"/>
      <style:text-properties fo:color="#000000" style:font-size-complex="12pt"/>
    </style:style>
    <style:style style:name="TableCell594" style:family="table-cell">
      <style:table-cell-properties fo:border="0.0069in solid #000000" fo:background-color="#FFFFFF" style:writing-mode="lr-tb" fo:padding-top="0in" fo:padding-left="0in" fo:padding-bottom="0in" fo:padding-right="0in"/>
    </style:style>
    <style:style style:name="P595" style:parent-style-name="Normal" style:family="paragraph">
      <style:paragraph-properties fo:widows="0" fo:orphans="0" fo:text-align="justify" fo:margin-right="0.0784in"/>
      <style:text-properties fo:color="#000000" style:font-size-complex="12pt"/>
    </style:style>
    <style:style style:name="TableRow596" style:family="table-row">
      <style:table-row-properties style:use-optimal-row-height="false"/>
    </style:style>
    <style:style style:name="TableCell597" style:family="table-cell">
      <style:table-cell-properties fo:border="0.0069in solid #000000" fo:background-color="#FFFFFF" style:writing-mode="lr-tb" fo:padding-top="0in" fo:padding-left="0in" fo:padding-bottom="0in" fo:padding-right="0in"/>
    </style:style>
    <style:style style:name="P598"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599" style:family="table-cell">
      <style:table-cell-properties fo:border="0.0069in solid #000000" fo:background-color="#FFFFFF" style:writing-mode="lr-tb" fo:padding-top="0in" fo:padding-left="0in" fo:padding-bottom="0in" fo:padding-right="0in"/>
    </style:style>
    <style:style style:name="P600"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TableCell601" style:family="table-cell">
      <style:table-cell-properties fo:border="0.0069in solid #000000" fo:background-color="#FFFFFF" style:writing-mode="lr-tb" fo:padding-top="0in" fo:padding-left="0in" fo:padding-bottom="0in" fo:padding-right="0in"/>
    </style:style>
    <style:style style:name="P602" style:parent-style-name="Normal" style:family="paragraph">
      <style:paragraph-properties fo:widows="0" fo:orphans="0" fo:text-align="center" fo:margin-right="0.0784in"/>
      <style:text-properties fo:color="#000000" style:font-size-complex="12pt"/>
    </style:style>
    <style:style style:name="P603" style:parent-style-name="Normal" style:family="paragraph">
      <style:paragraph-properties fo:widows="0" fo:orphans="0" fo:text-align="center" fo:margin-left="0.0784in" fo:margin-right="0.0784in">
        <style:tab-stops/>
      </style:paragraph-properties>
      <style:text-properties fo:color="#000000" style:font-size-complex="12pt"/>
    </style:style>
    <style:style style:name="TableCell604" style:family="table-cell">
      <style:table-cell-properties fo:border="0.0069in solid #000000" fo:background-color="#FFFFFF" style:writing-mode="lr-tb" fo:padding-top="0in" fo:padding-left="0in" fo:padding-bottom="0in" fo:padding-right="0in"/>
    </style:style>
    <style:style style:name="P605" style:parent-style-name="Normal" style:family="paragraph">
      <style:paragraph-properties fo:widows="0" fo:orphans="0" fo:text-align="justify" fo:margin-right="0.0784in"/>
      <style:text-properties fo:color="#000000" style:font-size-complex="12pt"/>
    </style:style>
    <style:style style:name="TableCell606" style:family="table-cell">
      <style:table-cell-properties fo:border="0.0069in solid #000000" fo:background-color="#FFFFFF" style:writing-mode="lr-tb" fo:padding-top="0in" fo:padding-left="0in" fo:padding-bottom="0in" fo:padding-right="0in"/>
    </style:style>
    <style:style style:name="P607" style:parent-style-name="Normal" style:family="paragraph">
      <style:paragraph-properties fo:widows="0" fo:orphans="0" fo:text-align="justify" fo:margin-left="0.0784in" fo:margin-right="0.0784in">
        <style:tab-stops/>
      </style:paragraph-properties>
      <style:text-properties fo:color="#000000" style:font-size-complex="12pt"/>
    </style:style>
    <style:style style:name="P608" style:parent-style-name="Normal" style:family="paragraph">
      <style:paragraph-properties fo:text-align="center"/>
      <style:text-properties fo:color="#000000" style:font-size-complex="12pt"/>
    </style:style>
    <style:style style:name="P609" style:parent-style-name="Normal" style:family="paragraph">
      <style:paragraph-properties fo:text-align="center"/>
      <style:text-properties fo:color="#000000" style:font-size-complex="12pt"/>
    </style:style>
    <style:style style:name="P610" style:parent-style-name="Normal" style:family="paragraph">
      <style:paragraph-properties fo:text-align="center" fo:margin-right="-0.6506in"/>
      <style:text-properties fo:font-size="10pt" style:font-size-asian="10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p text:style-name="Normal"/>
      <text:h text:style-name="P8" text:outline-level="2">RADVILIŠKIO RAJONO SAVIVALDYBĖS ADMINISTRACIJOS DIREKTORIUS</text:h>
      <text:p text:style-name="P9"/>
      <text:p text:style-name="P10"><text:span text:style-name="T11">ĮSAKYMAS</text:span></text:p>
      <text:p text:style-name="P12"><text:span text:style-name="T13">DĖL<text:s/></text:span><text:span text:style-name="T14">RADVILIŠKIO</text:span><text:span text:style-name="T15"><text:s/>RAJONO SAVIVALDYBĖS<text:s/></text:span><text:span text:style-name="T16">ADMINISTRACIJOS</text:span><text:span text:style-name="T17"><text:s/></text:span><text:span text:style-name="T18">202</text:span><text:span text:style-name="T19">4</text:span><text:span text:style-name="T20">−202</text:span><text:span text:style-name="T21">6</text:span><text:span text:style-name="T22"><text:s/>METŲ KORUPCIJOS PREVENCIJOS VEIKSMŲ PLANO PATVIRTINIMO</text:span></text:p>
      <text:p text:style-name="P23"/>
      <text:p text:style-name="P24"><text:span text:style-name="T25">202</text:span><text:span text:style-name="T26">4</text:span><text:span text:style-name="T27"><text:s/>m.</text:span><text:span text:style-name="T28"><text:s/></text:span><text:span text:style-name="T29">spalio</text:span><text:span text:style-name="T30"><text:s text:c="2"/></text:span><text:span text:style-name="T31">d</text:span><text:span text:style-name="T32">.</text:span><text:span text:style-name="T33"><text:s/>Nr.<text:s/></text:span></text:p>
      <text:p text:style-name="P34">Radviliškis</text:p>
      <text:p text:style-name="P35"/>
      <text:p text:style-name="P36"/>
      <text:p text:style-name="P37"/>
      <text:p text:style-name="P38"><text:span text:style-name="T39">Vadovaudamasi Lietuvos Respublikos vietos savivaldos įstatymo<text:s/></text:span><text:span text:style-name="T40">34</text:span><text:span text:style-name="T41"><text:s/>straipsnio<text:s/></text:span><text:span text:style-name="T42">6</text:span><text:span text:style-name="T43"><text:s/>dalies 2 punktu, Lietuvos Respublikos korupcijos prevencijos įstatymo 5 straipsnio 2 dalies 2 punktu, 7 straipsnio 1 dalies 4 punktu ir 7 straipsnio 4 dalimi,<text:s/></text:span><text:span text:style-name="T44">2022</text:span><text:span text:style-name="T45">–</text:span><text:span text:style-name="T46">2033 metų Nacionaline darbotvarke korupcijos prevencijos klausimais, patvirtinta Lietuvos Respublikos Seimo 2022 m. birželio 28 d. nutarimu Nr. XIV-1178 ,,Dėl 2022</text:span><text:span text:style-name="T47">–</text:span><text:span text:style-name="T48">2033 metų Nacionalinės darbotvarkės korupcijos prevencijos klausimais patvirtinimo“, Korupcijos prevencijos veiksmų planų, jų projektų ir planų įgyvendinimo vertinimo tvarkos aprašu, patvirtintu <text:s/>Lietuvos Respublikos specialiųjų tyrimų tarnybos direktoriaus 2021 m. gruodžio 28 d. įsakymu Nr. 2-283 „Dėl Korupcijos prevencijos veiksmų planų, jų projektų ir planų įgyvendinimo vertinimo tvarkos aprašo patvirtinimo“</text:span><text:span text:style-name="T49">,</text:span><text:span text:style-name="T50"><text:s/></text:span><text:span text:style-name="T51">atsižvelgdama į<text:s/></text:span><text:span text:style-name="T52">2024 m liepos 16 d.<text:s/></text:span><text:span text:style-name="T53">Sociologinio tyrimo statistinė</text:span><text:span text:style-name="T54">s</text:span><text:span text:style-name="T55"><text:s/>ataskait</text:span><text:span text:style-name="T56">os</text:span><text:span text:style-name="T57"><text:s/></text:span><text:span text:style-name="T58">„Radviliškio rajono savivaldybės antikorupcinė aplinka“<text:s/></text:span><text:span text:style-name="T59">rezultatus</text:span><text:span text:style-name="T60">:</text:span></text:p>
      <text:soft-page-break/>
      <text:p text:style-name="P61"><text:span text:style-name="T62">1.<text:s/></text:span><text:span text:style-name="T63">Tvirtinu</text:span><text:span text:style-name="T64"><text:s/></text:span><text:span text:style-name="T65">Radviliškio</text:span><text:span text:style-name="T66"><text:s/>rajono savivaldybės</text:span><text:span text:style-name="T67"><text:s/></text:span><text:span text:style-name="T68">administracijos</text:span><text:span text:style-name="T69"><text:s/>202</text:span><text:span text:style-name="T70">4</text:span><text:span text:style-name="T71">−202</text:span><text:span text:style-name="T72">6</text:span><text:span text:style-name="T73"><text:s/>metų korupcijos prevencijos veiksmų planą (pridedama).</text:span></text:p>
      <text:p text:style-name="P74">2.<text:s/><text:span text:style-name="T75">Pavedu</text:span><text:s/>Bendrųjų reikalų<text:s/>skyriaus vedėjai<text:s/>per dokumentų valdymo sistemą ,,Kontora“<text:s/>supažindinti su šiuo įsakymu<text:s/><text:span text:style-name="T76">Radviliškio</text:span><text:s/>rajono savivaldybės administracijos struktūrinių padalinių vadovus, darbuotojus<text:s/>ir į struktūrinius padalinius neįeinančius valstybės tarnautojus.</text:p>
      <text:p text:style-name="P77"><text:span text:style-name="T78">3</text:span><text:span text:style-name="T79">.<text:s/></text:span><text:span text:style-name="T80">Nurodau</text:span><text:span text:style-name="T81"><text:s/></text:span><text:span text:style-name="T82">p</text:span><text:span text:style-name="T83">askelbti šį įsakymą<text:s/></text:span><text:span text:style-name="T84">Radviliškio</text:span><text:span text:style-name="T85"><text:s/>rajono savivaldybės interneto svetainėje.</text:span></text:p>
      <text:p text:style-name="P86"/>
      <text:p text:style-name="P87"/>
      <text:p text:style-name="P88"/>
      <text:p text:style-name="P89"><text:span text:style-name="T90">Administracijos direktorė</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 text:c="11"/></text:span><text:span text:style-name="T98"><text:s text:c="6"/></text:span><text:span text:style-name="T99">Eglė Ivanauskytė</text:span></text:p>
      <text:p text:style-name="P100"/>
      <text:p text:style-name="P101">______________</text:p>
      <text:soft-page-break/>
      <text:p text:style-name="P102">PATVIRTINTA</text:p>
      <text:p text:style-name="P107">Radviliškio<text:s/>rajono savivaldybės<text:s/></text:p>
      <text:p text:style-name="P108">administracijos<text:s/>direktoriaus<text:s/></text:p>
      <text:p text:style-name="P109">2024<text:s/>m.<text:s/><text:s/>spalio<text:s text:c="2"/><text:s text:c="2"/>d.</text:p>
      <text:p text:style-name="P110">įsakymu Nr.<text:s/></text:p>
      <text:p text:style-name="P111"/>
      <text:p text:style-name="P112"/>
      <text:p text:style-name="P113">RADVILIŠKIO<text:s/>RAJONO SAVIVALDYBĖS<text:s/>ADMINISTRACIJOS</text:p>
      <text:p text:style-name="P114">2024−2026<text:s/>METŲ KORUPCIJOS PREVENCIJOS VEIKSMŲ PLANAS<text:s/></text:p>
      <text:p text:style-name="P115"/>
      <text:p text:style-name="P116">I SKYRIUS</text:p>
      <text:p text:style-name="P117">BENDROSIOS NUOSTATOS</text:p>
      <text:p text:style-name="P118"/>
      <text:p text:style-name="P119"><text:span text:style-name="T120">1.<text:s/></text:span><text:span text:style-name="T121">Radviliškio</text:span><text:span text:style-name="T122"><text:s/>rajono savivaldybės (toliau − Savivaldybė)<text:s/></text:span><text:span text:style-name="T123">administracijos</text:span><text:span text:style-name="T124"><text:s/></text:span><text:span text:style-name="T125">202</text:span><text:span text:style-name="T126">4</text:span><text:span text:style-name="T127">−202</text:span><text:span text:style-name="T128">6</text:span><text:span text:style-name="T129"><text:s/>metų korupcijos prevencijos veiksmų planas (toliau – Veiksmų planas) parengtas vadovaujantis Lietuvos Respublikos korupcijos prevencijos įstatymu (toliau –<text:s/></text:span><text:span text:style-name="T130">KPĮ</text:span><text:span text:style-name="T131">), 2022</text:span><text:span text:style-name="T132">–</text:span><text:span text:style-name="T133">2033 metų Nacionaline darbotvarke korupcijos prevencijos klausimais, patvirtinta Lietuvos Respublikos Seimo 2022 m. birželio 28 d. nutarimu Nr. XIV-1178 ,,Dėl 2022</text:span><text:span text:style-name="T134">–</text:span><text:span text:style-name="T135">2033 metų Nacionalinės darbotvarkės korupcijos prevencijos klausimais patvirtinimo“, Korupcijos prevencijos veiksmų planų, jų projektų ir planų įgyvendinimo vertinimo tvarkos aprašu, patvirtintu Lietuvos Respublikos specialiųjų tyrimų tarnybos direktoriaus 2021 m. gruodžio 28 d. įsakymu Nr. 2-283 „Dėl Korupcijos prevencijos veiksmų planų, jų projektų ir planų įgyvendinimo vertinimo tvarkos aprašo patvirtinimo“</text:span><text:span text:style-name="T136">.<text:s/></text:span><text:span text:style-name="T137">Veiksmų planas skirtas<text:s/></text:span><text:span text:style-name="T138">padėti kryptingai vykdyti<text:s/></text:span><text:span text:style-name="T139">Radviliškio<text:s/></text:span><text:span text:style-name="T140">rajono savivaldybės administracijos (toliau – Administracijos) Antikorupcinę politiką, stiprinti antikorupcinę aplinką, valdyti korupcijos riziką ir nustat</text:span><text:span text:style-name="T141">yti</text:span><text:span text:style-name="T142"><text:s/>korupcijos prevencijos ir korupcijos riziką mažinančias priemones, padedančias užtikrinti skaidresnę veiklą</text:span><text:span text:style-name="T143">.</text:span></text:p>
      <text:p text:style-name="P144">2. Veiksmų plane vartojamos sąvokos suprantamos taip, kaip jos apibrėžtos<text:s/>KPĮ<text:s/>ir kituose teisės aktuose.</text:p>
      <text:p text:style-name="P145"><text:span text:style-name="T146">3. Veiksmų plano tikslas –<text:s/></text:span><text:span text:style-name="T147">užtikrinti korupcijos prevenciją</text:span><text:span text:style-name="T148">,</text:span><text:span text:style-name="T149"><text:s/></text:span><text:span text:style-name="T150">nustatyti pagrindinius kovos su korupcija<text:s/></text:span><text:span text:style-name="T151">Savivaldybės a</text:span><text:span text:style-name="T152">dministracijoje</text:span><text:span text:style-name="T153"><text:s/>tikslus ir uždavinius, korupcijos prevencijos subjektus, jų teises ir pareigas korupcijos prevencijos srityje.</text:span></text:p>
      <text:p text:style-name="P154"><text:span text:style-name="T155">4. Veiksmų plano strateginės kryptys yra:</text:span></text:p>
      <text:p text:style-name="P156"><text:span text:style-name="T157">4.1.<text:s/></text:span><text:span text:style-name="T158">korupcijos prevencija;</text:span></text:p>
      <text:p text:style-name="P159"><text:span text:style-name="T160">4.2.<text:s/></text:span><text:span text:style-name="T161">antikorupcinis švietimas.<text:s/></text:span></text:p>
      <text:p text:style-name="P162">5. Korupcijos prevencija įgyvendinama vadovaujantis šiais principais:</text:p>
      <text:p text:style-name="P163"><text:span text:style-name="T164">5.1.</text:span><text:span text:style-name="T165"><text:s/>teisėtumo</text:span><text:span text:style-name="T166"><text:s/>– korupcijos prevencijos priemonės įgyvendinamos laikantis Lietuvos Respublikos Konstitucijos, įstatymų ir kitų teisės aktų reikalavimų ir užtikrinant pagrindinių asmens teisių ir laisvių apsaugą;</text:span></text:p>
      <text:p text:style-name="P167"><text:span text:style-name="T168">5.2.<text:s/></text:span><text:span text:style-name="T169">visuotinumo</text:span><text:span text:style-name="T170"><text:s/>– korupcijos prevencijos subjektais gali būti</text:span><text:span text:style-name="T171"><text:s/></text:span><text:span text:style-name="T172">visi asmenys;</text:span></text:p>
      <text:p text:style-name="P173"><text:span text:style-name="T174">5.3</text:span><text:span text:style-name="T175">. sąveikos</text:span><text:span text:style-name="T176"><text:s/>– korupcijos prevencijos priemonių veiksmingumas užtikrinamas derinant visų korupcijos prevencijos subjektų veiksmus, keičiantis subjektams reikalinga informacija ir teikiant vienas kitam kitokią pagalbą;</text:span></text:p>
      <text:p text:style-name="P177"><text:span text:style-name="T178">5.4.<text:s/></text:span><text:span text:style-name="T179">skaidrumo</text:span><text:span text:style-name="T180"><text:s/>–<text:s/></text:span><text:span text:style-name="T181">korupcijos prevencijos veikla turi būti vieša ir suprantama, atvira visuomenei</text:span><text:span text:style-name="T182">;</text:span></text:p>
      <text:p text:style-name="P183"><text:span text:style-name="T184">5.5.</text:span><text:span text:style-name="T185"><text:s/></text:span><text:span text:style-name="T186">nuolatinumo</text:span><text:span text:style-name="T187"><text:s/>– korupcijai atsparios aplinkos kūrimo priemonių veiksmingumas užtikrinamas nuolat tikrinant ir peržiūrint korupcijai atsparios aplinkos kūrimo priemonių įgyvendinimo rezultatus bei teikiant pasiūlymus dėl atitinkamų priemonių veiksmingumo didinimo atitinkamam subjektui, kuris pagal savo kompetenciją įgaliotas įgyvendinti tokius pasiūlymus</text:span><text:span text:style-name="T188">;</text:span></text:p>
      <text:p text:style-name="P189"><text:span text:style-name="T190">5.6.<text:s/></text:span><text:span text:style-name="T191">proporcingos korupcijos prevencijos veiklos</text:span><text:span text:style-name="T192"><text:s/>– korupcijos prevencijos veikla turi būti vykdoma atsižvelgiant į viešojo sektoriaus subjekto dydį ir (ar) administracinius pajėgumus, o priemonės taikomos tik tos, kurios būtinos korupcijai atspariai aplinkai sukurti, siekiant kuo mažesnės administracinės naštos</text:span><text:span text:style-name="T193">;</text:span><text:span text:style-name="T194"><text:s/></text:span></text:p>
      <text:p text:style-name="P195"><text:span text:style-name="T196">5.7.<text:s/></text:span><text:span text:style-name="T197">subsidiarumo</text:span><text:span text:style-name="T198"><text:s/>– už korupcijos rizikos valdymą pirmiausia atsakingi patys viešojo sektoriaus subjektai ar privataus sektoriaus subjektai; savarankiška įstaiga, kuriai viešojo sektoriaus subjektas pavaldus, atskaitingas ar priskirtas pagal valdymo sritį, ir (ar) Lietuvos Respublikos specialiųjų tyrimų tarnyba siūlo korupcijai atsparios aplinkos kūrimo priemones ar pati jas įgyvendina tik tiek, kiek to reikia korupcijos rizikai šiame subjekte veiksmingai suvaldyti</text:span><text:span text:style-name="T199">;</text:span></text:p>
      <text:p text:style-name="P200"><text:span text:style-name="T201">5.8.<text:s/></text:span><text:span text:style-name="T202">a</text:span><text:span text:style-name="T203">smens teisių apsaugos</text:span><text:span text:style-name="T204"><text:s/>– korupcijos prevencijos veikla turi būti vykdoma užtikrinant teisinio reguliavimo tikrumą ir stabilumą, apsaugant asmenų teises ir teisėtus interesus, vadovaujantis asmens duomenų teisinės apsaugos reikalavimais</text:span><text:span text:style-name="T205">;</text:span></text:p>
      <text:p text:style-name="P206"><text:span text:style-name="T207">5.9.<text:s/></text:span><text:span text:style-name="T208">įtraukimo</text:span><text:span text:style-name="T209"><text:s/>– į korupcijos prevenciją įtraukiama pilietinė visuomenė; viešojo sektoriaus subjektai imasi priemonių, skirtų jų darbuotojų antikorupciniam sąmoningumui didinti, teikti visuomenei informaciją apie antikorupcinės aplinkos kūrimą ir skatinti prisidėti prie jos kūrimo</text:span><text:span text:style-name="T210">.</text:span></text:p>
      <text:p text:style-name="P211"/>
      <text:p text:style-name="P212">II SKYRIUS<text:s/></text:p>
      <text:p text:style-name="P213">KORUPCIJOS RIZIKOS VEIKSNIŲ ANALIZĖ</text:p>
      <text:p text:style-name="P214"/>
      <text:p text:style-name="P215"><text:span text:style-name="T216">6.<text:s/></text:span><text:span text:style-name="T217">202</text:span><text:span text:style-name="T218">3</text:span><text:span text:style-name="T219"><text:s/>m. duomenimis, „Transparency International“</text:span><text:span text:style-name="T220"><text:note text:note-class="footnote" text:id="_ftn0"><text:note-citation>1</text:note-citation><text:note-body><text:p text:style-name="FootnoteText"><text:s/>Tarptautinė organizacija „Transparency International“ (TI) atlieka sociologinį tyrimą „Korupcijos suvokimo indeksas“ (KSI), kuris parodo, kiek šalyje suvokiama valstybės bei savivaldybių tarnautojų ir politikų korupcija (matuojama 100 balų skalėje: 100 balų žymi labai skaidrią valstybę, 0 – labai korumpuotą).</text:p></text:note-body></text:note></text:span><text:span text:style-name="T221"><text:s/>Korupcijos suvokimo indekso tyrime Lietuvai buvo skirti 6</text:span><text:span text:style-name="T222">1</text:span><text:span text:style-name="T223"><text:s/>bala</text:span><text:span text:style-name="T224">s</text:span><text:span text:style-name="T225"><text:s/>iš 100 galimų. Tai 3</text:span><text:span text:style-name="T226">4</text:span><text:span text:style-name="T227"><text:s/>vieta iš 180 šalių sąrašo</text:span><text:span text:style-name="T228">.<text:s/></text:span><text:span text:style-name="T229">Žvelgdami į pastarojo dešimtmečio Lietuvos pasiekimus galime pastebėti po truputį gerėjančius rezultatus, tačiau norint pasiekti dar didesnį proveržį derėtų didinti ne tik sprendimų priėmimo skaidrumą bei pagrįstumą, bet ir užtikrinti didesnį duomenų atvirumą, didinti gyventojų įtraukimą į sprendimų priėmimą.<text:s/></text:span></text:p>
      <text:p text:style-name="P230"><text:span text:style-name="T231">„Transparency International“ Lietuvos skyrius tarptautinės organizacijos „Transparency International“ padalinys</text:span><text:span text:style-name="T232"><text:s/>atkreipia dėmesį, jog Vyriausybė yra nusprendusi sėkmę mažinant korupciją matuoti ir pagal pokyčius KSI. Vyriausybės programoje nurodytas tikslas 2024 m. Lietuvos KSI<text:s/></text:span><text:span text:style-name="T233">vertinime turėti 70 balų. Nacionalinėje darbotvarkėje korupcijos prevencijos klausimais 2022</text:span><text:span text:style-name="T234">–</text:span><text:span text:style-name="T235">2033 metais yra nurodomas siekis 2033 m. Lietuvai KSI vertinime turėti 74 balus</text:span><text:span text:style-name="T236"><text:note text:note-class="footnote" text:id="_ftn1"><text:note-citation>2</text:note-citation><text:note-body><text:p text:style-name="FootnoteText"><text:s/><text:span text:style-name="T237">Transparency International“ Prieiga internetu: <text:s/></text:span><text:a xlink:href="https://www.transparency.lt/korupcijos-suvokimo-indekse-lietuva-viena-vieta-auksciau/" office:target-frame-name="_top" xlink:show="replace"><text:span text:style-name="T238">https://www.transparency.lt/korupcijos-suvokimo-indekse-lietuva-viena-vieta-auksciau/</text:span></text:a><text:span text:style-name="T239"><text:s/></text:span></text:p></text:note-body></text:note></text:span><text:span text:style-name="T240">.</text:span></text:p>
      <text:p text:style-name="P241"><text:span text:style-name="T242">7</text:span><text:span text:style-name="T243">.<text:s/></text:span>Europos Komisija 2023 m. liepos 5 d. pristatė naujojo „Specialiojo Eurobarometro 534“ dėl gyventojų požiūrio į korupciją rezultatus. Šių metų tyrime iš viso dalyvavo 26 404 ES valstybių narių gyventojai, tarp jų – 1 005 Lietuvos respondentai. Apklausa atlikta tiesioginio interviu būdu 2023 m. balandžio 13 – gegužės 1 d. Dauguma gyventojų (83 %) mano, kad korupcijos problema yra paplitusi Lietuvoje. Palyginti su praėjusiais metais, rezultatas pablogėjo nežymiai (2022 m. – 81 %), tačiau nuo 2013 m. fiksuojama reikšminga pažanga, kai 95 % respondentų teigė, jog korupcija yra paplitusi. Kita vertus, pastaraisiais metais gyventojai dėl korupcijos situacijos pokyčio yra nusiteikę labiau pesimistiškai negu optimistiškai. Daugiau respondentų mano, kad korupcijos lygis per pastaruosius trejus metus padidėjo (26 %) negu sumažėjo (22 %). Praėjusiais metais, atvirkščiai, gyventojai buvo nusiteikę optimistiškiau. Pagrindinės institucijos ir sritys, kurios suvokiamos kaip labiausiai korumpuotos, nesikeitė – tai sveikatos priežiūros sistema, nacionalinio, regioninio ar vietinio lygmens politikai, politinės partijos, viešiesiems konkursams vadovaujantys valstybės tarnautojai ir statybų leidimus išduodantys valstybės tarnautojai. Lyginant šį pokytį dešimties metų laikotarpyje, visų minėtų sričių vertinimai pablogėjo, išskyrus sveikatos priežiūros, kurios korumpuotumo vertinimas pagerėjo. Kovos su korupcija vertinimas tarp gyventojų išlieka iššūkiu tiek ES, tiek Lietuvoje. Nors 35 % gyventojų mano, kad Lietuvoje yra sėkmingų baudžiamojo persekiojimo atvejų, atgrasančių nuo korupcijos (ir šis rodiklio rezultatas yra aukštesnis už ES vidurkį – 34 %), dauguma gyventojų (76 %) mano, kad sisteminės korupcijos bylos yra tiriamos nepakankamai (ES – 67 %), o teiginiui, jog priemonės prieš korupciją yra taikomos nešališkai ir be paslėptų motyvų, pritaria tik 25 % (ES – 35 %). Be to, reikšmingai suprastėjo gyventojų vertinamos Vyriausybės pastangos kovoti su korupcija – tik 24 % respondentų laiko jas efektyviomis (2022 m. – 30 %; ES 2023 m. – 30 %)<text:span text:style-name="T244">.<text:s/></text:span></text:p>
      <text:p text:style-name="P245"><text:span text:style-name="T246">8.<text:s/></text:span><text:span text:style-name="T247">2024 metais buvo atliekama Radviliškio rajono<text:s/></text:span>savivaldybės antikorupcinės aplinkos analizė pasitelkiant sociologinį<text:s/>tyrimą. Pažymėtina, kad 2024 m. atlikto sociologinio tyrimo „Radviliškio rajono savivaldybės antikorupcinė aplinka“<text:span text:style-name="FootnoteReference"><text:note text:note-class="footnote" text:id="_ftn2"><text:note-citation>3</text:note-citation><text:note-body><text:p text:style-name="FootnoteText"><text:s/>Radviliškio rajono savivaldybės antikorupcinė aplinka.<text:span text:style-name="T248"><text:s/>Prieiga internetu: <text:s/></text:span><text:s/><text:a xlink:href="https://www.radviliskis.lt/uploads/Dokumentai/Korupcijos%20prevencija/2024-07-16-Tyrimo-ataskaita.pdf" office:target-frame-name="_top" xlink:show="replace"><text:span text:style-name="Hyperlink">https://www.radviliskis.lt/uploads/Dokumentai/Korupcijos%20prevencija/2024-07-16-Tyrimo-ataskaita.pdf</text:span></text:a><text:s/></text:p></text:note-body></text:note></text:span><text:s/>rezultatai buvo lyginami su 2017 m. ir 2021 m. atliktų tyrimų rezultatais.<text:s/>Tokiu būdu buvo įvertinti įvykę<text:s/>pokyčiai<text:s/>Savivaldybės antikorupcinės aplinkos kūrimo srityje bei numatytos<text:s/>susidarančios galimos korupcijos rizikos.</text:p>
      <text:p text:style-name="P249">Tyrimas atskleidė, kad korupcija Radviliškio rajono savivaldybėje, gyventojų požiūriu, yra spręstina problema – taip mano 45 proc. respondentų, 55 proc. nurodė, kad korupcijos problemos nėra. Lyginant 2021 m. ir 2024 m. tyrimų duomenimis, gyventojų, manančių, kad korupcija rajone yra problema, dalis sumažėjo. Tai, jog korupcijos problema savivaldybėje yra ypač rimta ar pakankamai rimta, nurodo 20 proc. apklaustųjų (2021 m. – 47 proc.). Kyšininkavimas yra geriausiai gyventojams atpažįstama korupcijos forma, kuri, jų nuomone, yra iš dalies veiksminga tvarkant reikalus rajono institucijose. Kiek mažiau nei pusė respondentų sutinka su teiginiu, kad kyšis padeda spręsti problemas Radviliškio rajono savivaldybėje: 14 proc. atsakė, kad dažniausiai padeda, 30 proc. – kartais padeda. Gyventojų nuomonė šiuo klausimu nuo 2021 m. pagerėjo (2021 m. – 36 proc. ir 29 proc. atitinkamai). Trečdalis respondentų (31 proc.) mano, kad korupcijos apraiškų yra bent viename Radviliškio rajono savivaldybės administracijos padalinyje, 69 proc. korupcijos neįžvelgia nei vieno padalinio veikloje. Pažymėtina, kad, nors gyventojų atsakymai išreiškia subjektyvią nuomonę, paremtą ne tik jų, jų šeimos, pažįstamų patirtimi, bet ir viešojo diskurso turiniu, tačiau yra interpretuotini kaip vienas iš aktualių korupcijos rizikos savivaldybės padaliniuose rodiklių. Apklaustųjų gyventojų duomenimis, Radviliškio rajono savivaldybės administracijoje daugiausia korupcijos apraiškų yra: Viešųjų pirkimų skyriuje – nurodė 12 proc. respondentų (2021 m. – 17 proc.), seniūnijose – 8 proc. (2021 m. – 24 proc.), Investicijų ir turto valdymo skyriuje – 7 proc. (2021 m. – 16 proc.) Architektūros ir paveldosaugos skyriuje – 5 proc. (2021 m. – 16 proc.). Mažiausiai, respondentų nuomone, korumpuoti yra Bendrųjų reikalų skyrius, Buhalterinės apskaitos skyrius, Jaunimo reikalų koordinatorius. Lyginant 2024 m. tyrimo duomenis su 2021 m. tyrimo duomenimis pastebima tendencija, kad gyventojų, manančių,<text:s/>jog savivaldybės administracijos veikloje yra korupcijos apraiškų, sumažėjo. 24 Respondentai įvardino, kurios savivaldybės viešojo administravimo institucijos, jų nuomone, yra korumpuotos. Šios institucijos buvo pateiktos kartu su viešąsias paslaugas teikiančiomis rajono organizacijomis. Atsakant į klausimą,<text:s/>Savivaldybės tarybą esant korumpuota įvardijo 9 proc. (2021 m. – 22 proc.) respondentų, savivaldybės administraciją – 11 proc., (2021 m. – 34 proc.), seniūnijas – 7 proc. Jaunimo amžiaus grupei (18–29 m.) priskiriami respondentai dažniau nei kitų amžiaus grupių respondentai nurodo, kad labiausiai korumpuotos yra seniūnijos, Savivaldybės taryba. Gyventojai pastebi mažiau korupcijos savivaldybės viešojo administravimo institucijose 2024 m. nei 2021 m.<text:s/></text:p>
      <text:p text:style-name="P250">Viešųjų paslaugų teikimo administravimas yra viena iš savivaldos funkcijų, todėl svarbi informacija ne tik apie korupciją savivaldybės administracijoje, bet ir viešąsias paslaugas rajono gyventojams teikiančiose institucijose. Atsakydami į klausimą „Kurios Radviliškio rajono institucijos yra labiausiai korumpuotos?“ respondentai tradiciškai nurodė sveikatos paslaugas teikiančias įstaigas (ligoninę, polikliniką, ambulatorijas) – 24 proc. (2021 m. – 35 proc.), savivaldybės įmones (šilumos, vandens tiekimo bei transporto įmones) – 9 proc. (2021 m. – 20 proc.). Lyginant 2024 m. tyrimo duomenis su 2021 m. tyrimo duomenimis, galima pastebėti, kad gyventojai korupcijos galimybę sveikatos apsaugos institucijose, savivaldybės įmonėse (šilumos, vandens tiekimo bei transporto įmonėse), socialines paslaugas teikiančiose įstaigose nurodo rečiau, kitų institucijų vertinimas analizuojamu aspektu iš esmės nekito.<text:s/></text:p>
      <text:p text:style-name="P251">Radviliškio rajono savivaldybės administracijos darbuotojų apklausoje dalyvavo 98 asmenys, iš jų – 52 (53,1 proc. ) – valstybės tarnautojai, 46 (46,9 proc.) – dirbantys administracijoje pagal darbo sutartį. Korupciją Radviliškio rajone, kaip spręstiną problemą, mato 39 proc. savivaldybės administracijos darbuotojų, 61 proc. nurodo, kad korupcijos problemos nėra. Korupcijos problemą, dažniau įvardija valstybės tarnautojai – 45 proc. nei darbuotojai, dirbantys savivaldybės administracijoje pagal darbo sutartis – 31 proc. Tyrimas atskleidė, kad, lyginant su 2021 m. tyrimo duomenimis, situacija šiuo požiūriu iš esmės nepasikeitė, tačiau, lyginant su 2017 m., padidėjo darbuotojų, manančių, kad korupcija savivaldybėje nėra problema, dalis.<text:s/></text:p>
      <text:p text:style-name="P252">Tyrimo rezultatai atskleidžia, kad savivaldybės administracijos ir įstaigų darbuotojai labai retai susiduria su kyšių davimo ar ėmimo problema: kyšis per pastaruosius dvejus metus vieną kartą buvo siūlytas bent vieną kartą 2 respondentams, arba 2 proc. (2017 m. – 10 respondentų arba 14 proc.). Tai rodo, kad bandymų papirkti savivaldybės tarnautojus mažėja. Darbuotojai nurodo, kad ir patys kyšio siūlyti ar kitaip už paslaugas atsilyginti savo kolegoms nebandė, tačiau sveikatos įstaigose už paslaugas neoficialiai teko atsilyginti 4 respondentams (1 valstybės tarnautojas,<text:s/>3<text:s/>– dirba pagal darbo sutartis). 2017 m. tokių respondentų buvo 6.</text:p>
      <text:p text:style-name="P253">Tyrimo metu<text:s/>Respondentų buvo prašoma išvardinti korumpuotas Radviliškio savivaldybės institucijas. Savivaldos institucijos buvo pateikiamos šalia savivaldybės įstaigų ir organizacijų. Nors korupcijos rizikas atskiruose savivaldybės padaliniuose mato 24 proc. darbuotojų, tačiau, savivaldybės administraciją ir seniūnijas kaip korumpuotas įvardija tik 1 respondentas. Nei vienas apklausos dalyvis nenurodė, kad Mero institucija yra korumpuota, tačiau 9 proc. mano, kad korupcijos yra<text:s/>Savivaldybės taryboje. Valstybės tarnautojų ir<text:s/>Savivaldybės administracijoje dirbančiųjų pagal sutartis nuomonė apie korupciją savivaldos institucijose skiriasi nežymiai. Kaip labiausiai korumpuotas Radviliškio rajono savivaldybės institucijas ar Radviliškio rajone veikiančias valstybines institucijas savivaldybės administracijos darbuotojai nurodė: sveikatos paslaugas teikiančias įstaigas (ligoninę, polikliniką, ambulatoriją) – 26 proc. (2021 m. – 30 proc., 2017 m. – 40 proc.); savivaldybės įmones (šilumos, vandens tiekimo bei transporto įmones) – 7 proc. (2021 m. – 5 proc.); policiją – 6 proc. (2021 m. – 5 proc.). Galima konstatuoti, kad, lyginant su 2017 m. tyrimo duomenimis, savivaldybės administracijos ir įstaigų darbuotojų nuomone, korupcijos savivaldybės sveikatos įstaigose pastebima rečiau.</text:p>
      <text:p text:style-name="P254"/>
      <text:p text:style-name="P255">9.<text:s/>Taigi korupcija yra neigiamas socialinis reiškinys, keliantis grėsmę teisinei valstybei, demokratijai ir žmogaus teisėms, iškreipiantis socialinį teisingumą, keliantis pavojų valstybės valdymui, valstybės ar savivaldybių įstaigų stabilumui ir visuomenės moralei. Savivaldybės privalo prisidėti prie korupcijos atsiradimo ir plėtojimo prielaidų šalinimo bei korupcijos apraiškų naikinimo.<text:s/></text:p>
      <text:p text:style-name="P256"><text:span text:style-name="T257">1</text:span><text:span text:style-name="T258">0</text:span><text:span text:style-name="T259">. Atsižvelgiant į anksčiau nurodytas aplinkybes</text:span><text:span text:style-name="T260"><text:s/>ir<text:s/></text:span><text:span text:style-name="T261">į</text:span><text:span text:style-name="T262">gyvendinant Lietuvos Respublikos korupcijos prevencijos įstatymo nuostatas,<text:s/></text:span><text:span text:style-name="T263">pažymėtina, kad<text:s/></text:span><text:span text:style-name="T264">vykdant korupcijos prevencijos veiklą Savivaldybėje:<text:s/></text:span></text:p>
      <text:p text:style-name="P265"><text:span text:style-name="T266">1</text:span><text:span text:style-name="T267">0</text:span><text:span text:style-name="T268">.1.<text:s/></text:span><text:span text:style-name="T269">Radviliškio</text:span><text:span text:style-name="T270"><text:s/>rajono savivaldybės t</text:span><text:span text:style-name="T271">arybos</text:span><text:span text:style-name="T272"><text:s/>(toliau – Taryba)</text:span><text:span text:style-name="T273"><text:s/>20</text:span><text:span text:style-name="T274">23</text:span><text:span text:style-name="T275"><text:s/>m. birželio<text:s/></text:span><text:span text:style-name="T276">1</text:span><text:span text:style-name="T277"><text:s/>d. sprendimu<text:s/></text:span><text:bookmark-start text:name="n_0"/><text:span text:style-name="T278">Nr. 1-</text:span><text:span text:style-name="T279">25</text:span><text:span text:style-name="T280"><text:s/></text:span><text:bookmark-end text:name="n_0"/><text:span text:style-name="T281">„Dėl<text:s/></text:span><text:span text:style-name="T282">Radviliškio</text:span><text:span text:style-name="T283"><text:s/>rajono savivaldybės Antikorupcijos komisijos sudarymo</text:span><text:span text:style-name="T284"><text:s/>ir veiklos nuostatų patvirtinimo</text:span><text:span text:style-name="T285">“ (su vėlesniais pakeitimais ir papildymais)<text:s/></text:span><text:span text:style-name="T286">sudaryta<text:s/></text:span><text:span text:style-name="T287">Radviliškio</text:span><text:span text:style-name="T288"><text:s/>rajo</text:span><text:span text:style-name="T289">n</text:span><text:span text:style-name="T290">o savivaldybės Antikorupcijos komisija,<text:s/></text:span><text:span text:style-name="T291">kuri savo veiklą vykdo vadovaudamasi<text:s/></text:span><text:span text:style-name="T292">Radviliškio</text:span><text:span text:style-name="T293"><text:s/>rajono savivaldybės Antikorupcijos komisijos nuostatais;<text:s/></text:span></text:p>
      <text:p text:style-name="P294">10.2.<text:s/>yra<text:s/>kreipiamasi į STT dėl informacijos apie asmenis, siekiančius eiti pareigas Savivaldybės administracijoje, taip pat vadovaujamas pareigas (vadovas ar jo pavaduotojas) biudžetinėse ar viešosiose įstaigose ir kontroliuojamose įmonėse;<text:s/></text:p>
      <text:p text:style-name="P295">10.3. vadovaujantis Lietuvos Respublikos korupcijos prevencijos įstatymo 8 straipsnio 1 dalimi, Teisės aktų projektų antikorupcinio vertinimo taisyklėmis, patvirtintomis Lietuvos Respublikos Vyriausybės 2014 m. kovo 12 d. nutarimu Nr. 243 „Dėl Teisės aktų projektų antikorupcinio vertinimo taisyklių patvirtinimo“, yra atliekamas Tarybai teikiamų norminių teisės aktų projektų vertinimas antikorupciniu požiūriu;<text:s/></text:p>
      <text:p text:style-name="P296">11.4. Savivaldybės interneto svetainėje www.radviliskis.lt<text:s/>skiltyje Korupcijos prevencija yra pateiktos<text:s/>galimybės ir būdai (telefonu, raštu ar el. paštu) pranešti apie Savivaldybėje,<text:s/>Savivaldybės įstaigose<text:s/>ir Savivaldybės valdomose įmonėse<text:s/>pastebėtus galimus korupcijos atvejus;<text:s/></text:p>
      <text:p text:style-name="P297">11.5. vadovaujantis Bendrųjų reikalavimų valstybės ir savivaldybių institucijų ir įstaigų interneto svetainėms ir mobiliosioms programoms aprašu, patvirtintu Lietuvos Respublikos Vyriausybės 2003 m. balandžio 18 d. nutarimu Nr. 480 „Dėl Bendrųjų reikalavimų valstybės ir savivaldybių institucijų ir įstaigų interneto svetainėms ir mobiliosioms programoms aprašo patvirtinimo“, Savivaldybės interneto svetainėje www.radviliskis.lt skelbiama ir atnaujinama su Savivaldybės veikla susijusi informacija (struktūra ir kontaktai, korupcijos prevencija, biudžeto vykdymo ataskaitų rinkiniai, viešieji pirkimai, teritorijų planavimas ir statyba ir kt.);<text:s/></text:p>
      <text:p text:style-name="P298">10.6. Savivaldybės administracijos direktoriaus 2022 m.<text:s/>kovo<text:s/>29<text:s/>d. įsakymu<text:s/><text:bookmark-start text:name="n_3"/>Nr.<text:s/>A-299 (8.2)<text:s/><text:bookmark-end text:name="n_3"/>„Dėl<text:s/>Asmenų, dirbančių Radviliškio rajono savivaldybės administracijoje, elgesio ir antikorupcinio elgesio taisyklių tvirtinimo“,<text:s/>yra<text:s/>patvirtintas<text:s/>Radviliškio<text:s/>rajono savivaldybės administracijos valstybės tarnautojų ir darbuotojų, dirbančių pagal darbo sutartis<text:s/>elgesio ir antikorupcinio elgesio taisyklės;</text:p>
      <text:p text:style-name="P299">10.7. Savivaldybės administracijos direktoriaus 2022 m.<text:s/>rugpjūčio<text:s/>23<text:s/>d. įsakymu<text:s/><text:bookmark-start text:name="n_4"/>Nr.<text:s/><text:bookmark-end text:name="n_4"/>A-868<text:s/>(8.2) <text:s/>„Dėl<text:s/>informacijos apie pažeidimus<text:s/>Radviliškio rajono savivaldybės administracijoje vidiniu kanalu teikimo, tyrimo ir asmens informavimo procedūrų tvarkos aprašo patvirtinimo“<text:s/>yra<text:s/>patvirtintas<text:s/>informacijos apie pažeidimus Radviliškio rajono savivaldybės administracijoje vidiniu kanalu teikimo, tyrimo ir asmens informavimo procedūrų tvarkos aprašas.</text:p>
      <text:p text:style-name="P300">10.8. Savivaldybės administracijos direktoriaus 2022 m. spalio 21 d. įsakymu Nr. A-1075 (8.2) <text:s/>„Dėl valstybės tarnautojų ir darbuotojų, dirbančių pagal darbo sutartis, atžvilgiu vykdytos lobistinės veiklos deklaravimo ir deklaravimo kontrolės Radviliškio rajono savivaldybės administracijoje tvarkos aprašo patvirtinimo“ yra patvirtintas Lobistinės veiklos priežiūros Rdviliškio rajono savivaldybės administracijoje tvarkos aprašas.</text:p>
      <text:p text:style-name="P301"/>
      <text:p text:style-name="P302">III SKYRIUS</text:p>
      <text:p text:style-name="P303">VEIKSMŲ PLANO TIKSLAS<text:s/>IR<text:s/>UŽDAVINIAI<text:s/></text:p>
      <text:p text:style-name="P304"/>
      <text:p text:style-name="P305">11. Savivaldybės<text:s/>administracijos<text:s/>2024–2026<text:s/>metų korupcijos prevencijos veiksmų plano strateginis tikslas – užtikrinti veiksmingą ir kryptingą korupcijos prevencijos ir kontrolės sistemą<text:s/>Savivaldybės administracijoje, šalinti neigiamas sąlygas, skatinančias korupcijos atsiradimą, stiprinti pilietiškumą ir netoleranciją korupcijai ir diegti sąžiningo elgesio standartus.</text:p>
      <text:p text:style-name="P306">12. Veiksmų plano uždaviniai:</text:p>
      <text:p text:style-name="P307">12.1.<text:s/>kelti atsakingų už korupcijos prevenciją asmenų kvalifikaciją, dalyvaujant seminaruose ir mokymuose korupcijos prevencijos klausimais;</text:p>
      <text:p text:style-name="P308">12.2.<text:s/>šviesti darbuotojus<text:s/>korupcijos prevencijos temomis, formaliomis priemonėmis (mokymai, testai) ir neformaliomis priemonėmis (aktualios informacijos pateikimas svetainės skiltyje „Korupcijos prevencija“);</text:p>
      <text:p text:style-name="P309">12.3.<text:s/>Savivaldybės tinklapyje ir socialiniuose tinkluose viešinti informaciją apie Savivaldybėje vykdomą korupcijos prevencinę veiklą, jos eigą ar pasiektus rezultatus;</text:p>
      <text:p text:style-name="P310">12.4.<text:s/>pristatyti<text:s/>2024 metais atlikto Radviliškio rajono savivaldybės antikorupcinės aplinkos analizės tyrimo „Radviliškio rajono savivaldybės antikorupcinė aplinka“ rezultatus<text:s/>visuomenei,<text:s/>Savivaldybės institucijoms ir administracijai;</text:p>
      <text:p text:style-name="P311">12.5.<text:s/>kiekvienais metais gruodžio 9-ąją surengti konkursą Tarptautinei antikorupcijos dienai paminėti;<text:s/></text:p>
      <text:p text:style-name="P312">12.6.<text:s/>nustatyta tvarka kreiptis į Lietuvos Respublikos specialiųjų tyrimų tarnybą dėl informacijos apie asmenį, siekiantį eiti pareigas Savivaldybės biudžetinėje ir viešojoje įstaigoje ar Savivaldybės įmonėje;</text:p>
      <text:p text:style-name="P313">12.7.<text:s/>atnaujinti<text:s/>Korupcijos prevencijos veiksmų planą,<text:s/>atsižvelgiant į reglamentuotos tvarkos pasikeitimus ar gautus pasiūlymus;</text:p>
      <text:p text:style-name="P314">12.8.<text:s/>parengti<text:s/>/<text:s/>atnaujinti Teisės aktų projektų antikorupcinio vertinimo taisykles;</text:p>
      <text:p text:style-name="P315">12.9.<text:s/>atlikti teisės aktų<text:s/>projektų<text:s/>antikorupcinį<text:s/>vertinimą;</text:p>
      <text:p text:style-name="P316">12.10.<text:s/>kontroliuoti ir prižiūrėti<text:s/>Darbuotojų privačių interesų derinimą;</text:p>
      <text:p text:style-name="P317">12.11.<text:s/>įvertinti gautą informaciją<text:s/>apie pažeidimus vidiniu kanalu,<text:s/>priimti<text:s/>sprendimus<text:s/>ir<text:s/>užtikrinti<text:s/>asmenų, pateikusių informaciją<text:s/>apie pažeidimus, bei informacijos konfidencialumą;<text:s/></text:p>
      <text:p text:style-name="P318"><text:span text:style-name="T319">1</text:span><text:span text:style-name="T320">2</text:span><text:span text:style-name="T321">.12.<text:s/></text:span><text:span text:style-name="T322">poreikiui esant, nustatyti<text:s/></text:span><text:span text:style-name="T323">Korupcijos pasireiškimo tikimyb</text:span><text:span text:style-name="T324">ę.<text:s/></text:span></text:p>
      <text:p text:style-name="P325"/>
      <text:p text:style-name="P326"><text:span text:style-name="T327">IV SKYRIUS</text:span></text:p>
      <text:p text:style-name="P328"><text:span text:style-name="T329">VEIKSMŲ PLANO ĮGYVENDINIMAS, FINANSAVIMAS, STEBĖSENA, VERTINIMAS, ATSAKOMYBĖ, KONTROLĖ, KEITIMAS, PILDYMAS IR ATNAUJINIMAS</text:span></text:p>
      <text:p text:style-name="P330"/>
      <text:p text:style-name="P331"/>
      <text:p text:style-name="P332"><text:span text:style-name="T333">13</text:span><text:span text:style-name="T334">.</text:span><text:span text:style-name="T335"><text:s/>Veiksmų</text:span><text:span text:style-name="T336"><text:s/></text:span><text:span text:style-name="T337">p</text:span>lano uždaviniams įgyvendinti<text:s/>Priemonių plane<text:s/>nustatomos korupcijos rizikos mažinimo priemonės, jų vykdymo tikslai, uždaviniai, už priemonių įgyvendinimą atsakingi vykdytojai, įvykdymo<text:s/>terminai ir<text:s/>laukiami<text:s/>rezultatai.</text:p>
      <text:p text:style-name="P338">14. Už Veiksmų plano įgyvendinimą atsakingas Savivaldybės<text:s/>administracijos direktorius.<text:s/></text:p>
      <text:p text:style-name="P339"><text:span text:style-name="T340">15</text:span><text:span text:style-name="T341">.<text:s/></text:span><text:span text:style-name="T342">Veiksmų plano įgyvendinimą koordinuoja a</text:span>smuo, atsakingas už korupcijai atsparios aplinkos kūrimą.</text:p>
      <text:p text:style-name="P343">16.<text:s/>Veiksmų plano uždavinių, priemonių įgyvendinimo vertinimą, stebėseną, koordinavimą ir Veiksmų plano įgyvendinimo kontrolę vykdo<text:s/>Tarybos<text:s/>sudaryta Antikorupcijos komisija šios komisijos nuostatuose ir kituose teisės aktuose nustatyta tvarka.</text:p>
      <text:p text:style-name="P344"><text:span text:style-name="T345">17</text:span><text:span text:style-name="T346">.<text:s/></text:span><text:span text:style-name="T347">Savivaldybės antikorupcinės aplinkos bei antikorupcinės veiklos analizės duomenų (atlikti atsparumo korupcijai lygio nustatymai, tyrimų (apklausų) informacija, kontrolės ir vidaus audito vertinimai ir kt.) vertinimą kartą metuose atlieka Antikorupcijos komisija.</text:span><text:span text:style-name="T348"><text:s text:c="3"/></text:span></text:p>
      <text:p text:style-name="P349">18.<text:s/>Priemonių plane nurodyti vykdytojai pagal kompetenciją atsako už konkrečių priemonių įgyvendinimą.</text:p>
      <text:p text:style-name="P350"><text:span text:style-name="T351">19</text:span><text:span text:style-name="T352">. Veiksmų plano įgyvendinimo<text:s/></text:span><text:span text:style-name="T353">P</text:span><text:span text:style-name="T354">riemonių</text:span><text:span text:style-name="T355"><text:s/>plano</text:span><text:span text:style-name="T356"><text:s/>vykdytojai, atsižvelgdami į kintančias aplinkybes ir veiksnius, turinčius ar galinčius turėti įtak</text:span><text:span text:style-name="T357">os</text:span><text:span text:style-name="T358"><text:s/></text:span><text:span text:style-name="T359">Priemonių plane nurodytoms</text:span><text:span text:style-name="T360"><text:s/>priemonėms įgyvendinti, teikia Savivaldybės administracijos direktoriui motyvuotus pasiūlymus dėl įgyvendinamų priemonių koregavimo ar pakeitimo efektyvesnėmis, detalizuodami jų tikslus, vykdymo procesą ir vertinimo kriterijus.</text:span><text:span text:style-name="T361"><text:s/></text:span><text:span text:style-name="T362">Gautus pasiūlymus dėl Veiksmų plano priemonių koregavimo ir (ar) pakeitimo įgyvendinimo,<text:s/></text:span><text:span text:style-name="T363">Savivaldybės administracijos direktoriaus įsakymu<text:s/></text:span><text:span text:style-name="T364">atlieka<text:s/></text:span><text:span text:style-name="T365">Administracijos darbuotojas</text:span><text:span text:style-name="T366">, atsakingas už korupcijai atsparios aplinkos kūrimą.</text:span></text:p>
      <text:p text:style-name="P367">20. Veiksmų plano<text:s/>Priemonių plane nurodyti<text:s/>vykdytojai pasibaigus metams, ne vėliau kaip iki vasario 1 d., pateikia Savivaldybės<text:s/>administracijos darbuotojui, atsakingam už korupcijai atsparios aplinkos kūrimą, apibendrintą informaciją apie jiems priskirtų<text:s/>Priemonių plane nurodytų<text:s/>priemonių įgyvendinimo eigą, pasiektus rezultatus.</text:p>
      <text:p text:style-name="P368"><text:span text:style-name="T369">21</text:span><text:span text:style-name="T370">.<text:s/></text:span>Asmuo, atsakingas už korupcijai atsparios aplinkos kūrimą, ne vėliau kaip iki einamųjų metų<text:s/>kovo 30 d., gavęs iš vykdytojų<text:s/><text:span text:style-name="T371">informaciją apie priemonių įgyvendinimą, pasiektus rezultatus ir susistemintus duomenis,</text:span><text:s/>parengia Korupcijos prevencijos veiksmų plano įgyvendinimo priemonių ataskaitą, kurią<text:s/><text:span text:style-name="T372">pateikia Savivaldybės<text:s/></text:span><text:span text:style-name="T373">a</text:span><text:span text:style-name="T374">dministracijos direktoriui bei paskelbia Savivaldybės interneto svetainėje.</text:span></text:p>
      <text:p text:style-name="P375">22. Savivaldybės įstaigos, Savivaldybės valdomos įmonės, nevyriausybinės organizacijos, kiti juridiniai ir fiziniai asmenys gali teikti pasiūlymus<text:s/>Savivaldybės administracijai ir<text:s/>Radviliškio<text:s/>rajono savivaldybės Antikorupcijos komisijai<text:s/>dėl Veiksmų plano nuostatų, tikslų ir uždavinių atnaujinimo,<text:s/>Priemonių plano keitimo ar (ir) pildymo. Pasiūlymai skelbiami Savivaldybės interneto svetainės www.radviliskis.lt skyriuje „Korupcijos prevencija“.</text:p>
      <text:p text:style-name="P376"><text:span text:style-name="T377">2</text:span><text:span text:style-name="T378">3</text:span><text:span text:style-name="T379">.<text:s/></text:span><text:span text:style-name="T380">Veiksmų p</text:span>lanas gali būti keičiamas ar papildomas,<text:s/>atsižvelgiant į antikorupcinių teisės aktų pakeitimus, STT<text:s/>ir kitų kompetentingų institucijų rekomendacijas, metinę Antikorupcijos komisijos veiklos ataskaitą, sociologinių tyrimų rezultatus, Savivaldybės institucijų, juridinių ir fizinių asmenų, bendruomenių, nevyriausybinių organizacijų atstovų pasiūlymus ir kitą reikšmingą informaciją.<text:s/></text:p>
      <text:p text:style-name="P381">24. Veiksmų plano įgyvendinimas finansuojamas iš patvirtintų bendrųjų Savivaldybės biudžeto asignavimų ir kitų finansavimo šaltinių.</text:p>
      <text:p text:style-name="P382"/>
      <text:p text:style-name="P383"><text:span text:style-name="T384">V SKYRIUS</text:span></text:p>
      <text:p text:style-name="P385">BAIGIAMOSIOS NUOSTATOS</text:p>
      <text:p text:style-name="P386"/>
      <text:p text:style-name="P387"/>
      <text:p text:style-name="P388"><text:span text:style-name="T389">2</text:span><text:span text:style-name="T390">5</text:span><text:span text:style-name="T391">. Su Veiksmų planu ir Veiksmų plano priedu<text:s/></text:span><text:span text:style-name="T392">– Priemonių planu<text:s/></text:span><text:span text:style-name="T393">supažindinami Savivaldybės<text:s/></text:span><text:span text:style-name="T394">a</text:span><text:span text:style-name="T395">dministracijos valstybės tarnautojai ir darbuotojai, dirbantys pagal darbo sutartis,<text:s/></text:span><text:span text:style-name="T396">per dokumentų valdymo sistemą<text:s/></text:span><text:span text:style-name="T397">„</text:span><text:span text:style-name="T398">Kontora</text:span><text:span text:style-name="T399">“</text:span><text:span text:style-name="T400">.</text:span></text:p>
      <text:p text:style-name="P401"><text:span text:style-name="T402">2</text:span><text:span text:style-name="T403">6</text:span><text:span text:style-name="T404">.<text:s/></text:span><text:span text:style-name="T405">Veiksmų p</text:span>lanas skelbiamas Savivaldybės interneto svetainės<text:s/><text:span text:style-name="T406">www.</text:span><text:span text:style-name="T407">radviliskis</text:span><text:span text:style-name="T408">.lt</text:span><text:s/>skiltyje „Korupcijos prevencija“, Teisės aktų registre. Taip pat šioje skiltyje skelbiama informacija apie Veiksmų plano įgyvendinimą.</text:p>
      <text:p text:style-name="P409">27. Veiksmų planas keičiamas ir (ar) pripažįstamas netekusiu galios<text:s/>Radviliškio<text:s/>rajono savivaldybės administracijos direktoriaus įsakymu.</text:p>
      <text:p text:style-name="P410">________________________</text:p>
      <text:p text:style-name="P411">Radviliškio<text:s/>rajono savivaldybės administracijos</text:p>
      <text:p text:style-name="P414">2024–2026<text:s/>metų korupcijos prevencijos veiksmų planas</text:p>
      <text:p text:style-name="P415">Priedas</text:p>
      <text:p text:style-name="P416"/>
      <text:p text:style-name="P417"/>
      <text:p text:style-name="P418"/>
      <text:p text:style-name="P419"><text:span text:style-name="T420">RADVILIŠKIO</text:span><text:span text:style-name="T421"><text:s/>RAJONO SAVIVALDYBĖS ADMINISTRACIJOS 202</text:span><text:span text:style-name="T422">4</text:span><text:span text:style-name="T423">–</text:span><text:span text:style-name="T424">202</text:span><text:span text:style-name="T425">6</text:span><text:span text:style-name="T426"><text:s/>METŲ KORUPCIJOS PREVENCIJOS<text:s/></text:span></text:p>
      <text:p text:style-name="P427">VEIKSMŲ PLANO ĮGYVENDINIMO PRIEMONIŲ PLANAS</text:p>
      <text:p text:style-name="P428"/>
      <text:p text:style-name="P429"/>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Nr.</text:p>
          </table:table-cell>
          <table:table-cell table:style-name="TableCell440">
            <text:p text:style-name="P441">Korupcijos rizikos mažinimo priemonės</text:p>
          </table:table-cell>
          <table:table-cell table:style-name="TableCell442">
            <text:p text:style-name="P443">Korupcijos rizikos mažinimo priemonių vykdytojai</text:p>
          </table:table-cell>
          <table:table-cell table:style-name="TableCell444">
            <text:p text:style-name="P445">Priemonių įgyvendinimo terminas</text:p>
          </table:table-cell>
          <table:table-cell table:style-name="TableCell446">
            <text:p text:style-name="P447">Priemonių įgyvendinimo vertinimo kriterijai<text:s/></text:p>
          </table:table-cell>
        </table:table-row>
        <table:table-row table:style-name="TableRow448">
          <table:table-cell table:style-name="TableCell449">
            <text:p text:style-name="P450"><text:span text:style-name="T451">1.</text:span></text:p>
          </table:table-cell>
          <table:table-cell table:style-name="TableCell452">
            <text:p text:style-name="P453">Kelti <text:s/>atsakingų už korupcijos prevenciją asmenų kvalifikaciją, dalyvaujant seminaruose ir mokymuose korupcijos prevencijos klausimais.</text:p>
          </table:table-cell>
          <table:table-cell table:style-name="TableCell454">
            <text:p text:style-name="P455"><text:span text:style-name="T456">Už korupcijai atsparios aplinkos kūrimą atsakingas asmuo</text:span>.</text:p>
          </table:table-cell>
          <table:table-cell table:style-name="TableCell457">
            <text:p text:style-name="P458">Nuolat</text:p>
          </table:table-cell>
          <table:table-cell table:style-name="TableCell459">
            <text:p text:style-name="P460">Ne rečiau kaip 2 kartus per metus dalyvauta seminaruose ir mokymuose korupcijos prevencijos klausimais.</text:p>
          </table:table-cell>
        </table:table-row>
        <table:table-row table:style-name="TableRow461">
          <table:table-cell table:style-name="TableCell462">
            <text:p text:style-name="P463">2.</text:p>
          </table:table-cell>
          <table:table-cell table:style-name="TableCell464">
            <text:p text:style-name="P465">Darbuotojų švietimas korupcijos prevencijos temomis, <text:s/>formaliomis priemonėmis (mokymai, testai) ir neformaliomis priemonėmis (aktualios informacijos pateikimas svetainės skiltyje „Korupcijos prevencija“).</text:p>
          </table:table-cell>
          <table:table-cell table:style-name="TableCell466">
            <text:p text:style-name="P467">Už korupcijai atsparios aplinkos kūrimą atsakingas asmuo.</text:p>
          </table:table-cell>
          <table:table-cell table:style-name="TableCell468">
            <text:p text:style-name="P469">Mokymai pagal poreikį, bet ne rečiau kaip kartą per<text:s/>metus, aktuali informacija pateikiama nuolat.<text:s/></text:p>
          </table:table-cell>
          <table:table-cell table:style-name="TableCell470">
            <text:p text:style-name="P471">Suorganizuoti ir įvykę mokymai korupcijos prevencijos temomis, kuriuose kasmet dalyvauja ne mažiau kaip 20 proc. esamų darbuotojų, bei 90 proc. naujai priimtų darbuotojų.</text:p>
            <text:p text:style-name="P472">Savivaldybės svetainės skiltyje „Korupcijos prevencija“ pateikta aktuali informacija.</text:p>
          </table:table-cell>
        </table:table-row>
        <table:table-row table:style-name="TableRow473">
          <table:table-cell table:style-name="TableCell474">
            <text:p text:style-name="P475">3.</text:p>
          </table:table-cell>
          <table:table-cell table:style-name="TableCell476">
            <text:p text:style-name="P477">Savivaldybės tinklapyje ir socialiniuose tinkluose viešinti informaciją apie Savivaldybėje vykdomą korupcijos prevencinę veiklą, jos eigą ar pasiektus rezultatus.</text:p>
          </table:table-cell>
          <table:table-cell table:style-name="TableCell478">
            <text:p text:style-name="P479">Už korupcijai atsparios aplinkos kūrimą atsakingas asmuo.</text:p>
          </table:table-cell>
          <table:table-cell table:style-name="TableCell480">
            <text:p text:style-name="P481">Nuolat</text:p>
          </table:table-cell>
          <table:table-cell table:style-name="TableCell482">
            <text:p text:style-name="P483">Visuomenei pateikti informaciniai<text:s/>pranešimai.<text:s/></text:p>
            <text:p text:style-name="P484"/>
            <text:p text:style-name="P485"/>
          </table:table-cell>
        </table:table-row>
        <table:table-row table:style-name="TableRow486">
          <table:table-cell table:style-name="TableCell487">
            <text:p text:style-name="P488">4.</text:p>
          </table:table-cell>
          <table:table-cell table:style-name="TableCell489">
            <text:p text:style-name="P490">2024 metais atlikto<text:s/>Radviliškio rajono savivaldybės antikorupcinės aplinkos analizės<text:s/>tyrimo „Radviliškio rajono savivaldybės antikorupcinė aplinka“ <text:s/>rezultatų pristatymas.<text:s/></text:p>
          </table:table-cell>
          <table:table-cell table:style-name="TableCell491">
            <text:p text:style-name="P492"><text:span text:style-name="T493">Tyrėjų grupė</text:span><text:span text:style-name="T494">s atstovas</text:span><text:span text:style-name="T495">.<text:s/></text:span></text:p>
          </table:table-cell>
          <table:table-cell table:style-name="TableCell496">
            <text:p text:style-name="P497">Iki 2024 m. gruodžio 31 d.</text:p>
          </table:table-cell>
          <table:table-cell table:style-name="TableCell498">
            <text:p text:style-name="P499">Visuomenei,<text:s/>Savivaldybės institucijoms<text:s/><text:s/>ir administracijai pristatyti<text:s/>tyrimo rezultatai, pateikti pasiūlymai. <text:s/></text:p>
          </table:table-cell>
        </table:table-row>
        <table:table-row table:style-name="TableRow500">
          <table:table-cell table:style-name="TableCell501">
            <text:p text:style-name="P502">5.</text:p>
          </table:table-cell>
          <table:table-cell table:style-name="TableCell503">
            <text:p text:style-name="P504">Kiekvienais metais<text:s/>gruodžio 9-ąją<text:s/>surengti konkursą<text:s/>Tarptautinei<text:s/>antikorupcijos dienai paminėti.<text:s/></text:p>
          </table:table-cell>
          <table:table-cell table:style-name="TableCell505">
            <text:p text:style-name="P506">Už korupcijai atsparios aplinkos kūrimą atsakingas asmuo.</text:p>
          </table:table-cell>
          <table:table-cell table:style-name="TableCell507">
            <text:p text:style-name="P508">Kasmet gruodžio mėnesį<text:s/></text:p>
          </table:table-cell>
          <table:table-cell table:style-name="TableCell509">
            <text:p text:style-name="P510"><text:span text:style-name="T511"><text:s/></text:span><text:span text:style-name="T512">Suorganizuot</text:span><text:span text:style-name="T513">as renginys.<text:s/></text:span></text:p>
          </table:table-cell>
        </table:table-row>
        <table:table-row table:style-name="TableRow514">
          <table:table-cell table:style-name="TableCell515">
            <text:p text:style-name="P516">6.</text:p>
          </table:table-cell>
          <table:table-cell table:style-name="TableCell517">
            <text:p text:style-name="P518">Nustatyta tvarka kreiptis į Lietuvos Respublikos specialiųjų tyrimų tarnybą dėl informacijos apie asmenį, siekiantį eiti pareigas Savivaldybės biudžetinėje ir viešojoje įstaigoje ar Savivaldybės įmonėje</text:p>
          </table:table-cell>
          <table:table-cell table:style-name="TableCell519">
            <text:p text:style-name="P520"><text:span text:style-name="T521">Administracijos<text:s/></text:span><text:span text:style-name="T522">Bendrųjų reikalų skyrius</text:span></text:p>
          </table:table-cell>
          <table:table-cell table:style-name="TableCell523">
            <text:p text:style-name="P524">Iki kiekvieno asmens priėmimo į pareigas dienos</text:p>
          </table:table-cell>
          <table:table-cell table:style-name="TableCell525">
            <text:p text:style-name="P526">Išankstinė privaloma asmenų, siekiančių užimti pareigas patikra. Savalaikis ir privalomas kreipimasis į Lietuvos Respublikos specialiųjų tyrimų tarnybą, taip išvengiant galimo nepasitikėjimo paskirtu asmeniu, užtikrinant būsimos veiklos skaidrumą.</text:p>
          </table:table-cell>
        </table:table-row>
        <table:table-row table:style-name="TableRow527">
          <table:table-cell table:style-name="TableCell528">
            <text:p text:style-name="P529"><text:span text:style-name="T530">7</text:span><text:span text:style-name="T531">.<text:s/></text:span></text:p>
          </table:table-cell>
          <table:table-cell table:style-name="TableCell532">
            <text:p text:style-name="P533">Korupcijos prevencijos veiksmų plano atnaujinimas atsižvelgiant į reglamentuotos tvarkos pasikeitimus ar gautus pasiūlymus.<text:s/></text:p>
          </table:table-cell>
          <table:table-cell table:style-name="TableCell534">
            <text:p text:style-name="P535">Už korupcijai atsparios aplinkos kūrimą atsakingas asmuo.</text:p>
          </table:table-cell>
          <table:table-cell table:style-name="TableCell536">
            <text:p text:style-name="P537">Pasikeitus reglamentavimo tvarkai – nedelsiant, gavus pasiūlymų – juos išnagrinėjus ir esant poreikiui.<text:s/></text:p>
          </table:table-cell>
          <table:table-cell table:style-name="TableCell538">
            <text:p text:style-name="P539">Pasikeitus reglamentavimo tvarkai pakeistas ar papildytas Veiksmų planas.<text:s/></text:p>
            <text:p text:style-name="P540">Gauti pasiūlymai išnagrinėti 100 proc. ir esant poreikiui pakeistas ar papildytas Veiksmų planas.<text:s/></text:p>
          </table:table-cell>
        </table:table-row>
        <table:table-row table:style-name="TableRow541">
          <table:table-cell table:style-name="TableCell542">
            <text:p text:style-name="P543">8.</text:p>
          </table:table-cell>
          <table:table-cell table:style-name="TableCell544">
            <text:p text:style-name="P545">Parengti<text:s/>/<text:s/>atnaujinti<text:s/>Teisės aktų projektų antikorupcinio vertinimo taisykles.<text:s/></text:p>
          </table:table-cell>
          <table:table-cell table:style-name="TableCell546">
            <text:p text:style-name="P547">Už korupcijai atsparios aplinkos kūrimą atsakingas asmuo.</text:p>
          </table:table-cell>
          <table:table-cell table:style-name="TableCell548">
            <text:p text:style-name="P549"><text:s/>Kasmet priėmus ar atnaujinus<text:s/>šį teisės<text:s/>aktą.<text:s/></text:p>
          </table:table-cell>
          <table:table-cell table:style-name="TableCell550">
            <text:p text:style-name="P551">Patvirtintos<text:s/>Radviliškio rajono<text:s/>savivaldybės administracijos<text:s/>Teisės aktų projektų antikorupcinio vertinimo taisykles<text:s/><text:s/>leis<text:s/>nustatyti numatomo teisinio reguliavimo trūkumus, galinčius sudaryti sąlygas pasireikšti korupcijai, taip pat pasielgti nesąžiningai, neteisingai, neskaidriai, neobjektyviai.<text:s/></text:p>
          </table:table-cell>
        </table:table-row>
        <table:table-row table:style-name="TableRow552">
          <table:table-cell table:style-name="TableCell553">
            <text:p text:style-name="P554">9.</text:p>
          </table:table-cell>
          <table:table-cell table:style-name="TableCell555">
            <text:p text:style-name="P556">Teisės aktų<text:s/>projektų<text:s/>antikorupcinis vertinimas.<text:s/></text:p>
          </table:table-cell>
          <table:table-cell table:style-name="TableCell557">
            <text:p text:style-name="P558">Už korupcijai atsparios aplinkos kūrimą atsakingas asmuo.</text:p>
          </table:table-cell>
          <table:table-cell table:style-name="TableCell559">
            <text:p text:style-name="P560">Nuolat</text:p>
          </table:table-cell>
          <table:table-cell table:style-name="TableCell561">
            <text:p text:style-name="P562">Atliekamas<text:s/>antikorupcinis<text:s/>teisės aktų</text:p>
            <text:p text:style-name="P563">vertinimas<text:s/>pagal Lietuvos</text:p>
            <text:p text:style-name="P564">Respublikos korupcijos</text:p>
            <text:p text:style-name="P565">prevencijos įstatymo 8</text:p>
            <text:p text:style-name="P566">straipsnio 1 dalį.</text:p>
          </table:table-cell>
        </table:table-row>
        <table:table-row table:style-name="TableRow567">
          <table:table-cell table:style-name="TableCell568">
            <text:p text:style-name="P569">10.<text:s/></text:p>
          </table:table-cell>
          <table:table-cell table:style-name="TableCell570">
            <text:p text:style-name="P571">Darbuotojų privačių interesų derinimo kontrolė ir priežiūra.</text:p>
          </table:table-cell>
          <table:table-cell table:style-name="TableCell572">
            <text:p text:style-name="P573">Už korupcijai atsparios aplinkos kūrimą atsakingas asmuo.</text:p>
            <text:p text:style-name="P574"/>
            <text:p text:style-name="P575"/>
          </table:table-cell>
          <table:table-cell table:style-name="TableCell576">
            <text:p text:style-name="P577">Nuolat</text:p>
          </table:table-cell>
          <table:table-cell table:style-name="TableCell578">
            <text:p text:style-name="P579"><text:span text:style-name="T580">Atlikti</text:span><text:span text:style-name="T581"><text:s text:c="2"/>darbuotojų privačių interesų deklaracijų patikra, ne rečiau kaip<text:s/></text:span><text:span text:style-name="T582">kartą per metus</text:span><text:span text:style-name="T583"><text:s/>deklaruojantiems asmenims priminama <text:s/>apie pareigą patikslinti ar atnaujinti privačių interesų deklaraciją. Esant poreikiui atnaujintas pareigų, kurias einantys asmenys privalo deklaruoti privačius interesus, sąrašas. <text:s text:c="2"/></text:span></text:p>
          </table:table-cell>
        </table:table-row>
        <table:table-row table:style-name="TableRow584">
          <table:table-cell table:style-name="TableCell585">
            <text:p text:style-name="P586">11.</text:p>
          </table:table-cell>
          <table:table-cell table:style-name="TableCell587">
            <text:p text:style-name="P588">Informacijos apie pažeidimus teikimo vidiniu kanalu vertinimas, sprendimų priėmimas ir asmenų, pateikusių informaciją, apie pažeidimus, bei informacijos konfidencialumo užtikrinimas.<text:s/></text:p>
          </table:table-cell>
          <table:table-cell table:style-name="TableCell589">
            <text:p text:style-name="P590">Už korupcijai atsparios aplinkos kūrimą atsakingas asmuo.</text:p>
            <text:p text:style-name="P591"/>
          </table:table-cell>
          <table:table-cell table:style-name="TableCell592">
            <text:p text:style-name="P593">Gavus pranešimą.<text:s/></text:p>
          </table:table-cell>
          <table:table-cell table:style-name="TableCell594">
            <text:p text:style-name="P595">Nuolat administruojamas vidinis kanalas, visa vidiniu kanalu gauta informacija išanalizuota ir ištirta, bei priimti sprendimai.<text:s/></text:p>
          </table:table-cell>
        </table:table-row>
        <table:table-row table:style-name="TableRow596">
          <table:table-cell table:style-name="TableCell597">
            <text:p text:style-name="P598">12.</text:p>
          </table:table-cell>
          <table:table-cell table:style-name="TableCell599">
            <text:p text:style-name="P600">Korupcijos pasireiškimo tikimybės nustatymas.<text:s/></text:p>
          </table:table-cell>
          <table:table-cell table:style-name="TableCell601">
            <text:p text:style-name="P602">Už korupcijai atsparios aplinkos kūrimą atsakingas asmuo.</text:p>
            <text:p text:style-name="P603"/>
          </table:table-cell>
          <table:table-cell table:style-name="TableCell604">
            <text:p text:style-name="P605">Esant aktualioms rizikom, bei Savivaldybės administracijos direktoriui priėmus sprendimą.<text:s/></text:p>
          </table:table-cell>
          <table:table-cell table:style-name="TableCell606">
            <text:p text:style-name="P607">Korupcijos pasireiškimo tikimybės nustatymas atliktas vadovaujantis nustatyta tvarka.<text:s/></text:p>
          </table:table-cell>
        </table:table-row>
      </table:table>
      <text:p text:style-name="P608"/>
      <text:p text:style-name="P609">______________________________</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style:font-name-asian="Lucida Sans Unicode" style:font-name-complex="Mangal" style:letter-kerning="true" style:language-asian="hi" style:country-asian="IN" style:language-complex="hi" style:country-complex="IN" fo:hyphenate="false"/>
    </style:style>
    <style:style style:name="HeaderChar" style:display-name="Header Char" style:family="text">
      <style:text-properties style:font-name-asian="Lucida Sans Unicode" style:font-name-complex="Mangal" style:letter-kerning="true" style:language-asian="hi" style:country-asian="IN" style:language-complex="hi" style:country-complex="IN"/>
    </style:style>
    <style:style style:name="Antraštė11" style:display-name="Antraštė 11" style:family="paragraph" style:parent-style-name="Normal" style:default-outline-level="2">
      <style:paragraph-properties fo:widows="0" fo:orphans="0" style:text-autospace="none" fo:margin-left="0.4694in">
        <style:tab-stops/>
      </style:paragraph-properties>
      <style:text-properties fo:font-weight="bold" style:font-weight-asian="bold"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font-size="10pt" style:font-size-asian="10pt"/>
    </style:style>
    <style:style style:name="FootnoteReference" style:display-name="Footnote Reference"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italic" style:font-style-asian="italic" style:font-style-complex="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805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2875in"/>
      </style:footer-style>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P10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895in" fo:margin-left="1.2006in" fo:margin-bottom="0.25in" fo:margin-right="0.2763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P41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13</text:page-number></text:p>
        <text:p text:style-name="P104"/>
      </style:header>
      <style:footer>
        <text:p text:style-name="Footer"/>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412"><text:page-number text:fixed="false">13</text:page-number></text:p>
        <text:p text:style-name="P41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a Stirbienė</meta:initial-creator>
    <dc:creator>adlibuser</dc:creator>
    <meta:creation-date>2024-10-24T05:02:00Z</meta:creation-date>
    <dc:date>2024-10-24T05:02:00Z</dc:date>
    <meta:template xlink:href="Normal.dotm" xlink:type="simple"/>
    <meta:editing-cycles>2</meta:editing-cycles>
    <meta:editing-duration>PT0S</meta:editing-duration>
    <meta:document-statistic meta:page-count="3" meta:paragraph-count="192" meta:word-count="3646" meta:character-count="30880" meta:row-count="571" meta:non-whitespace-character-count="27426"/>
  </office:meta>
</office:document-meta>
</file>