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IMINALINĖS ŽVALGYBOS ĮSTATYMO NR. XI-2234 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1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11 dalį ir ją išdėstyti taip:</text:span></text:p>
        <text:p text:style-name="P38"><text:span text:style-name="T39">„</text:span><text:span text:style-name="T40">11</text:span><text:span text:style-name="T41">.<text:s/></text:span><text:span text:style-name="T42">Kriminalinės žvalgybos pagrindinės institucijos</text:span><text:span text:style-name="T43"><text:s/>– Finansinių nusikaltimų tyrimo tarnyba prie Lietuvos Respublikos vidau</text:span><text:span text:style-name="T44">s reikalų ministerijos,<text:s/></text:span><text:span text:style-name="T45">Lietuvos kalėjimų tarnyba</text:span><text:span text:style-name="T46">, Lietuvos Respublikos vadovybės apsaugos tarnyba, Muitinės departamentas prie Lietuvos Respublikos finansų ministerijos, Policijos departamentas prie Lietuvos Respublikos vidaus reikalų ministerijos,<text:s/></text:span><text:span text:style-name="T47">Lietuv</text:span><text:span text:style-name="T48">os Respublikos</text:span><text:span text:style-name="T49"><text:s/></text:span><text:span text:style-name="T50">specialiųjų</text:span><text:span text:style-name="T51"><text:s/>tyrimų tarnyba, Valstybės sienos apsaugos tarnyba prie Lietuvos Respublikos vidaus reikalų ministerijos. Kriminalinės žvalgybos<text:s/></text:span><text:soft-page-break/><text:span text:style-name="T52">pagrindinių institucijų teises ir pareigas taip pat turi Antrasis operatyvinių tarnybų departamentas<text:s/></text:span><text:span text:style-name="T53">prie<text:s/></text:span><text:span text:style-name="T54">Krašto</text:span><text:span text:style-name="T55"><text:s/>apsaugos ministerijos ir<text:s/></text:span><text:span text:style-name="T56">Lietuvos Respublikos</text:span><text:span text:style-name="T57"><text:s/></text:span><text:span text:style-name="T58">valstybės</text:span><text:span text:style-name="T59"><text:s/>saugumo departamentas, kai jų padaliniai atlieka kriminalinės žvalgybos tyrimą šio įstatymo nustatytais pagrindais ir tvarka.“</text:span></text:p>
        <text:p text:style-name="P60"/>
        <text:p text:style-name="P61"><text:span text:style-name="T62">2</text:span><text:span text:style-name="T63"><text:s/>straipsnis.<text:s/></text:span><text:span text:style-name="T64">Įstatymo įsigaliojimas<text:s/></text:span></text:p>
        <text:p text:style-name="P65"><text:span text:style-name="T66">Šis įstaty</text:span><text:span text:style-name="T67">mas įsigalioja 2023 m. sausio 1 d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<text:span text:style-name="T75">Respublikos Prezidentas</text:span><text:span text:style-name="T76"><text:tab/></text:span><text:span text:style-name="T7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20:00Z</meta:creation-date>
    <dc:date>2022-12-31T23:20:00Z</dc:date>
    <meta:print-date>2022-06-28T13:4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3" meta:character-count="1272" meta:row-count="43" meta:non-whitespace-character-count="1119"/>
  </office:meta>
</office:document-meta>
</file>