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0">
      <style:table-properties style:width="6.64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fo:text-align="justify" fo:text-indent="0.58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833in">
        <style:tab-stops>
          <style:tab-stop style:type="left" style:position="0.583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833in">
        <style:tab-stops>
          <style:tab-stop style:type="left" style:position="0.583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 fo:text-indent="2.0673in">
        <style:tab-stops>
          <style:tab-stop style:type="center" style:position="3.8395in"/>
          <style:tab-stop style:type="right" style:position="5.9055in"/>
        </style:tab-stops>
      </style:paragraph-properties>
      <style:text-properties style:font-weight-complex="bold" fo:color="#000000" style:font-size-complex="12pt"/>
    </style:style>
    <style:style style:name="P68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text-indent="-0.1972in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1.3527in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style:punctuation-wrap="simple" fo:text-align="center" style:vertical-align="baseline" fo:text-indent="2.0673in">
        <style:tab-stops>
          <style:tab-stop style:type="center" style:position="3.8395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h>
            <text:h text:style-name="P7" text:outline-level="5"><text:span text:style-name="T8"><draw:frame draw:z-index="251658240" draw:id="id0" draw:style-name="a1" draw:name="Text Box 4" text:anchor-type="paragraph" svg:x="5.38958in" svg:y="0.02986in" svg:width="1.34583in" svg:height="0.45833in" style:rel-width="scale" style:rel-height="scale"><draw:text-box><text:p text:style-name="P9"/></draw:text-box><svg:title/><svg:desc/></draw:frame></text:span></text:h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PAKRUOJO RAJONO SAVIVALDYBĖS VISUOMENĖS <text:s/>SVEIKATOS BIURO DIDŽIAUSIO LEISTINO PAREIGYBIŲ SKAIČIAUS NUSTATYM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2017 m. rugsėjo 28 d. Nr. T-274</text:p>
          </table:table-cell>
        </table:table-row>
        <table:table-row table:style-name="TableRow28">
          <table:table-cell table:style-name="TableCell29">
            <text:p text:style-name="P30">Pakruojis<text:s/></text:p>
            <text:p text:style-name="P31"/>
          </table:table-cell>
        </table:table-row>
      </table:table>
      <text:p text:style-name="Normal"/>
      <text:p text:style-name="P32"><text:span text:style-name="T33">Vadovaudamasi Lietuvos<text:s/></text:span><text:span text:style-name="T34">Respublikos vietos savivaldos įstatymo 16 straipsnio 4 dalimi, 18 straipsnio 1 dalimi,</text:span><text:span text:style-name="T35"><text:s/></text:span><text:span text:style-name="T36">Lietuvos Respublikos biudžetinių įstaigų įstatymo 4 straipsnio 3 dalies 7 punktu, <text:s text:c="2"/>Pakruojo rajono savivaldybės visuomenės sveikatos biuro nuostatų, patvirtintų Pakruoj</text:span><text:span text:style-name="T37">o rajono savivaldybės tarybos 2008 m. birželio 26 d. sprendimu Nr. T-219 „Dėl Pakruojo rajono savivaldybės visuomenės sveikatos biuro nuostatų patvirtinimo“, 9.8 papunkčiu, Pakruojo rajono savivaldybės taryba <text:s/></text:span><text:span text:style-name="T38">nusprendžia</text:span><text:span text:style-name="T39">:</text:span></text:p>
      <text:p text:style-name="P40"><text:span text:style-name="T41">1</text:span><text:span text:style-name="T42">.</text:span><text:span text:style-name="T43"><text:tab/>Nustatyti Pakruojo rajono<text:s/></text:span><text:span text:style-name="T44">savivaldybės visuomenės sveikatos biuro didžiausią leistiną pareigybių skaičių 11,0.</text:span></text:p>
      <text:p text:style-name="P45"><text:span text:style-name="T46">2</text:span><text:span text:style-name="T47">.</text:span><text:span text:style-name="T48"><text:tab/>Pripažinti netekusiu galios Pakruojo rajono savivaldybės tarybos 2009 m. balandžio <text:s text:c="4"/>28 d. sprendimą Nr. T-116 „Dėl Pakruojo rajono savivaldybės visuomenės sveika</text:span><text:span text:style-name="T49">tos biuro darbuotojų pareigybių ir etatų sąrašo suderinimo“.<text:s/></text:span></text:p>
      <text:p text:style-name="P50"><text:span text:style-name="T51">3</text:span><text:span text:style-name="T52">.</text:span><text:span text:style-name="T53"><text:tab/>Šis sprendimas įsigalioja 2017 m. spalio 1 d.</text:span><text:span text:style-name="T54"><text:tab/></text:span></text:p>
      <text:p text:style-name="P55">Šis sprendimas gali būti skundžiamas Lietuvos Respublikos administracinių bylų teisenos įstatymo nustatyta tvarka.</text:p>
      <text:p text:style-name="P56"/>
      <text:p text:style-name="Normal"><text:span text:style-name="T57">Savivaldybės meras <text:s text:c="3"/></text:span><text:span text:style-name="T58"><text:s text:c="6"/></text:span><text:span text:style-name="T59"><text:tab/><text:s text:c="87"/>Saulius Gegieckas <text:s text:c="85"/></text:span><text:span text:style-name="T60"><text:tab/><text:s text:c="20"/></text:span><text:span text:style-name="T61"><text:tab/></text:span><text:span text:style-name="T62"><text:tab/><text:s text:c="18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27:00Z</meta:creation-date>
    <dc:date>2023-06-01T13:27:00Z</dc:date>
    <meta:print-date>2017-09-14T06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3" meta:character-count="1523" meta:row-count="49" meta:non-whitespace-character-count="1349"/>
  </office:meta>
</office:document-meta>
</file>