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fo:font-size="14pt" style:font-size-asian="14pt" style:language-asian="lt" style:country-asian="LT"/>
    </style:style>
    <style:style style:name="P4" style:parent-style-name="Normal" style:family="paragraph">
      <style:text-properties style:font-name-asian="Calibri" fo:font-weight="bold" style:font-weight-asian="bold" style:font-weight-complex="bold" style:font-size-complex="11pt"/>
    </style:style>
    <style:style style:name="P5" style:parent-style-name="Normal" style:family="paragraph">
      <style:paragraph-properties fo:text-align="center"/>
      <style:text-properties style:font-name-asian="Calibri" fo:font-weight="bold" style:font-weight-asian="bold" style:font-weight-complex="bold" style:font-size-complex="11pt"/>
    </style:style>
    <style:style style:name="P6" style:parent-style-name="Normal" style:family="paragraph">
      <style:paragraph-properties fo:text-align="center"/>
      <style:text-properties style:font-name-asian="Calibri" fo:font-weight="bold" style:font-weight-asian="bold" style:font-weight-complex="bold" fo:text-transform="uppercase" style:font-size-complex="11pt"/>
    </style:style>
    <style:style style:name="P7" style:parent-style-name="Normal" style:family="paragraph">
      <style:paragraph-properties fo:text-align="center"/>
      <style:text-properties style:font-name-asian="Calibri" fo:font-weight="bold" style:font-weight-asian="bold" style:font-weight-complex="bold" style:font-size-complex="11pt"/>
    </style:style>
    <style:style style:name="P8" style:parent-style-name="Normal" style:family="paragraph">
      <style:paragraph-properties fo:text-align="center"/>
      <style:text-properties style:font-name-asian="Calibri" style:font-size-complex="11pt"/>
    </style:style>
    <style:style style:name="P9" style:parent-style-name="Normal" style:family="paragraph">
      <style:paragraph-properties fo:text-align="center"/>
      <style:text-properties style:font-name-asian="Calibri"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justify" fo:line-height="150%" fo:text-indent="0.8659in">
        <style:tab-stops>
          <style:tab-stop style:type="left" style:position="0.8659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fo:color="#FF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style:font-name-asian="Calibri" style:font-size-complex="11pt" style:language-asian="lt" style:country-asian="LT"/>
    </style:style>
    <style:style style:name="P20" style:parent-style-name="Normal" style:family="paragraph">
      <style:paragraph-properties fo:line-height="150%"/>
      <style:text-properties style:font-name-asian="Calibri" style:font-size-complex="11pt"/>
    </style:style>
    <style:style style:name="P21" style:parent-style-name="Normal" style:family="paragraph">
      <style:paragraph-properties fo:line-height="150%"/>
      <style:text-properties style:font-name-asian="Calibri" style:font-size-complex="11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50%"/>
      <style:text-properties style:font-name-asian="Calibri" style:font-size-complex="12pt"/>
    </style:style>
    <style:style style:name="P30"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PRITARIMO KUPIŠKIO POVILO MATULIONIO PROGIMNAZIJOS <text:s/>2019 metų veiklos ataskaitai</text:p>
      <text:p text:style-name="P7"/>
      <text:p text:style-name="P8">2020 m. vasario 20 d. Nr. TS-3</text:p>
      <text:p text:style-name="P9">Kupiškis</text:p>
      <text:p text:style-name="P10"/>
      <text:p text:style-name="P11"/>
      <text:p text:style-name="P12"><text:span text:style-name="T13">Vadovaudamasi Lietuvos Respublikos vietos savivaldos įstatymo 16 straipsnio 2</text:span><text:span text:style-name="T14"><text:s/>dalies 19 punktu, Kupiškio rajono savivaldybės tarybos veiklos reglamento, patvirtinto Kupiškio rajono savivaldybės tarybos 2019 m. kovo 28 d. sprendimu Nr. TS-77 „Dėl Kupiškio rajono savivaldybės tarybos veiklos reglamento patvirtinimo“, 11.1.17</text:span><text:span text:style-name="T15"><text:s/></text:span><text:span text:style-name="T16">papunkči</text:span><text:span text:style-name="T17">u, Kupiškio rajono savivaldybės mero 2020 m. sausio 14 d. potvarkiu Nr. MV-1 „Dėl Kupiškio rajono savivaldybės ugdymo įstaigos veiklos ataskaitos formos patvirtinimo“, Kupiškio rajono savivaldybės taryba n u s p r e n d ž i a:</text:span></text:p>
      <text:p text:style-name="P18">Pritarti Kupiškio Povilo Matulionio progimnazijos 2019 metų veiklos ataskaitai (pridedama).<text:s/></text:p>
      <text:p text:style-name="P19">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0"/>
      <text:p text:style-name="P21"/>
      <text:p text:style-name="Normal"><text:span text:style-name="T22">Savivaldybės mero pavaduotojas,<text:s/></text:span></text:p>
      <text:p text:style-name="Normal"><text:span text:style-name="T23">laikinai einantis<text:s/></text:span><text:span text:style-name="T24">Savivaldybės mero pareigas</text:span><text:span text:style-name="T25"><text:tab/><text:s/></text:span><text:span text:style-name="T26"><text:tab/><text:s text:c="24"/>Algirdas Notkus <text:s text:c="20"/></text:span><text:span text:style-name="T27"><text:tab/></text:span><text:span text:style-name="T28"><text:tab/><text:s text:c="15"/></text:span></text:p>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_m</meta:initial-creator>
    <dc:creator>adlibuser</dc:creator>
    <meta:creation-date>2020-02-21T08:50:00Z</meta:creation-date>
    <dc:date>2020-02-21T08:50:00Z</dc:date>
    <meta:print-date>2020-02-20T06:55:00Z</meta:print-date>
    <meta:template xlink:href="Normal.dotm" xlink:type="simple"/>
    <meta:editing-cycles>2</meta:editing-cycles>
    <meta:editing-duration>PT0S</meta:editing-duration>
    <meta:user-defined meta:name="LabbisDVSAttachmentId">0059cfc9-3e73-444a-95e1-6068b3fe3cb0</meta:user-defined>
    <meta:document-statistic meta:page-count="1" meta:paragraph-count="10" meta:word-count="171" meta:character-count="1382" meta:row-count="31" meta:non-whitespace-character-count="1221"/>
  </office:meta>
</office:document-meta>
</file>