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347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FFFFFF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0986in" fo:text-indent="0.4923in">
        <style:tab-stops>
          <style:tab-stop style:type="left" style:position="0.3937in"/>
          <style:tab-stop style:type="left" style:position="0.6888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0368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/>
    </style:style>
    <style:style style:name="P108" style:parent-style-name="Normal" style:family="paragraph">
      <style:text-properties style:font-size-complex="12pt" fo:language="en" fo:country="GB"/>
    </style:style>
    <style:style style:name="P109" style:parent-style-name="Normal" style:family="paragraph">
      <style:text-properties style:font-size-complex="12pt" fo:language="en" fo:country="GB"/>
    </style:style>
    <style:style style:name="P110" style:parent-style-name="Normal" style:family="paragraph">
      <style:text-properties style:font-size-complex="12pt" fo:language="en" fo:country="GB"/>
    </style:style>
    <style:style style:name="P111" style:parent-style-name="Normal" style:family="paragraph">
      <style:text-properties style:font-size-complex="12pt" fo:language="en" fo:country="GB"/>
    </style:style>
    <style:style style:name="P112" style:parent-style-name="Normal" style:family="paragraph">
      <style:text-properties style:font-size-complex="12pt" fo:language="en" fo:country="GB"/>
    </style:style>
    <style:style style:name="P113" style:parent-style-name="Normal" style:family="paragraph">
      <style:text-properties style:font-size-complex="12pt" fo:language="en" fo:country="GB"/>
    </style:style>
    <style:style style:name="P114" style:parent-style-name="Normal" style:family="paragraph">
      <style:text-properties style:font-size-complex="12pt" fo:language="en" fo:country="GB"/>
    </style:style>
    <style:style style:name="P115" style:parent-style-name="Normal" style:family="paragraph">
      <style:text-properties style:font-size-complex="12pt" fo:language="en" fo:country="GB"/>
    </style:style>
    <style:style style:name="P116" style:parent-style-name="Normal" style:family="paragraph">
      <style:text-properties style:font-size-complex="12pt" fo:language="en" fo:country="GB"/>
    </style:style>
    <style:style style:name="P117" style:parent-style-name="Normal" style:family="paragraph">
      <style:text-properties style:font-size-complex="12pt" fo:language="en" fo:country="GB"/>
    </style:style>
    <style:style style:name="P118" style:parent-style-name="Normal" style:family="paragraph">
      <style:text-properties style:font-size-complex="12pt" fo:language="en" fo:country="GB"/>
    </style:style>
    <style:style style:name="P119" style:parent-style-name="Normal" style:family="paragraph">
      <style:text-properties style:font-size-complex="12pt" fo:language="en" fo:country="GB"/>
    </style:style>
    <style:style style:name="P120" style:parent-style-name="Normal" style:family="paragraph">
      <style:text-properties style:font-size-complex="12pt" fo:language="en" fo:country="GB"/>
    </style:style>
    <style:style style:name="P121" style:parent-style-name="Normal" style:family="paragraph">
      <style:text-properties style:font-size-complex="12pt" fo:language="en" fo:country="GB"/>
    </style:style>
    <style:style style:name="P122" style:parent-style-name="Normal" style:family="paragraph">
      <style:text-properties style:font-size-complex="12pt" fo:language="en" fo:country="GB"/>
    </style:style>
    <style:style style:name="P123" style:parent-style-name="Normal" style:family="paragraph">
      <style:text-properties style:font-size-complex="12pt" fo:language="en" fo:country="GB"/>
    </style:style>
    <style:style style:name="P124" style:parent-style-name="Normal" style:family="paragraph">
      <style:text-properties style:font-size-complex="12pt" fo:language="en" fo:country="GB"/>
    </style:style>
    <style:style style:name="P125" style:parent-style-name="Normal" style:family="paragraph">
      <style:text-properties style:font-size-complex="12pt" fo:language="en" fo:country="GB"/>
    </style:style>
    <style:style style:name="P126" style:parent-style-name="Normal" style:family="paragraph">
      <style:text-properties style:font-size-complex="12pt" fo:language="en" fo:country="GB"/>
    </style:style>
    <style:style style:name="P127" style:parent-style-name="Normal" style:family="paragraph">
      <style:text-properties style:font-size-complex="12pt" fo:language="en" fo:country="GB"/>
    </style:style>
    <style:style style:name="P128" style:parent-style-name="Normal" style:family="paragraph">
      <style:text-properties style:font-size-complex="12pt" fo:language="en" fo:country="GB"/>
    </style:style>
    <style:style style:name="P129" style:parent-style-name="Normal" style:family="paragraph">
      <style:text-properties style:font-size-complex="12pt" fo:language="en" fo:country="GB"/>
    </style:style>
    <style:style style:name="P130" style:parent-style-name="Normal" style:family="paragraph">
      <style:text-properties style:font-size-complex="12pt" fo:language="en" fo:country="GB"/>
    </style:style>
    <style:style style:name="P131" style:parent-style-name="Normal" style:family="paragraph">
      <style:text-properties style:font-size-complex="12pt" fo:language="en" fo:country="GB"/>
    </style:style>
    <style:style style:name="P132" style:parent-style-name="Normal" style:family="paragraph">
      <style:text-properties style:font-size-complex="12pt" fo:language="en" fo:country="GB"/>
    </style:style>
    <style:style style:name="P133" style:parent-style-name="Normal" style:family="paragraph">
      <style:text-properties style:font-size-complex="12pt" fo:language="en" fo:country="GB"/>
    </style:style>
    <style:style style:name="P134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NARKOTIKŲ KONTROLĖS KOMISIJOS SUDARYMO</text:p>
      <text:p text:style-name="P8"/>
      <text:p text:style-name="P9">2019 m. rugpjūčio 29 d. Nr. T-203</text:p>
      <text:p text:style-name="P10">Pakruojis</text:p>
      <text:p text:style-name="P11"/>
      <text:p text:style-name="P12"><text:span text:style-name="T13">Vadovaudamasi Lietuvos Respublikos vietos savivaldos įstatymo 16 straipsnio 2 dalies 6</text:span><text:span text:style-name="T14"><text:s/>punktu</text:span><text:span text:style-name="T15">, 18 straipsnio 1 dalimi, Lietuvos Respublikos Vyriausybės 2003 m. balandžio 8 d. nutarimu Nr. 416 „Dėl Pavyzdinių savivaldybių Narkotikų kontrolės komisijų nuostatų patvirtinimo“ patvirtintais Pavyzdiniais savivaldybių Narkotikų kontrolės komisijų<text:s/></text:span><text:span text:style-name="T16">nuostatais ir atsižvelgdama į gautus įstaigų pasiūlymus, Pakruojo rajono savivaldybės taryba<text:s/></text:span><text:span text:style-name="T17">nusprendžia</text:span><text:span text:style-name="T18">:</text:span></text:p>
      <text:p text:style-name="P19"><text:span text:style-name="T20">1</text:span><text:span text:style-name="T21">. Sudaryti Pakruojo rajono savivaldybės narkotikų kontrolės komisiją 3 metams:</text:span></text:p>
      <text:p text:style-name="P22"><text:span text:style-name="T23">1.1</text:span><text:span text:style-name="T24">. Virginija Kazlauskienė – Pakruojo rajono savivaldybės taryb</text:span><text:span text:style-name="T25">os narė, komisijos pirmininkė;</text:span></text:p>
      <text:p text:style-name="P26"><text:span text:style-name="T27">1.2</text:span><text:span text:style-name="T28">. Ginas Pocevičius – Šiaulių apskrities vyriausiojo policijos komisariato Pakruojo rajono policijos komisariato Veiklos skyriaus viršininkas, komisijos pirmininko pavaduotojas;</text:span></text:p>
      <text:p text:style-name="P29"><text:span text:style-name="T30">1.3</text:span><text:span text:style-name="T31">. Žibutė Juknienė – Pakruojo rajon</text:span><text:span text:style-name="T32">o pirminės sveikatos priežiūros centro Psichikos sveikatos centro gydytoja psichiatrė, komisijos narė;<text:s/></text:span></text:p>
      <text:p text:style-name="P33"><text:span text:style-name="T34">1.4</text:span><text:span text:style-name="T35">. Rasa Gutauskienė – Pakruojo nestacionarių socialinių paslaugų centro vyresnioji socialinė darbuotoja, komisijos narė;</text:span></text:p>
      <text:p text:style-name="P36"><text:span text:style-name="T37">1.5</text:span><text:span text:style-name="T38">. Laisvida Badausk</text:span><text:span text:style-name="T39">ienė – Pakruojo rajono savivaldybės visuomenės sveikatos biuro visuomenės sveikatos stiprinimo specialistė, laikinai einanti Pakruojo rajono savivaldybės visuomenės sveikatos biuro direktoriaus pareigas, komisijos narė;</text:span></text:p>
      <text:p text:style-name="P40"><text:span text:style-name="T41">1.6</text:span><text:span text:style-name="T42">. Eglė Koskutė – Valstybės va</text:span><text:span text:style-name="T43">iko teisių apsaugos ir įvaikinimo tarnybos prie Socialinės apsaugos ir darbo ministerijos Šiaulių apskrities vaiko teisių apsaugos skyriaus Pakruojo rajone patarėja, komisijos narė;</text:span></text:p>
      <text:p text:style-name="P44"><text:span text:style-name="T45">1.7</text:span><text:span text:style-name="T46">. Daiva Rutkevičienė – Pakruojo rajono savivaldybės administracijos</text:span><text:span text:style-name="T47"><text:s/>Socialinės rūpybos skyriaus vedėja, komisijos narė;</text:span></text:p>
      <text:p text:style-name="P48"><text:span text:style-name="T49">1.8</text:span><text:span text:style-name="T50">. Erika Maslauskienė – Lietuvos probacijos tarnybos Šiaulių regiono skyriaus specialistė, komisijos narė;</text:span></text:p>
      <text:p text:style-name="P51"><text:span text:style-name="T52">1.9</text:span><text:span text:style-name="T53">. Gražina Plungienė – Pakruojo rajono savivaldybės administracijos Švietimo skyriau</text:span><text:span text:style-name="T54">s vyriausioji specialistė, komisijos narė;</text:span></text:p>
      <text:p text:style-name="P55"><text:span text:style-name="T56">1.10</text:span><text:span text:style-name="T57">. Dijana Samuitytė – Pakruojo rajono savivaldybės administracijos jaunimo reikalų koordinatorė, komisijos narė;</text:span></text:p>
      <text:p text:style-name="P58"><text:span text:style-name="T59">1.11</text:span><text:span text:style-name="T60">. Danutė Tamulionienė – Nacionalinio visuomenės sveikatos centro prie Sveikatos<text:s/></text:span><text:span text:style-name="T61">apsaugos ministerijos Šiaulių departamento Pakruojo skyriaus vedėja, komisijos narė;</text:span></text:p>
      <text:p text:style-name="P62"><text:span text:style-name="T63">1.12</text:span><text:span text:style-name="T64">. Vilma Žuvininkienė – Pakruojo rajono savivaldybės administracijos savivaldybės gydytoja (vyriausioji specialistė), komisijos narė.</text:span></text:p>
      <text:p text:style-name="P65"><text:span text:style-name="T66">2</text:span><text:span text:style-name="T67">. Įgalioti komisijos pi</text:span><text:span text:style-name="T68">rmininkę Virginiją Kazlauskienę</text:span><text:span text:style-name="T69"><text:s/></text:span><text:span text:style-name="T70">pasirašyti raštus Pakruojo rajono savivaldybės narkotikų kontrolės komisijos kompetencijos klausimais.</text:span></text:p>
      <text:p text:style-name="P71"><text:span text:style-name="T72">3</text:span><text:span text:style-name="T73">. Pripažinti netekusiais galios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3.1. <text:s/>Pakruojo rajono savivaldybės tarybos 2016 m. birželio 30 d. sprendimą Nr. T-215 „Dėl Pakruojo rajono savivaldybės narkotikų kontrolės komisijos sudarymo“;</text:span></text:p>
      <text:p text:style-name="P81"><text:span text:style-name="T82">3.2</text:span><text:span text:style-name="T83">. Pakruojo rajono savivaldybės tarybos 2016 m. rugsėjo 29 d. sprendimą Nr. T-273 „Dėl Pakr</text:span><text:span text:style-name="T84">uojo rajono savivaldybės tarybos 2016 m. rugsėjo 29 d. sprendimo Nr. T-215 „Dėl Pakruojo rajono savivaldybės narkotikų komisijos sudarymo“ pakeitimo“;</text:span></text:p>
      <text:p text:style-name="P85"><text:span text:style-name="T86">3.3</text:span><text:span text:style-name="T87">. Pakruojo rajono savivaldybės tarybos 2018 m. gegužės 31 d. sprendimą Nr. T-159 „Dėl Pakruojo raj</text:span><text:span text:style-name="T88">ono savivaldybės tarybos 2016 m. rugsėjo 29 d. sprendimo Nr. T-215 „Dėl Pakruojo rajono savivaldybės narkotikų komisijos sudarymo“ pakeitimo“.</text:span></text:p>
      <text:p text:style-name="P89">Šis sprendimas gali būti skundžiamas Lietuvos Respublikos administracinių bylų teisenos įstatymo nustatyta tvarka.</text:p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6"/>Saulius Margi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/></text:span></text:p>
      <text:p text:style-name="P106"/>
      <text:p text:style-name="P107"/>
      <text:p text:style-name="Normal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7-07T10:23:00Z</meta:creation-date>
    <dc:date>2023-07-07T10:23:00Z</dc:date>
    <meta:print-date>2019-08-09T05:34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446" meta:character-count="3560" meta:row-count="95" meta:non-whitespace-character-count="3149"/>
  </office:meta>
</office:document-meta>
</file>