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FF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2015 M. birželio 25 <text:s/>D. SPRENDIMO NR. TS-195 „DĖL KUPIŠKIO RAJONO SAVIVALDYBĖS JAUNIMO REIKALŲ TARYBOS SUDARYMO“ PAKEITIMO</text:p>
      <text:p text:style-name="P7"/>
      <text:p text:style-name="P8">2016 m. spalio 27 d. Nr. TS-298</text:p>
      <text:p text:style-name="P9">Kupiškis</text:p>
      <text:p text:style-name="P10"/>
      <text:p text:style-name="P11"/>
      <text:p text:style-name="P12"><text:span text:style-name="T13">Vadovaudamasi Lietuvos Respublikos vietos savivaldos įstatymo 18 straipsnio 1 dalimi ir atsižvelgdama į Kupiškio rajono savivaldybės jaunimo reikalų tarybos pirmininkės Editos Vaitiekūnienės 2016 m. spalio 13 d. raštą „</text:span><text:span text:style-name="T14">Dėl Kupiškio r. savivaldybės jaunimo reikalų tarybos sudėties pakeitimo“</text:span><text:span text:style-name="T15">, Kupiškio rajono savivaldybės taryba n u s p r e n d ž i a:</text:span></text:p>
      <text:p text:style-name="P16"><text:span text:style-name="T17">Pakeisti Kupiškio rajono savivaldybės jaunimo reikalų tarybos sudėtį, patvirtintą<text:s/></text:span><text:span text:style-name="T18">Kupiškio rajono savivaldybės tarybos 2015 m. birželio 25 d. sprendimo Nr. TS-195 „Dėl Kupiškio rajono savivaldybės jaunimo reikalų tarybos sudarymo“</text:span><text:span text:style-name="T19"><text:s/></text:span><text:span text:style-name="T20">1 punktu, ir vietoje Rimantės Bražytės – Kupiškio jaunimo centro kultūrinės veiklos vadybininkės, tarybos narės įrašyti Paulių Remeikį – Kupiškio jaunimo centro kultūrinės veiklos vadybininką, tarybos narį.</text:span></text:p>
      <text:p text:style-name="P21"><text:span text:style-name="T22">Šis sprendimas gali būti skundžiamas Lietuvos Respublikos administracinių bylų teisenos įstatymo nustatyta tvarka.<text:s/>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<text:s/></text:span><text:span text:style-name="T29"><text:tab/></text:span><text:span text:style-name="T30"><text:tab/></text:span><text:span text:style-name="T31"><text:tab/><text:s text:c="15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V</meta:initial-creator>
    <dc:creator>adlibuser</dc:creator>
    <meta:creation-date>2018-05-29T05:17:00Z</meta:creation-date>
    <dc:date>2018-05-29T05:17:00Z</dc:date>
    <meta:print-date>2016-10-18T07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1221" meta:row-count="38" meta:non-whitespace-character-count="1088"/>
  </office:meta>
</office:document-meta>
</file>