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center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4305in"/>
        </style:tab-stops>
      </style:paragraph-properties>
    </style:style>
    <style:style style:name="T80" style:parent-style-name="DefaultParagraphFont" style:family="text">
      <style:text-properties fo:color="#00000A" style:font-size-complex="12pt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style:font-weight-complex="bold"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style:font-weight-complex="bold"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T88" style:parent-style-name="DefaultParagraphFont" style:family="text">
      <style:text-properties fo:color="#00000A" style:font-size-complex="12pt"/>
    </style:style>
    <style:style style:name="T89" style:parent-style-name="DefaultParagraphFont" style:family="text">
      <style:text-properties fo:color="#00000A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style="italic" style:font-style-asian="italic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, 609 IR 616 STRAIPSNIŲ PAKEITIMO</text:p>
      <text:p text:style-name="P14"><text:span text:style-name="T15">ĮSTATYMAS</text:span></text:p>
      <text:p text:style-name="P16"/>
      <text:p text:style-name="P17">2016 m. gruodžio 15 d. Nr. XIII-10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1 dalį ir ją išdėstyti taip:</text:span></text:p>
        <text:p text:style-name="P28"><text:span text:style-name="T29">„</text:span><text:span text:style-name="T30">1</text:span><text:span text:style-name="T31">. Jeigu padaryta mažai pavojinga administracinio nusižengimo požymių turinti veika ir šio kodekso 22 straipsnio 2 dalies 1 punkte<text:s/></text:span><text:span text:style-name="T32">nurodytą administracinės nuobaudos paskirtį galima įgyvendinti netraukiant asmens administracinėn atsakomybėn, teisę pradėti administracinio nusižengimo teiseną turintis pareigūnas gali jos nepradėti ir pareikšti asmeniui žodinę pastabą. Šio straipsnio nuo</text:span><text:span text:style-name="T33">statos gali būti taikomos asmeniui padarius šio kodekso 79 straipsnio 5 dalyje, 108 straipsnyje, 124 straipsnio 1 dalyje, 146 straipsnio 1 dalyje, 152 straipsnio 1 dalyje, 153 straipsnio 1 dalyje, 154 straipsnio 1 dalyje, 155 straipsnio 1 dalyje, 212 strai</text:span><text:span text:style-name="T34">psnio 1 dalyje, 228 straipsnyje, 247 straipsnio 1 ir 2 dalyse, 278 straipsnyje, 279 straipsnio 1 dalyje, 283 straipsnyje, 284 straipsnio 1 dalyje, 287 straipsnyje, 294 straipsnio 1 ir 2 dalyse, 295 straipsnio 3 dalyje, 296 straipsnio 1 dalyje, 297 straipsn</text:span><text:span text:style-name="T35">io 1 dalyje, 299 straipsnio 1 dalyje, 305 straipsnio 1 ir 4 dalyse, 340 straipsnyje, 346 straipsnio 1 dalyje, 366 straipsnio 1 dalyje, 368 straipsnio 1 dalyje, 373 straipsnio 1 dalyje, 375 straipsnio 1 dalyje, 402, 404 straipsniuose, 406 straipsnio 6 dalyj</text:span><text:span text:style-name="T36">e, 409 straipsnyje, 413 straipsnio 1 dalyje, 416 straipsnio 1 dalyje, 417 straipsnio 8 dalyje, 428 straipsnio 6 dalyje, 445 straipsnio 1 dalyje, 477 straipsnio 1, 3 ir 5 dalyse, 492 straipsnio 1 dalyje, 519 straipsnio 1 dalyje, 520 straipsnyje, 523 straips</text:span><text:span text:style-name="T37">nio 1 dalyje, 525 straipsnio 1 dalyje, 526 straipsnio 1 dalyje, 528 straipsnio 1 dalyje, 530 straipsnio 1 dalyje, 548 straipsnio 3 dalyje numatytų administracinių nusižengimų požymių turinčias veikas.“</text:span></text:p>
        <text:p text:style-name="P38"/>
        <text:p text:style-name="P39"><text:span text:style-name="T40">2</text:span><text:span text:style-name="T41"><text:s/>straipsnis.<text:s/></text:span><text:span text:style-name="T42">609 straipsnio pakeitimas</text:span></text:p>
        <text:p text:style-name="P43"><text:span text:style-name="T44">P</text:span><text:span text:style-name="T45">akeisti 609 straipsnio 1 dalį ir ją išdėstyti taip:</text:span></text:p>
        <text:p text:style-name="P46"><text:span text:style-name="T47">„</text:span><text:span text:style-name="T48">1</text:span><text:span text:style-name="T49">. Administracinio nusižengimo protokole nurodoma: jo surašymo data ir vieta, tyrimą atlikusio ir protokolą surašiusio asmens pareigos, vardas, pavardė; duomenys apie administracinėn atsakomybėn trauki</text:span><text:span text:style-name="T50">amą asmenį (asmens vardas, pavardė, asmens kodas,<text:s/></text:span><text:soft-page-break/><text:span text:style-name="T51">adresas, darbo vieta, telefono numeris ir kt., užsienio valstybių piliečių gimimo metai); administracinio nusižengimo padarymo vieta, laikas ir esmė; šio kodekso straipsnis, straipsnio dalis ar kitas atsako</text:span><text:span text:style-name="T52">mybę už šį nusižengimą nustatantis teisės aktas, kurio reikalavimus pažeidė asmuo; liudytojų ir nukentėjusiųjų, jeigu jų yra, vardai, pavardės, adresai, telefono numeriai ir kt.; administracinėn atsakomybėn traukiamo asmens paaiškinimas dėl administracinio</text:span><text:span text:style-name="T53"><text:s/>nusižengimo, jo aplinkybių; administracinėn atsakomybėn traukiamo asmens prašymas nerašyti administracinio nurodymo, jei asmuo dėl to kreipėsi į protokolą rašantį pareigūną; bylos nagrinėjimo data, laikas ir vieta, jei tai žinoma administracinio nusižengi</text:span><text:span text:style-name="T54">mo protokolo surašymo metu; administracinėn atsakomybėn traukiamo asmens pageidavimu – jo prašymas siųsti ir gauti procesinius dokumentus elektroninių ryšių priemonėmis; administracinėn atsakomybėn traukiamo asmens reikalavimas nagrinėti bylą žodinio proce</text:span><text:span text:style-name="T55">so tvarka, jei šis reikalavimas buvo pareikštas</text:span><text:span text:style-name="T56">;</text:span><text:span text:style-name="T57"><text:s/></text:span><text:span text:style-name="T58">kiti bylai išnagrinėti būtini duomenys. Protokolą pasirašo jį surašęs asmuo ir administracinėn atsakomybėn traukiamas asmuo, išskyrus šio kodekso 608 straipsnio 1 dalyje nustatytus atvejus, kai protokolas ga</text:span><text:span text:style-name="T59">li būti surašytas administracinėn atsakomybėn traukiamam asmeniui nedalyvaujant; kai yra liudytojų ir nukentėjusiųjų, protokolą gali pasirašyti ir šie asmenys.“</text:span></text:p>
        <text:p text:style-name="P60"/>
        <text:p text:style-name="P61"><text:span text:style-name="T62">3</text:span><text:span text:style-name="T63"><text:s/>straipsnis.<text:s/></text:span><text:span text:style-name="T64">616</text:span><text:span text:style-name="T65"><text:s/></text:span><text:span text:style-name="T66">straipsnio pakeitimas</text:span></text:p>
        <text:p text:style-name="P67"><text:span text:style-name="T68">Pakeisti 616 straipsnį ir jį išdėstyti tai</text:span><text:span text:style-name="T69">p:</text:span></text:p>
        <text:p text:style-name="P70"><text:span text:style-name="T71">„</text:span><text:span text:style-name="T72">616</text:span><text:span text:style-name="T73"><text:s/>straipsnis.<text:s/></text:span><text:span text:style-name="T74">Administracinių nusižengimų bylų nagrinėjimas ne teismo tvarka</text:span></text:p>
        <text:p text:style-name="P75"><text:span text:style-name="T76">1</text:span><text:span text:style-name="T77">. Administracinių nusižengimų bylos ne teismo tvarka nagrinėjamos rašytinio proceso tvarka, nekviečiant administracinių bylų teisenoje dalyvaujančių asmenų į bylos nagrinėjimą pagal administracinio nusižengimo padarymo vietą. Kai administracinis nusižengim</text:span><text:span text:style-name="T78">as užfiksuotas stacionariomis ar mobiliosiomis teisės pažeidimų fiksavimo sistemomis, byla gali būti nagrinėjama pagal administracinio nusižengimo padarymu įtariamo asmens gyvenamąją vietą (transporto priemonės registracijos vietą).<text:s/></text:span></text:p>
        <text:p text:style-name="P79"><text:span text:style-name="T80">2</text:span><text:span text:style-name="T81">. J</text:span><text:span text:style-name="T82">eigu paaiškinimai nebuvo pateikti administracinio nusižengimo tyrimo metu arba nagrinėti administracinio nusižengimo bylą įgaliotas pareigūnas nusprendžia, kad paaiškinimai yra nepakankami ir būtina juos papildyti,<text:s/></text:span><text:span text:style-name="T83">institucija, gavusi administracinio nusiž</text:span><text:span text:style-name="T84">engimo protokolą ir kitą bylos medžiagą, registruotu paštu siunčia administracinėn atsakomybėn traukiamam asmeniui ir nukentėjusiajam prašymus pateikti paaiškinimus dėl administracinio nusižengimo, jo aplinkybių</text:span><text:span text:style-name="T85">.</text:span><text:span text:style-name="T86"><text:s/>Prireikus prašymas pateikti parodymus, eksp</text:span><text:span text:style-name="T87">erto išvadą ar specialisto paaiškinimą pateikiamas ir liudytojams, ekspertams ir specialistams. Šioje dalyje nurodyti paaiškinimai ir parodymai turi būti pateikti per keturiolika kalendorinių dienų nuo<text:s/></text:span><text:soft-page-break/><text:span text:style-name="T88">prašymo išsiuntimo dienos. Paaiškinimų ar parodymų nep</text:span><text:span text:style-name="T89">ateikimas laiku neužkerta kelio nagrinėti administracinio nusižengimo bylą.</text:span></text:p>
        <text:p text:style-name="P90"><text:span text:style-name="T91">3</text:span><text:span text:style-name="T92">. Administracinėn atsakomybėn traukiamo asmens reikalavimu bylos nagrinėjimas vyksta žodinio proceso tvarka. Apie tai pranešama administracinio nusižengimo teisenoje dalyvauja</text:span><text:span text:style-name="T93">ntiems asmenims.<text:s/></text:span><text:span text:style-name="T94">Jeigu<text:s/></text:span><text:span text:style-name="T95">reikalavimas nagrinėti bylą žodinio proceso tvarka</text:span><text:span text:style-name="T96"><text:s/>nebuvo įrašytas administracinio nusižengimo protokole, administracinėn atsakomybėn traukiamas asmuo turi teisę šį reikalavimą pateikti ne vėliau kaip iki administracinio nusižengimo<text:s/></text:span><text:span text:style-name="T97">bylos nagrinėjimo pradžios.<text:s/></text:span><text:span text:style-name="T98">Jeigu administracinio nusižengimo protokole nenurodyta, kad administracinėn atsakomybėn traukiamas asmuo reikalauja<text:s/></text:span><text:span text:style-name="T99">nagrinėti bylą žodinio proceso tvarka,<text:s/></text:span><text:span text:style-name="T100">ir per šioje dalyje nustatytą terminą nepateiktas reikalavimas</text:span><text:span text:style-name="T101"><text:s/>nagrinėti<text:s/></text:span><text:span text:style-name="T102">bylą žodinio proceso tvarka</text:span><text:span text:style-name="T103"><text:s/>arba</text:span><text:span text:style-name="T104"><text:s/>jeigu administracinėn atsakomybėn traukiamas asmuo ir nukentėjusysis neatvyksta į žodinį bylos nagrinėjimą, byla nagrinėjama jiems nedalyvaujant rašytinio proceso tvarka. Administracinių nusižengimų bylų nagrinėjimui žodini</text:span><text:span text:style-name="T105">o proceso tvarka<text:s/></text:span><text:span text:style-name="T106">mutatis mutandis</text:span><text:span text:style-name="T107"><text:s/>taikomos šio kodekso XXXV skyriaus nuostatos, reglamentuojančios administracinių nusižengimų bylų nagrinėjimą pirmosios instancijos teisme.</text:span></text:p>
        <text:p text:style-name="P108"><text:span text:style-name="T109">4</text:span><text:span text:style-name="T110">. Administracinių nusižengimų bylos paprastai išnagrinėjamos per dvidešimt da</text:span><text:span text:style-name="T111">rbo dienų nuo<text:s/></text:span><text:span text:style-name="T112">administracinio nusižengimo protokolo įteikimo dienos, o kai surašomas administracinio nusižengimo protokolas su administraciniu nurodymu, –<text:s/></text:span><text:span text:style-name="T113">per dvidešimt darbo dienų</text:span><text:span text:style-name="T114"><text:s/>nuo šio kodekso 610 straipsnio 1 dalyje nurodytų terminų pabaigos.<text:s/></text:span><text:span text:style-name="T115">Tais atv</text:span><text:span text:style-name="T116">ejais, kai asmeniui siunčiamas šio straipsnio 2 dalyje nurodytas prašymas, administracinių nusižengimų bylos paprastai išnagrinėjamos per dvidešimt darbo dienų nuo</text:span><text:span text:style-name="T117"><text:s/>šio straipsnio 2 dalyje nurodyto termino pabaigos.“</text:span></text:p>
        <text:p text:style-name="P118"/>
        <text:p text:style-name="P119"><text:span text:style-name="T120">Skelbiu šį Lietuvos Respublik</text:span><text:span text:style-name="T121">os Seimo priimtą įstatymą.</text:span></text:p>
        <text:p text:style-name="P122"/>
        <text:p text:style-name="P123"/>
        <text:p text:style-name="P124"/>
        <text:p text:style-name="P125">Respublikos Prezidentė<text:span text:style-name="T12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3:03:00Z</meta:creation-date>
    <dc:date>2016-12-28T13:03:00Z</dc:date>
    <meta:print-date>2016-12-15T13:30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939" meta:character-count="6862" meta:row-count="222" meta:non-whitespace-character-count="5998"/>
  </office:meta>
</office:document-meta>
</file>