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P28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30" style:parent-style-name="Strong" style:family="text">
      <style:text-properties fo:font-weight="normal" style:font-weight-asian="normal"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text-properties fo:color="#000000" fo:language="lt" fo:country="LT"/>
    </style:style>
    <style:style style:name="P35" style:parent-style-name="Normal" style:family="paragraph">
      <style:text-properties fo:color="#000000" fo:language="lt" fo:country="LT"/>
    </style:style>
    <style:style style:name="P36" style:parent-style-name="Normal" style:family="paragraph">
      <style:text-properties fo:color="#000000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O<text:s/>SUTEIKIMO<text:s/>PAKRUOJO RAJONO SAVIVALDYBĖS<text:s/>GUOSTAGALIO<text:s/>SENIŪNIJOS<text:s/>GUOSTAGALIO<text:s/>KAIMO GATVEI</text:p>
      <text:p text:style-name="P8"/>
      <text:p text:style-name="P9">2018<text:s/>m.<text:s/>vasario<text:s/>22<text:s/>d. Nr. T-15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5">,</text:span><text:span text:style-name="T16"><text:s/>atsižvelgdama į<text:s/></text:span><text:span text:style-name="T17">Jono Ulpio<text:s/></text:span><text:span text:style-name="T18">2017 m. lapkričio<text:s/></text:span><text:span text:style-name="T19">23</text:span><text:span text:style-name="T20"><text:s/>d. prašymą<text:s/></text:span><text:span text:style-name="T21">„Dėl</text:span><text:span text:style-name="T22"><text:s/></text:span><text:span text:style-name="T23">adreso (numerio) suteikimo (keitimo)</text:span><text:span text:style-name="T24">“</text:span><text:span text:style-name="T25"><text:s/>ir į Pakruojo rajono savivaldybės administracijos Guostagalio seniūnijos 2018 m. sausio 19 d. raštą „Dėl informacijos pateikimo“ Nr. S-8-(1.6)</text:span><text:span text:style-name="T26">, Pakruojo rajono savivaldybės taryba<text:s/></text:span><text:span text:style-name="T27">nusprendžia:</text:span></text:p>
      <text:p text:style-name="P28">Suteikti Pakruojo rajono savivaldybės<text:s/>Guostagalio<text:s/>seniūnijos<text:s/>Guostagalio<text:s/>kaimo gatvei<text:s/>pavadinimą<text:s/>–<text:s/>Malūno<text:s/>gatvė<text:s/>pagal priedą.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>Savivaldybės meras<text:tab/><text:tab/><text:tab/><text:tab/><text:tab/>Saulius Gegieckas<text:tab/><text:tab/><text:tab/><text:tab/><text:s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2-28T23:26:00Z</meta:creation-date>
    <dc:date>2018-02-28T23:26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286" meta:row-count="31" meta:non-whitespace-character-count="1124"/>
  </office:meta>
</office:document-meta>
</file>