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imesLT" fo:color="#000000" style:font-size-complex="12pt" style:language-asian="lt" style:country-asian="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fo:color="#000000"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fo:color="#000000"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fo:color="#000000" style:font-size-complex="12pt"/>
    </style:style>
    <style:style style:name="T42" style:parent-style-name="DefaultParagraphFont" style:family="text">
      <style:text-properties style:font-name="TimesLT"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LT"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TimesLT" fo:color="#000000" style:font-size-complex="12pt" style:language-asian="lt" style:country-asian="L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fo:color="#000000" style:font-size-complex="12pt"/>
    </style:style>
    <style:style style:name="T54" style:parent-style-name="DefaultParagraphFont" style:family="text">
      <style:text-properties style:font-name="TimesLT" style:font-size-complex="12pt"/>
    </style:style>
    <style:style style:name="P55" style:parent-style-name="Normal" style:family="paragraph">
      <style:paragraph-properties fo:text-align="justify" fo:text-indent="0.5in"/>
      <style:text-properties fo:color="#000000" style:font-size-complex="12pt" style:language-asian="lt" style:country-asian="LT"/>
    </style:style>
    <style:style style:name="P56" style:parent-style-name="Normal" style:family="paragraph">
      <style:paragraph-properties fo:text-align="justify" fo:text-indent="0.5in"/>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1" draw:name="Picture 4" text:anchor-type="as-char" svg:x="0in" svg:y="0in" svg:width="0.69564in" svg:height="0.77691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Lietuvos Respublikos energetikos ministro 2020 m. kovo 2 d. įsakymo Nr. 1-42 „Dėl lietuvos respublikos energetikos ministro 2010</text:span><text:span text:style-name="T15"> </text:span><text:span text:style-name="T16">m. kovo</text:span><text:span text:style-name="T17"> </text:span><text:span text:style-name="T18"><text:s/>30</text:span><text:span text:style-name="T19"> </text:span><text:span text:style-name="T20">d. įsakymo Nr. 1-100 „Dėl saugos eksploatuojant elektros įrenginius taisyklių patvirtinimo“ pakeitimo“ pakeitimo</text:span></text:p>
      <text:p text:style-name="P21"/>
      <text:p text:style-name="P22">2020 m. lapkričio 4 d. Nr.<text:s/>1-362</text:p>
      <text:p text:style-name="P23">Vilnius</text:p>
      <text:p text:style-name="P24"/>
      <text:p text:style-name="P25"/>
      <text:p text:style-name="P26"><text:span text:style-name="T27">1</text:span><text:span text:style-name="T28">. P a k e i č i u Lietuvos Respublikos energetikos ministro 2020 m. kovo 2 d. įsakymo Nr. 1-42 „Dėl Lietuvos Respublikos energetikos ministro 2010 m. kovo 30 d. įsakymo Nr. 1-100 „Dėl Saugos eksploatuojant elektros įrenginius taisyklių patvirtinimo“ pakeitimo“ (toliau – Įsakymas) 2.2 papunktį ir jį išdėstau taip:</text:span></text:p>
      <text:p text:style-name="P29"><text:span text:style-name="T30">„</text:span><text:span text:style-name="T31">2.2</text:span><text:span text:style-name="T32">. e</text:span><text:span text:style-name="T33">nergetikos įmonių struktūrinių padalinių vadovai ar jų įgalioti asmenys, energetikos įmonių padalinių vadovai, atsakingi už elektros įrenginių eksploatavimą, inžinerinių kategorijų energetikos darbuotojai,</text:span><text:s/>darbininkų kategorijų energetikos darbuotojai, kurių išsilavinimas, įsigaliojus šiam įsakymui, neatitinka<text:s/><text:span text:style-name="T34">Saugos eksploatuojant elektros įrenginius taisyklių</text:span><text:s/>1 ir 2 prieduose nustatytų minimalių išsilavinimo reikalavimų, ir<text:s/><text:span text:style-name="T35">šie darbuotojai nesiekia įgyti aukštesnės, nei turėtos apsaugos nuo elektros kategorijos, gali būti<text:s/></text:span>toliau atestuojami pagal<text:s/><text:span text:style-name="T36">Energetikos objektus, įrenginius statančių ir</text:span><text:span text:style-name="T37"> </text:span><text:span text:style-name="T38">(ar) eksploatuojančių darbuotojų atestavimo tvarkos aprašo, patvirtinto Lietuvos Respublikos energetikos ministro 2012 m. lapkričio 7 d. įsakymu Nr.</text:span><text:span text:style-name="T39"> </text:span><text:span text:style-name="T40">1-220 „Dėl Energetikos objektus, įrenginius įrengiančių ir</text:span><text:span text:style-name="T41"> </text:span><text:span text:style-name="T42">(ar) eksploatuojančių darbuotojų atestavimo tvarkos aprašo patvirtinimo“,<text:s/></text:span>nuostatas, energetikos darbuotojo pažymėjime nurodant, kad išduotas pažymėjimas galioja iki 2025 m. gruodžio 31 d. ;“.</text:p>
      <text:p text:style-name="P43"><text:span text:style-name="T44">2</text:span><text:span text:style-name="T45">. N u s t a t a u, kad:</text:span></text:p>
      <text:p text:style-name="P46"><text:span text:style-name="T47">2.1</text:span><text:span text:style-name="T48">. šio įsakymo nuostatos taikomos darbininkų kategorijų energetikos darbuotojams,<text:s/></text:span>kurių išsilavinimas nuo Įsakymo įsigaliojimo neatitiko<text:s/><text:span text:style-name="T49">Saugos eksploatuojant elektros įrenginius taisyklių</text:span><text:s/>1 ir 2 prieduose nustatytų minimalių išsilavinimo reikalavimų ir kurie nebuvo atestuojami iki šio įsakymo įsigaliojimo;</text:p>
      <text:p text:style-name="P50">2.2. tais atvejais, kai po Įsakymo įsigaliojimo darbininkų kategorijų energetikos darbuotojai buvo atestuojami ir jiems suteikta žemesnė nei iki Įsakymo įsigaliojimo turėta apsaugos nuo elektros kategorija dėl to, kad jų išsilavinimas neatitiko<text:s/><text:span text:style-name="T51">Saugos eksploatuojant elektros įrenginius taisyklių</text:span><text:s/>1 ir 2 prieduose nustatytų minimalių išsilavinimo reikalavimų, energetikos įmonės sprendimu gali būti skiriamas papildomas atestavimas pagal<text:s/><text:span text:style-name="T52">Energetikos objektus, įrenginius statančių ir</text:span><text:span text:style-name="T53"> </text:span><text:span text:style-name="T54">(ar) eksploatuojančių darbuotojų atestavimo tvarkos aprašo nuostatas ir suteikta iki<text:s/></text:span>Įsakymo įsigaliojimo įgyta apsaugos nuo elektros kategorija.</text:p>
      <text:p text:style-name="P55"/>
      <text:p text:style-name="P56"/>
      <text:p text:style-name="P57"/>
      <text:p text:style-name="Normal"><text:span text:style-name="T58">Energetikos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Žygimantas Vaičiūnas</text:span><text:span text:style-name="T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2be24743a57eab02b8a16b88"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5T20:32:00Z</meta:creation-date>
    <dc:date>2020-11-05T20:32: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10-14T07:09:14.4158305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eacd40ee-b579-4542-9461-d6617bc10ce0</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10-14T07:09:14.4158305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eacd40ee-b579-4542-9461-d6617bc10ce0</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1167EE134444D94ABE27B06BBEDA5FE1</meta:user-defined>
    <meta:document-statistic meta:page-count="1" meta:paragraph-count="5" meta:word-count="407" meta:character-count="2724" meta:row-count="19" meta:non-whitespace-character-count="2322"/>
  </office:meta>
</office:document-meta>
</file>