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3937in"/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75in"/>
        </style:tab-stops>
      </style:paragraph-properties>
    </style:style>
    <style:style style:name="P32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1812in"/>
        </style:tab-stops>
      </style:paragraph-properties>
    </style:style>
    <style:style style:name="P33" style:parent-style-name="BodyTextIndent" style:list-style-name="LFO2" style:family="paragraph">
      <style:paragraph-properties fo:margin-left="0in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list-style-name="LFO2" style:family="paragraph">
      <style:paragraph-properties style:text-autospace="none" fo:text-align="justify" fo:margin-left="0in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list-style-name="LFO2" style:family="paragraph">
      <style:paragraph-properties style:text-autospace="none" fo:text-align="justify" fo:margin-left="0in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36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P37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P38" style:parent-style-name="BodyTextIndent" style:family="paragraph">
      <style:paragraph-properties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margin-left="0.5in" fo:text-indent="0.5in">
        <style:tab-stops/>
      </style:paragraph-properties>
      <style:text-properties fo:color="#FF0000" style:font-size-complex="12pt"/>
    </style:style>
    <style:style style:name="P42" style:parent-style-name="Normal" style:family="paragraph">
      <style:paragraph-properties fo:margin-left="0.5in" fo:text-indent="0.5in">
        <style:tab-stops/>
      </style:paragraph-properties>
      <style:text-properties fo:color="#FF0000" style:font-size-complex="12pt"/>
    </style:style>
    <style:style style:name="P43" style:parent-style-name="Normal" style:family="paragraph">
      <style:paragraph-properties fo:margin-left="0.5in" fo:text-indent="0.5in">
        <style:tab-stops/>
      </style:paragraph-properties>
      <style:text-properties fo:color="#FF0000" style:font-size-complex="12pt"/>
    </style:style>
    <style:style style:name="S1" style:family="section">
      <style:section-properties fo:margin-left="0in" fo:margin-right="0.0986in" style:writing-mode="lr-tb"/>
    </style:style>
    <style:style style:name="P44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RITARIMO LINKUVOS KULTŪROS CENTRO<text:s/>DALYVAVIMUI<text:s/>2014–2021 M. EUROPOS EKONOMINĖS ERDVĖS FINANSINIO MECHANIZMO PROGRAMOS „KULTŪRA“<text:s/>PROJEKTE</text:p>
      <text:p text:style-name="P8"/>
      <text:p text:style-name="P9">2020<text:s/>m.<text:s/>lapkričio 26<text:s/>d. Nr. T-324</text:p>
      <text:p text:style-name="P10">Pakruojis</text:p>
      <text:p text:style-name="P11"/>
      <text:p text:style-name="BodyTextIndent"><text:span text:style-name="T12">Vadovaudamasi Lietuvos Respublikos vietos savivaldos įst</text:span><text:span text:style-name="T13">atymo 16 straipsnio<text:s/></text:span><text:span text:style-name="T14">4 dalimi bei atsižvelgdama į<text:s/></text:span><text:span text:style-name="T15">kvietimą teikti paraiškas pagal<text:s/></text:span><text:span text:style-name="T16">2014–2021 m. Europos ekonominė</text:span><text:span text:style-name="T17">s erdvės finansinio mechanizmo p</text:span><text:span text:style-name="T18">rog</text:span><text:span text:style-name="T19">ramos „Kultūra</text:span><text:span text:style-name="T20">“<text:s/></text:span><text:span text:style-name="T21">priemon</text:span><text:span text:style-name="T22">ę</text:span><text:span text:style-name="T23"><text:s/></text:span><text:span text:style-name="T24">„</text:span><text:span text:style-name="T25">Kultūros prieinamumo plėtojimas ir kultūrinio švietimo stiprinimas</text:span><text:span text:style-name="T26">“</text:span><text:span text:style-name="T27">, Pakruojo rajono savivaldybės taryba</text:span><text:span text:style-name="T28"><text:s/></text:span><text:span text:style-name="T29">nusprendžia</text:span><text:span text:style-name="T30">:</text:span></text:p>
      <text:list text:style-name="LFO2" text:continue-numbering="true">
        <text:list-item>
          <text:p text:style-name="P31">Pritarti<text:s/>projekto<text:s/>„Žiemgalos istorijos įkvėpti“<text:s/><text:s/>(toliau – projektas)<text:s/>įgyvendinimui.</text:p>
        </text:list-item>
        <text:list-item>
          <text:p text:style-name="P32">Leisti<text:s/>Linkuvos kultūros centrui<text:s/>(įstaigos kodas<text:s/>302453408)<text:s/>rengti paraišką<text:s/>bei kitus dokumentus, reikalingus<text:s/>projekto<text:s/>įgyvendinimui,<text:s/>bei atlikti visas su projekto<text:s/>įgyvendinimu susijusias veiklas.</text:p>
        </text:list-item>
        <text:list-item>
          <text:p text:style-name="P33">Skirti iš<text:s/>Pakruojo rajono savivaldybės<text:s/>biudžeto;</text:p>
          <text:list text:continue-numbering="true">
            <text:list-item>
              <text:p text:style-name="P34">lėšų<text:s/>tinkamoms projekto išlaidoms<text:s/>finansuoti – ne mažiau 21<text:s/>proc. visų tinkamų finansuoti projekto išlaidų;<text:s/></text:p>
            </text:list-item>
            <text:list-item>
              <text:p text:style-name="P35">lėšų<text:s/>nenumatytoms ir netinkamoms, bet projektui įgyvendinti būtinoms, projekto išlaidoms finansuoti.</text:p>
            </text:list-item>
          </text:list>
        </text:list-item>
        <text:list-item>
          <text:p text:style-name="P36">Įgalioti<text:s/>Linkuvos kultūros centro<text:s/>(įstaigos kodas<text:s/>302453408)<text:s/>direktorių pasirašyti visus su<text:s/>paraiškos<text:s/>teikimu bei<text:s/>projekto<text:s/>įgyvendinimu<text:s/>susijusius dokumentus.<text:s/></text:p>
        </text:list-item>
        <text:list-item>
          <text:p text:style-name="P37">Įpareigoti<text:s/>Linkuvos kultūros centrą<text:s/>(įstaigos kodas 302453408)<text:s/>užtikrinti<text:s/>projekto veiklos tęstinumą ne trumpiau kaip<text:s/>5 metus po projekto įgyvendinimo pabaigos.<text:s/></text:p>
        </text:list-item>
      </text:list>
      <text:p text:style-name="P38">Šis sprendimas gali būti skundžiamas Lietuvos Respublikos administracinių bylų teisenos įstatymo numatyta tvarka.</text:p>
      <text:p text:style-name="P39"/>
      <text:p text:style-name="P40">Savivaldybės meras<text:s/><text:s text:c="8"/><text:s text:c="13"/><text:tab/><text:tab/><text:tab/><text:tab/><text:tab/><text:tab/><text:s text:c="15"/>Saulius Margis<text:s text:c="7"/><text:s text:c="8"/></text:p>
      <text:p text:style-name="P41"/>
      <text:p text:style-name="P42"/>
      <text:p text:style-name="P43"/>
      <text:section text:name="Sect1" text:style-name="S1">
        <text:p text:style-name="P44"/>
        <text:p text:style-name="P45"/>
        <text:p text:style-name="P46"/>
        <text:p text:style-name="P47"/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DiagramaCharChar" style:display-name="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1-30T23:26:00Z</meta:creation-date>
    <dc:date>2020-11-30T23:26:00Z</dc:date>
    <meta:print-date>2020-11-12T14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0" meta:character-count="1637" meta:row-count="84" meta:non-whitespace-character-count="1433"/>
  </office:meta>
</office:document-meta>
</file>