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style:vertical-align="baseline"/>
    </style:style>
    <style:style style:name="P22" style:parent-style-name="Normal" style:family="paragraph">
      <style:paragraph-properties style:punctuation-wrap="simple" fo:text-align="justify" style:vertical-align="baseline" fo:line-height="115%" fo:text-indent="0.5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fo:line-height="115%" fo:text-indent="0.5in">
        <style:tab-stops>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15%"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fo:line-height="115%" fo:text-indent="0.5in">
        <style:tab-stops>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15%"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fo:line-height="115%" fo:text-indent="0.5in">
        <style:tab-stops>
          <style:tab-stop style:type="left" style:position="0.787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fo:line-height="115%" fo:text-indent="0.5in"/>
    </style:style>
    <style:style style:name="T61" style:parent-style-name="DefaultParagraphFont" style:family="text">
      <style:text-properties style:font-name-complex="Arial" style:font-size-complex="12pt" style:language-asian="lt" style:country-asian="LT"/>
    </style:style>
    <style:style style:name="T62" style:parent-style-name="DefaultParagraphFont" style:family="text">
      <style:text-properties style:font-name-complex="Arial"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name-complex="Arial"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name-complex="Arial" style:font-size-complex="12pt" style:language-asian="lt" style:country-asian="LT"/>
    </style:style>
    <style:style style:name="P68"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02in"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MS Mincho"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style:font-name-asian="MS Mincho"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style>
    <style:style style:name="P84" style:parent-style-name="Normal" style:family="paragraph">
      <style:paragraph-properties style:punctuation-wrap="simple" fo:text-align="justify" fo:line-height="115%" fo:text-indent="0.5in">
        <style:tab-stops>
          <style:tab-stop style:type="left" style:position="0.787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15%"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T94" style:parent-style-name="DefaultParagraphFont" style:family="text">
      <style:text-properties fo:color="#000000" fo:language="en" fo:country="GB"/>
    </style:style>
    <style:style style:name="T95" style:parent-style-name="DefaultParagraphFont" style:family="text">
      <style:text-properties fo:color="#000000"/>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style:punctuation-wrap="simple" fo:text-align="justify" style:vertical-align="baseline"/>
    </style:style>
    <style:style style:name="P99" style:parent-style-name="Normal" style:family="paragraph">
      <style:paragraph-properties style:punctuation-wrap="simple" fo:text-align="justify" style:vertical-align="baseline"/>
    </style:style>
    <style:style style:name="P100" style:parent-style-name="Normal" style:family="paragraph">
      <style:paragraph-properties style:punctuation-wrap="simple" fo:text-align="justify" style:vertical-align="baseline"/>
    </style:style>
    <style:style style:name="P101"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102"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3 M. KOVO 21 D. ĮSAKYMO NR. 3D-212 „</text:span><text:span text:style-name="T15">DĖL APLEISTŲ ŽEMĖS ŪKIO NAUDMENŲ PLOTŲ NUSTATYMO TVARKOS APRAŠO PATVIRTINIMO</text:span><text:span text:style-name="T16">“ PAKEITIMO</text:span></text:p>
      <text:p text:style-name="P17"/>
      <text:p text:style-name="P18">2022 m. kovo 15 d. Nr. 3D-180</text:p>
      <text:p text:style-name="P19">Vilnius</text:p>
      <text:p text:style-name="P20"/>
      <text:p text:style-name="P21"/>
      <text:p text:style-name="P22"><text:span text:style-name="T23">P a k e i č i u<text:s/></text:span><text:span text:style-name="T24">Apleistų žemės ūkio naudmenų plotų nustatymo tvarkos aprašą</text:span><text:span text:style-name="T25">, <text:s/>patvirtintą<text:s/></text:span>Lietuvos Respublikos žemės ūkio ministro 2013 m. kovo 21 d. įsakymu Nr. 3D-212 „<text:span text:style-name="T26">Dėl Apleistų žemės ūkio naudmenų plotų nustatymo tvarkos aprašo patvirtinimo</text:span><text:span text:style-name="T27">“:<text:s/></text:span></text:p>
      <text:p text:style-name="P28"><text:span text:style-name="T29">1</text:span><text:span text:style-name="T30">.<text:s/></text:span><text:span text:style-name="T31">Pakeičiu<text:s/></text:span><text:span text:style-name="T32">8</text:span><text:span text:style-name="T33"><text:s/>punktą ir jį išdėstau taip:</text:span></text:p>
      <text:p text:style-name="P34">„<text:span text:style-name="T35">8</text:span><text:span text:style-name="T36">. AŽ_DRLT atnaujinimą ir SŽPV įsigijimą organizuoja Nacionalinė žemės tarnyba prie Žemės ūkio ministerijos (toliau – Nacionalinė žemės tarnyba).</text:span><text:span text:style-name="T37">“</text:span></text:p>
      <text:p text:style-name="P38"><text:span text:style-name="T39">2</text:span><text:span text:style-name="T40">.<text:s/></text:span><text:span text:style-name="T41">Pakeičiu<text:s/></text:span><text:span text:style-name="T42">10.4 pa</text:span><text:span text:style-name="T43">punktį ir jį išdėstau taip:</text:span></text:p>
      <text:p text:style-name="P44">„<text:span text:style-name="T45">10.4</text:span><text:span text:style-name="T46">.</text:span><text:span text:style-name="T47"><text:s/></text:span><text:span text:style-name="T48">Paraiškų priėmimo informacinės sistemos duomenys;</text:span><text:span text:style-name="T49">“.</text:span></text:p>
      <text:p text:style-name="P50"><text:span text:style-name="T51">3</text:span><text:span text:style-name="T52">.<text:s/></text:span><text:span text:style-name="T53">Pakeičiu<text:s/></text:span><text:span text:style-name="T54">10.7</text:span><text:span text:style-name="T55"><text:s/>papunktį ir jį išdėstau taip:</text:span></text:p>
      <text:p text:style-name="P56">„<text:span text:style-name="T57">10.7</text:span><text:span text:style-name="T58">. kita žemės ūkio ministro tvirtinamoje AŽ_DRLT specifikacijoje nustatyta informacija.</text:span><text:span text:style-name="T59">“</text:span></text:p>
      <text:p text:style-name="P60"><text:span text:style-name="T61">4</text:span><text:span text:style-name="T62">.<text:s/></text:span><text:span text:style-name="T63">Papildau</text:span><text:span text:style-name="T64"><text:s/></text:span><text:span text:style-name="T65">12</text:span><text:span text:style-name="T66">2</text:span><text:span text:style-name="T67"><text:s/>punktu:</text:span></text:p>
      <text:p text:style-name="P68">„<text:span text:style-name="T69">12</text:span><text:span text:style-name="T70">2</text:span><text:span text:style-name="T71">. Šio Aprašo 10.4<text:s/></text:span><text:span text:style-name="T72">papunktyje<text:s/></text:span><text:span text:style-name="T73">nurodyti duomenys Valstybės žemės fondui teikiami<text:s/></text:span><text:span text:style-name="T74">Paraiškų priėmimo informacinės sistemos</text:span><text:span text:style-name="T75"><text:s/>nuostatų, patvirtintų Lietuvos Respublikos žemės ūkio ministro </text:span><text:span text:style-name="T76">2013 m. vasario 28 d. įsakymu Nr. 3D-152</text:span><text:span text:style-name="T77"><text:s/>„</text:span><text:span text:style-name="T78">Dėl<text:s/></text:span><text:span text:style-name="T79">Paraiškų priėmimo informacinės sistemos</text:span><text:span text:style-name="T80"><text:s/>nuostatų</text:span><text:span text:style-name="T81"><text:s/>patvirtinimo</text:span><text:span text:style-name="T82">“, nustatyta tvarka.</text:span><text:span text:style-name="T83">“</text:span></text:p>
      <text:p text:style-name="P84"><text:span text:style-name="T85">5</text:span><text:span text:style-name="T86">.<text:s/></text:span><text:span text:style-name="T87">Pakeičiu<text:s/></text:span><text:span text:style-name="T88">13</text:span><text:span text:style-name="T89"><text:s/>punktą ir jį išdėstau taip:</text:span></text:p>
      <text:p text:style-name="P90">„<text:span text:style-name="T91">13</text:span><text:span text:style-name="T92">. AŽ_DRLT apleistų žemės ūkio naudmenų plotai nenustatomi šio Aprašo 10.3 papunktyje nurodyto kadastro kelių, gatvių, geležinkelių, hidrografijos, užstatytų teritorijų, pastatų, pažeistos žemės, pelkių bei miško kvartalinių linijų ir proskynų erdviniuose objektuose, šio Aprašo 10.4 papunktyje nurodytos informacinės sistemos<text:s/></text:span><text:span text:style-name="T93">Lietuvos Respublikos teritorijos M 1:5 000 kontrolinių žemės sklypų erdvinių duomenų rinkinio ekologiniu atžvilgiu svarbių vietovių (</text:span><text:span text:style-name="T94">medžių grupių, miškelių, kurių plotas ir konfigūracija nepasikeitę 3 metus ir daugiau)</text:span><text:span text:style-name="T95"><text:s/>erdviniuose objektuose</text:span><text:span text:style-name="T96">, šio Aprašo 10.5 papunktyje nurodyto kadastro taksacinių miško žemės sklypų ribų erdviniuose objektuose ir šio Aprašo 10.6 papunktyje nurodyto kadastro gamtinių rezervatų ir telmologinių draustinių erdviniuose objektuose.</text:span><text:span text:style-name="T97">“</text:span></text:p>
      <text:p text:style-name="P98"/>
      <text:p text:style-name="P99"/>
      <text:p text:style-name="P100"/>
      <text:p text:style-name="P101">Žemės ūkio ministras<text:tab/>Kęstutis Navickas</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15T20:33:00Z</meta:creation-date>
    <dc:date>2022-03-15T20:33:00Z</dc:date>
    <meta:template xlink:href="Normal.dotm" xlink:type="simple"/>
    <meta:editing-cycles>1</meta:editing-cycles>
    <meta:editing-duration>PT0S</meta:editing-duration>
    <meta:user-defined meta:name="ContentTypeId">0x0101007FFCA568C5C5D546808D0EF3843DE7C6</meta:user-defined>
    <meta:document-statistic meta:page-count="2" meta:paragraph-count="71" meta:word-count="291" meta:character-count="2139" meta:row-count="137" meta:non-whitespace-character-count="1919"/>
  </office:meta>
</office:document-meta>
</file>