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RANSPORTO LENGVATŲ ĮSTATYMO NR. VIII-1605 5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5 dalį ir ją išdėstyti taip:</text:span></text:p>
        <text:p text:style-name="P38"><text:span text:style-name="T39">„</text:span><text:span text:style-name="T40">5</text:span><text:span text:style-name="T41">. Keleiviui,<text:s/></text:span><text:span text:style-name="T42">vežančiam vaiką (vaikus) iki 7 metų<text:s/></text:span><text:span text:style-name="T43">tolimojo reguliaraus susisiekimo autobusais, vietinio (miesto ir priemiestinio)<text:s/></text:span><text:span text:style-name="T44">reguliaraus susisiekimo autobusais ir troleibusais, keleiviniais traukiniais, reguliaraus susisiekimo laivais ir keltais, suteikiama teisė vaikui (vaikams) iki 7 metų įgyti vienkartinį arba terminuotą vardinį važiavimo bilietą su 50 procentų nuolaida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2T08:20:00Z</meta:creation-date>
    <dc:date>2019-01-22T08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36" meta:row-count="16" meta:non-whitespace-character-count="650"/>
  </office:meta>
</office:document-meta>
</file>