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5.2013in">
        <style:tab-stops>
          <style:tab-stop style:type="left" style:position="5.2013in"/>
        </style:tab-stops>
      </style:paragraph-properties>
      <style:text-properties fo:color="#FF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11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11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11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/>
      <text:p text:style-name="P7"><text:span text:style-name="T8">ĮSAKYMAS</text:span></text:p>
      <text:p text:style-name="P9"><text:span text:style-name="T10">DĖL PAKRUOJO RAJONO SAVIVALDYBĖS ADMINISTRACIJOS PAKRUOJO SENIŪNIJOS SOCIALINĖS PARAMOS SKYRIMO KOMISIJOS SUDARYMO</text:span></text:p>
      <text:p text:style-name="P11"/>
      <text:p text:style-name="P12"/>
      <text:p text:style-name="P13">2023 m. <text:s text:c="6"/>d. Nr. AV-</text:p>
      <text:p text:style-name="P14">Pakruojis</text:p>
      <text:p text:style-name="P15"/>
      <text:p text:style-name="P16"><text:span text:style-name="T17">Vadovaudamasis Lietuvos Respublikos vietos savivaldos įstatymo 34 straipsnio 6 dalies 2 punktu, Lietuvos Respublikos piniginės socialinės paramos nepasiturintiems gyventojams įstatymo 23 straipsnio 2 dalies 15 punktu, Lietuvos Respublikos išmokų vai</text:span><text:span text:style-name="T18">kams įstatymo 19 straipsniu, Pakruojo rajono savivaldybės tarybos 2015 m. sausio 22 d. sprendimu Nr. T-4 „Dėl Piniginės socialinės paramos nepasiturintiems Pakruojo rajono savivaldybės gyventojams teikimo tvarkos aprašo patvirtinimo“ patvirtinto Piniginės<text:s/></text:span><text:span text:style-name="T19">socialinės paramos nepasiturintiems Pakruojo rajono savivaldybės gyventojams teikimo tvarkos aprašo</text:span><text:span text:style-name="T20"><text:s/></text:span><text:span text:style-name="T21">55 ir 57 punktais:</text:span></text:p>
      <text:p text:style-name="P22"><text:span text:style-name="T23">1</text:span><text:span text:style-name="T24">.</text:span><text:span text:style-name="T25"><text:tab/>S u d a r a u Pakruojo rajono savivaldybės administracijos Pakruojo seniūnijos socialinės paramos skyrimo</text:span><text:span text:style-name="T26"><text:s/></text:span><text:span text:style-name="T27">komisiją (toliau – komis</text:span><text:span text:style-name="T28">ija):</text:span></text:p>
      <text:p text:style-name="P29"><text:span text:style-name="T30">1.1</text:span><text:span text:style-name="T31">.</text:span><text:span text:style-name="T32"><text:tab/>Svajūnas Miknevičius – Pakruojo rajono savivaldybės administracijos Pakruojo seniūnijos seniūnas (komisijos pirmininkas);</text:span></text:p>
      <text:p text:style-name="P33"><text:span text:style-name="T34">1.2</text:span><text:span text:style-name="T35">.</text:span><text:span text:style-name="T36"><text:tab/>Edita Adomaitienė – Pakruojo rajono savivaldybės administracijos Pakruojo seniūnijos seniūno pavaduotoja (komisi</text:span><text:span text:style-name="T37">jos</text:span><text:span text:style-name="T38"><text:s/></text:span><text:span text:style-name="T39">pirmininko pavaduotoja);</text:span></text:p>
      <text:p text:style-name="P40"><text:span text:style-name="T41">1.3</text:span><text:span text:style-name="T42">.</text:span><text:span text:style-name="T43"><text:tab/>Ingrida Adomavičienė – Viešosios įstaigos Pakruojo rajono pirminės sveikatos priežiūros centro medicinos darbuotoja (komisijos narė);</text:span></text:p>
      <text:p text:style-name="P44"><text:span text:style-name="T45">1.4</text:span><text:span text:style-name="T46">.</text:span><text:span text:style-name="T47"><text:tab/>Jūratė Jurevičienė – Pakruojo rajono savivaldybės administracijos Pakruojo<text:s/></text:span><text:span text:style-name="T48">seniūnijos socialinių išmokų darbuotoja (komisijos narė);</text:span></text:p>
      <text:p text:style-name="P49"><text:span text:style-name="T50">1.5</text:span><text:span text:style-name="T51">.</text:span><text:span text:style-name="T52"><text:tab/>Inga Magelinskienė – Pakruojo Senamiesčio seniūnaitijos seniūnaitė (komisijos narė);</text:span></text:p>
      <text:p text:style-name="P53"><text:span text:style-name="T54">1.6</text:span><text:span text:style-name="T55">.</text:span><text:span text:style-name="T56"><text:tab/>Raminta Simonaitytė – Pakruojo rajono savivaldybės administracijos Pakruojo seniūnijos socialin</text:span><text:span text:style-name="T57">ių išmokų darbuotoja (komisijos narė);</text:span></text:p>
      <text:p text:style-name="P58"><text:span text:style-name="T59">1.7</text:span><text:span text:style-name="T60">.</text:span><text:span text:style-name="T61"><text:tab/>Ema Stankevičienė – Pakruojo Centro seniūnaitijos seniūnaitė (komisijos narė).</text:span></text:p>
      <text:p text:style-name="P62"><text:span text:style-name="T63">1.8</text:span><text:span text:style-name="T64">.</text:span><text:span text:style-name="T65"><text:tab/></text:span><text:span text:style-name="T66">Daiva Vozgirdienė – Pakruojo rajono savivaldybės administracijos Pakruojo seniūnijos socialinių išmokų darbuotoja (komisijos sekretorė);<text:s/></text:span></text:p>
      <text:p text:style-name="P67"><text:span text:style-name="T68">2</text:span><text:span text:style-name="T69">.</text:span><text:span text:style-name="T70"><text:tab/>P r i p a ž į s t u netekusiu galios Pakruojo rajono savivaldybės administracijos direktoriaus 2022 m. biržel</text:span><text:span text:style-name="T71">io 2 d. įsakymą Nr. AV-339 „Dėl Pakruojo rajono savivaldybės administracijos Pakruojo seniūnijos socialinės paramos komisijos sudarymo“.</text:span></text:p>
      <text:p text:style-name="P72">Šis įsakymas gali būti skundžiamas Lietuvos Respublikos administracinių bylų teisenos įstatymo nustatyta tvarka.</text:p>
      <text:p text:style-name="P73"/>
      <text:p text:style-name="P74"/>
      <text:p text:style-name="Normal"><text:span text:style-name="T75">Ad</text:span><text:span text:style-name="T76">ministracijos direktorius</text:span><text:span text:style-name="T77"><text:tab/><text:s text:c="61"/>Mindaugas Veliuli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sid</meta:initial-creator>
    <dc:creator>adlibuser</dc:creator>
    <meta:creation-date>2023-12-12T23:26:00Z</meta:creation-date>
    <dc:date>2023-12-12T23:26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81" meta:character-count="2485" meta:row-count="72" meta:non-whitespace-character-count="2232"/>
  </office:meta>
</office:document-meta>
</file>