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text-underline-color="#FFFFFF" fo:language="en" fo:country="US"/>
    </style:style>
    <style:style style:name="P8" style:parent-style-name="Normal" style:family="paragraph">
      <style:paragraph-properties fo:text-align="center"/>
      <style:text-properties fo:font-weight="bold" style:font-weight-asian="bold" style:font-weight-complex="bold" fo:language="en" fo:country="GB"/>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833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5833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5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909in">
        <style:tab-stops>
          <style:tab-stop style:type="left" style:position="0.583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909in">
        <style:tab-stops>
          <style:tab-stop style:type="left" style:position="0.5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833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5909in">
        <style:tab-stops>
          <style:tab-stop style:type="left" style:position="0.5833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833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5909in">
        <style:tab-stops>
          <style:tab-stop style:type="left" style:position="0.5833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909in">
        <style:tab-stops>
          <style:tab-stop style:type="left" style:position="0.5833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5909in">
        <style:tab-stops>
          <style:tab-stop style:type="left" style:position="0.5833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83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909in">
        <style:tab-stops>
          <style:tab-stop style:type="left" style:position="0.5833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keep-with-next="always"/>
    </style:style>
    <style:style style:name="P94" style:parent-style-name="Normal" style:family="paragraph">
      <style:paragraph-properties fo:keep-with-next="always"/>
    </style:style>
    <style:style style:name="P95" style:parent-style-name="Normal" style:family="paragraph">
      <style:paragraph-properties fo:keep-with-next="always"/>
    </style:style>
    <style:style style:name="P96" style:parent-style-name="Normal" style:family="paragraph">
      <style:paragraph-properties fo:keep-with-next="always"/>
      <style:text-properties style:font-weight-complex="bold" style:font-size-complex="12pt"/>
    </style:style>
    <style:style style:name="P9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text:span text:style-name="T13">DĖL ŠILALĖS RAJONO SAVIVALDYBĖS TARYBOS 2015 M. BIRŽELIO 26 D. SPRENDIMO NR.T1-149 „</text:span><text:span text:style-name="T14">DĖL<text:s/></text:span><text:span text:style-name="T15">VAIKŲ PRIĖMIMO Į<text:s/></text:span><text:span text:style-name="T16">ŠILALĖS</text:span><text:span text:style-name="T17"><text:s/>RAJONO SAVIVALDYBĖS ŠVIETIMO ĮSTAIGŲ IKIMOKYKLINIO UGDYMO GRUPES“</text:span><text:span text:style-name="T18"><text:s/></text:span><text:span text:style-name="T19">PAKEITIMO</text:span></text:p>
      <text:p text:style-name="P20"/>
      <text:p text:style-name="P21">2022 m. kovo 30 d. Nr. T1-67</text:p>
      <text:p text:style-name="P22">Šilalė</text:p>
      <text:p text:style-name="P23"/>
      <text:p text:style-name="P24"/>
      <text:p text:style-name="P25"><text:span text:style-name="T26">Vadovaudamasi Lietuvos Respublikos vietos savivaldos įstatymo 18 straipsnio 1 dalimi, Šilalės rajono savivaldybės taryba n u s p r e n d ž i a:<text:s/></text:span></text:p>
      <text:p text:style-name="P27"><text:span text:style-name="T28">1</text:span><text:span text:style-name="T29">. Pakeisti C</text:span><text:span text:style-name="T30">entralizuoto vaikų priėmimo į Š</text:span><text:span text:style-name="T31">ilalės</text:span><text:span text:style-name="T32"><text:s/>rajono savivaldybės švietimo įstaigų visos dienos ikimokyklinio ugdymo grupes tvarkos aprašą (toliau – Aprašas), patvirtintą</text:span><text:span text:style-name="T33"><text:s/></text:span><text:span text:style-name="T34">Šilalės rajono savivaldybės tarybos 2015 m. birželio 26 d. sprendimo Nr. T1-149 „Dėl vaikų priėmimo į Šilalės rajono savivaldybės švietimo įstaigų ikimokyklinio ugdymo grupes“ 1.1 papunkčiu:</text:span></text:p>
      <text:p text:style-name="P35"><text:span text:style-name="T36">1.1</text:span><text:span text:style-name="T37">. pakeisti Aprašo 6 punktą ir jį išdėstyti taip:</text:span></text:p>
      <text:p text:style-name="P38"><text:span text:style-name="T39">„</text:span><text:span text:style-name="T40">6</text:span><text:span text:style-name="T41">. Tėvai prašymus priimti vaikus į Įstaigų visos dienos ikimokyklinio ugdymo grupes (toliau – Prašymas) pildo elektroniniu būdu, prisijungę prie interneto svetainės<text:s/></text:span><text:span text:style-name="T42">www.registruok.lt<text:s/></text:span><text:soft-page-break/><text:span text:style-name="T43">arba juos raštu pateikia Įstaigos vadovui (toliau – Įstaigos duomenų bazės tvarkytojas) arba Šilalės rajono savivaldybės administracijos direktoriaus paskirtam Savivaldybės duomenų bazės tvarkytojui pagal Prašymo pateikimo formą (1 priedas). Tėvų Prašymai priimami ir elektronine programa registruojami nuolat. Užsieniečių, pasitraukusių iš Ukrainos į Lietuvos Respubliką dėl Rusijos karinės agresijos, prašymai dėl vaiko priėmimo registruojami Įstaigoje arba Šilalės rajono savivaldybės administracijos Švietimo, kultūros ir sporto skyriuje“;</text:span></text:p>
      <text:p text:style-name="P44"><text:span text:style-name="T45">1.2</text:span><text:span text:style-name="T46">. pakeisti Aprašo 11 punktą ir jį išdėstyti taip:</text:span></text:p>
      <text:p text:style-name="P47"><text:span text:style-name="T48">„</text:span><text:span text:style-name="T49">11</text:span><text:span text:style-name="T50">. Vykdant vaikų priėmimą</text:span><text:span text:style-name="T51"><text:s/>arba organizuojant papildomą vaikų priėmimą į atsiradusias laisvas vietas vaikai p</text:span><text:span text:style-name="T52">riimami, kai vaiko ir vieno iš jo tėvų deklaruota gyvenamoji vieta yra Šilalės rajone ir užsieniečių, pasitraukusių iš Ukrainos į Lietuvos Respubliką dėl Rusijos karinės agresijos, atvykusių į Šilalės rajono savivaldybę. Tik įstaigoje esant laisvų vietų gali būti priimami vaikai, kurių gyvenamoji vieta yra ne Šilalės rajono savivaldybėje. Pagal asmenų prašymus dėl priėmimo į ikimokyklinio ugdymo grupę yra sudaromi du sąrašai: pagal prašymų pateikimo datą – Bendrasis sąrašas ir pagal pirmumo teisę suteikiančias priežastis – Pirmumo sąrašas“;<text:s/></text:span></text:p>
      <text:p text:style-name="P53"><text:span text:style-name="T54">1.3</text:span><text:span text:style-name="T55">. papildyti Aprašą 13.7 papunkčiu ir jį išdėstyti taip:</text:span></text:p>
      <text:p text:style-name="P56"><text:span text:style-name="T57">„</text:span><text:span text:style-name="T58">13.7</text:span><text:span text:style-name="T59">. užsieniečių, pasitraukusių iš Ukrainos</text:span><text:s/>į Lietuvos Respubliką<text:span text:style-name="T60"><text:s/>dėl Rusijos<text:s/></text:span>karinės agresijos, vaikai<text:s/><text:span text:style-name="T61">atvykę į<text:s/></text:span>Šilalės<text:span text:style-name="T62"><text:s/>rajono savivaldybę.“;</text:span></text:p>
      <text:p text:style-name="P63"><text:span text:style-name="T64">1.4</text:span><text:span text:style-name="T65">. pakeisti Aprašo 15 punktą ir jį išdėstyti taip:</text:span></text:p>
      <text:p text:style-name="P66"><text:span text:style-name="T67">„</text:span><text:span text:style-name="T68">15</text:span><text:span text:style-name="T69">. Šilalės rajono savivaldybės administracijos direktoriaus įsakymu vaikai priimami be eilės<text:s/></text:span><text:span text:style-name="T70">vykdant vaikų priėmimą arba organizuojant papildomą vaikų priėmimą į atsiradusias laisvas vietas:</text:span></text:p>
      <text:p text:style-name="P71"><text:span text:style-name="T72">15.1</text:span><text:span text:style-name="T73">. kai skiriamas privalomas ikimokyklinis ugdymas Šilalės rajono savivaldybės administracijos vaiko gerovės komisijos nutarimu;</text:span></text:p>
      <text:p text:style-name="P74"><text:span text:style-name="T75">15.2</text:span><text:span text:style-name="T76">. kai užsieniečiai,<text:s/></text:span><text:span text:style-name="T77">pasitraukę iš Ukrainos</text:span><text:s/>į Lietuvos Respubliką<text:span text:style-name="T78"><text:s/>dėl Rusijos<text:s/></text:span>karinės agresijos,<text:s/><text:span text:style-name="T79">atvykę į<text:s/></text:span>Šilalės<text:span text:style-name="T80"><text:s/>rajono savivaldybę įsidarbina ir negali prižiūrėti vaikų“;</text:span></text:p>
      <text:p text:style-name="P81"><text:span text:style-name="T82">1.5</text:span><text:span text:style-name="T83">. papildyti Aprašo 17.2.4 papunkčiu ir jį išdėstyti taip:</text:span></text:p>
      <text:p text:style-name="P84"><text:span text:style-name="T85">„</text:span><text:span text:style-name="T86">17.2.4</text:span><text:span text:style-name="T87">. vaikai, kuriems tais kalendoriniais metais sueina 5 metai priimami į įstaigą be eilės“.</text:span></text:p>
      <text:p text:style-name="P88"><text:span text:style-name="T89">2</text:span><text:span text:style-name="T90">. Paskelbti informaciją apie priimtą sprendimą vietinėje spaudoje, o visą sprendimą – Šilalės rajono savivaldybės interneto svetainėje www.silale.lt ir Teisės aktų registre.</text:span></text:p>
      <text:p text:style-name="P91"><text:span text:style-name="T92">Šis sprendimas gali būti skundžiamas Lietuvos Respublikos administracinių bylų teisenos įstatymo nustatyta tvarka per vieną mėnesį nuo šio sprendimo paskelbimo dienos Regionų apygardos administracinio teismo Klaipėdos rūmams (Galinio Pylimo g. 9, 91230 Klaipėda).<text:s/></text:span></text:p>
      <text:p text:style-name="P93"/>
      <text:p text:style-name="P94"/>
      <text:p text:style-name="P95"/>
      <text:p text:style-name="P96">Savivaldybės meras<text:tab/><text:tab/><text:tab/><text:tab/><text:tab/><text:tab/><text:tab/><text:tab/>Algirdas Meiženis<text: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4-01-01T22:31:00Z</meta:creation-date>
    <dc:date>2024-01-01T22:31:00Z</dc:date>
    <meta:print-date>2017-02-20T07:25:00Z</meta:print-date>
    <meta:template xlink:href="Normal.dotm" xlink:type="simple"/>
    <meta:editing-cycles>2</meta:editing-cycles>
    <meta:editing-duration>PT0S</meta:editing-duration>
    <meta:document-statistic meta:page-count="3" meta:paragraph-count="38" meta:word-count="522" meta:character-count="3721" meta:row-count="140" meta:non-whitespace-character-count="3237"/>
  </office:meta>
</office:document-meta>
</file>