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T25" style:parent-style-name="DefaultParagraphFont" style:family="text">
      <style:text-properties style:font-size-complex="12pt" fo:language="en" fo:country="AU" style:language-asian="lt" style:country-asian="LT"/>
    </style:style>
    <style:style style:name="T26" style:parent-style-name="DefaultParagraphFont" style:family="text">
      <style:text-properties fo:letter-spacing="0.0833in" style:font-size-complex="12pt" fo:language="en" fo:country="AU" style:language-asian="lt" style:country-asian="LT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T36" style:parent-style-name="DefaultParagraphFont" style:family="text">
      <style:text-properties style:font-size-complex="12pt" fo:language="en" fo:country="AU" style:language-asian="lt" style:country-asian="LT"/>
    </style:style>
    <style:style style:name="T37" style:parent-style-name="DefaultParagraphFont" style:family="text">
      <style:text-properties style:font-size-complex="12pt" fo:language="en" fo:country="AU"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0 M. GRUODŽIO 22 D. SPRENDIMO NR. T-233 „DĖL JONIŠKIO RAJONO SAVIVALDYBĖS VIETINĖS<text:s/></text:span><text:span text:style-name="T17">REIKŠMĖS KELIŲ, GATVIŲ PAPRASTOJO REMONTO DARBŲ PRIORITETINIO SĄRAŠO IR JONIŠKIO RAJONO SAVIVALDYBĖS VIETINĖS REIKŠMĖS KELIŲ, GATVIŲ KAPITALINIO REMONTO, REKONSTRAVIMO IR STATYBOS DARBŲ PRIORITETINIO SĄRAŠO PATVIRTINIMO“ PAKEITIMO</text:span></text:p>
      <text:p text:style-name="P18"/>
      <text:p text:style-name="P19">2022 m. vasario 17 d. <text:s/>Nr. T-19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 ir atsižvelgdama į Nuolatinės darbo grupės Joniškio rajono savivaldybės objektų, finansuojamų iš Kelių priežiūros ir plėtros programos lėšų vietinės rei</text:span><text:span text:style-name="T25">kšmės keliams ir gatvėms tiesti, taisyti (remontuoti), prižiūrėti, sąrašui rengti siūlymą (2022 m. sausio 31 d. protokolas Nr. (19.3) KP-1), Jon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Joniškio rajono savivaldybės vietinės reikšmės<text:s/></text:span><text:span text:style-name="T31">kelių, gatvių paprastojo remonto</text:span><text:span text:style-name="T32"><text:s/>darbų prioritetinį sąrašą, patvirtintą Joniškio rajono savivaldybės tarybos 2020 m. gruodžio 22 d. sprendimo Nr. T-233 „Dėl Joniškio rajono savivaldybės vietinės reikšmės kelių, gatvių paprastojo remonto darbų prioritetinio</text:span><text:span text:style-name="T33"><text:s/>sąrašo ir Joniškio rajono savivaldybės vietinės reikšmės kelių, gatvių kapitalinio remonto, rekonstravimo ir statybos darbų prioritetinio sąrašo patvirtinimo“ (toliau – Sprendimas) 1 punktu ir išdėstyti jį nauja redakcija (pridedama).</text:span></text:p>
      <text:p text:style-name="P34"><text:span text:style-name="T35">2</text:span><text:span text:style-name="T36">. Pakeisti<text:s/></text:span><text:span text:style-name="T37">Joniškio rajono savivaldybės vietinės reikšmės kelių, gatvių kapitalinio remonto, rekonstravimo ir statybos darbų prioritetinį sąrašą, patvirtintą Sprendimo 2 punktu ir išdėstyti jį nauja redakcija (pridedama).</text:span></text:p>
      <text:p text:style-name="P38"/>
      <text:p text:style-name="P39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</text:span><text:span text:style-name="T49">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15T09:18:00Z</meta:creation-date>
    <dc:date>2022-03-15T09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1" meta:character-count="1708" meta:row-count="23" meta:non-whitespace-character-count="1496"/>
  </office:meta>
</office:document-meta>
</file>