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6.6937in"/>
    </style:style>
    <style:style style:name="Table8" style:family="table">
      <style:table-properties style:width="6.6937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Stilius"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letter-spacing="0.0236in"/>
    </style:style>
    <style:style style:name="T24" style:parent-style-name="DefaultParagraphFont" style:family="text">
      <style:text-properties fo:letter-spacing="0.034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909in"/>
    </style:style>
    <style:style style:name="T28" style:parent-style-name="DefaultParagraphFont" style:family="text">
      <style:text-properties fo:letter-spacing="0.0347in"/>
    </style:style>
    <style:style style:name="T29" style:parent-style-name="DefaultParagraphFont" style:family="text">
      <style:text-properties fo:letter-spacing="0.0375in"/>
    </style:style>
    <style:style style:name="T30" style:parent-style-name="DefaultParagraphFont" style:family="text">
      <style:text-properties fo:letter-spacing="0.0041in"/>
    </style:style>
    <style:style style:name="P31" style:parent-style-name="Normal" style:family="paragraph">
      <style:paragraph-properties fo:text-align="justify" fo:text-indent="0.5909in"/>
    </style:style>
    <style:style style:name="T32" style:parent-style-name="DefaultParagraphFont" style:family="text">
      <style:text-properties fo:letter-spacing="0.034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letter-spacing="0.0347in"/>
    </style:style>
    <style:style style:name="P42" style:parent-style-name="Normal" style:family="paragraph">
      <style:paragraph-properties fo:text-align="justify" fo:text-indent="0.5909in"/>
    </style:style>
    <style:style style:name="T43" style:parent-style-name="DefaultParagraphFont" style:family="text">
      <style:text-properties fo:letter-spacing="0.0277in"/>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margin-bottom="0.1111in" fo:line-height="107%"/>
    </style:style>
    <style:style style:name="P53" style:parent-style-name="Normal" style:family="paragraph">
      <style:paragraph-properties fo:margin-right="0.0979in" fo:text-indent="3.8395in">
        <style:tab-stops>
          <style:tab-stop style:type="left" style:position="10.1777in"/>
        </style:tab-stops>
      </style:paragraph-properties>
      <style:text-properties style:language-asian="lt" style:country-asian="LT"/>
    </style:style>
    <style:style style:name="P54" style:parent-style-name="Normal" style:family="paragraph">
      <style:paragraph-properties fo:text-indent="3.8395in">
        <style:tab-stops>
          <style:tab-stop style:type="left" style:position="10.1777in"/>
        </style:tab-stops>
      </style:paragraph-properties>
      <style:text-properties style:language-asian="lt" style:country-asian="LT"/>
    </style:style>
    <style:style style:name="P55" style:parent-style-name="Normal" style:family="paragraph">
      <style:paragraph-properties fo:text-indent="3.8395in">
        <style:tab-stops>
          <style:tab-stop style:type="left" style:position="10.1777in"/>
        </style:tab-stops>
      </style:paragraph-properties>
      <style:text-properties style:language-asian="lt" style:country-asian="LT"/>
    </style:style>
    <style:style style:name="P56" style:parent-style-name="Stilius" style:family="paragraph">
      <style:paragraph-properties fo:text-align="center"/>
      <style:text-properties fo:font-weight="bold" style:font-weight-asian="bold"/>
    </style:style>
    <style:style style:name="P57" style:parent-style-name="Stilius"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P65"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66"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67"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style>
    <style:style style:name="P69"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ListParagraph" style:family="paragraph">
      <style:paragraph-properties fo:text-align="justify" fo:margin-left="0in">
        <style:tab-stops/>
      </style:paragraph-properties>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ListParagraph" style:family="paragraph">
      <style:paragraph-properties fo:margin-left="0in">
        <style:tab-stops/>
      </style:paragraph-properties>
      <style:text-properties fo:font-weight="bold" style:font-weight-asian="bold" style:font-weight-complex="bold"/>
    </style:style>
    <style:style style:name="P82"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83"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84"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85"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86" style:parent-style-name="ListParagraph" style:family="paragraph">
      <style:paragraph-properties fo:text-align="justify" fo:margin-left="0in">
        <style:tab-stops/>
      </style:paragraph-properties>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ListParagraph" style:family="paragraph">
      <style:paragraph-properties fo:margin-left="0in">
        <style:tab-stops/>
      </style:paragraph-properties>
      <style:text-properties fo:font-weight="bold" style:font-weight-asian="bold" style:font-weight-complex="bold"/>
    </style:style>
    <style:style style:name="P90"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91"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P92"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93"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94"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95"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96"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97" style:parent-style-name="Stilius" style:family="paragraph">
      <style:paragraph-properties fo:text-align="justify"/>
    </style:style>
    <style:style style:name="P98" style:parent-style-name="Normal" style:family="paragraph">
      <style:paragraph-properties fo:text-align="center"/>
    </style:style>
    <style:style style:name="T99" style:parent-style-name="Strong" style:family="text">
      <style:text-properties style:font-name-asian="Times New Roman" style:font-weight-complex="bold"/>
    </style:style>
    <style:style style:name="P100" style:parent-style-name="Normal" style:family="paragraph">
      <style:paragraph-properties fo:text-align="center"/>
    </style:style>
    <style:style style:name="T101" style:parent-style-name="Strong" style:family="text">
      <style:text-properties style:font-name-asian="Times New Roman" style:font-weight-complex="bold"/>
    </style:style>
    <style:style style:name="P102" style:parent-style-name="Stilius" style:family="paragraph">
      <style:paragraph-properties fo:text-align="justify"/>
    </style:style>
    <style:style style:name="P103"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106" style:parent-style-name="Hyperlink" style:family="text">
      <style:text-properties style:font-name-asian="Times New Roman" style:use-window-font-color="true"/>
    </style:style>
    <style:style style:name="P107" style:parent-style-name="Normal" style:family="paragraph">
      <style:paragraph-properties fo:text-align="justify"/>
    </style:style>
    <style:style style:name="P108" style:parent-style-name="ListParagraph" style:family="paragraph">
      <style:paragraph-properties fo:text-align="center" fo:margin-left="0in">
        <style:tab-stops/>
      </style:paragraph-properties>
      <style:text-properties fo:font-weight="bold" style:font-weight-asian="bold" style:font-weight-complex="bold"/>
    </style:style>
    <style:style style:name="P109" style:parent-style-name="ListParagraph" style:family="paragraph">
      <style:paragraph-properties fo:text-align="center" fo:margin-left="0in">
        <style:tab-stops/>
      </style:paragraph-properties>
      <style:text-properties fo:font-weight="bold" style:font-weight-asian="bold" style:font-weight-complex="bold"/>
    </style:style>
    <style:style style:name="P110" style:parent-style-name="ListParagraph" style:family="paragraph">
      <style:paragraph-properties fo:margin-left="0in">
        <style:tab-stops/>
      </style:paragraph-properties>
      <style:text-properties style:font-weight-complex="bold"/>
    </style:style>
    <style:style style:name="P111" style:parent-style-name="ListParagraph"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style>
    <style:style style:name="P113"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14" style:parent-style-name="Stilius" style:list-style-name="LFO1" style:family="paragraph">
      <style:paragraph-properties fo:text-align="justify" fo:margin-left="0in"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fo:font-weight="bold" style:font-weight-asian="bold"/>
    </style:style>
    <style:style style:name="P116"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17"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18"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19"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0"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1" style:parent-style-name="Stilius" style:list-style-name="LFO1" style:family="paragraph">
      <style:paragraph-properties fo:text-align="justify" fo:margin-left="0in"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fo:font-weight="bold" style:font-weight-asian="bold"/>
    </style:style>
    <style:style style:name="P122"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3"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4"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5"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6" style:parent-style-name="Stilius" style:list-style-name="LFO1"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P127" style:parent-style-name="Stilius" style:family="paragraph">
      <style:paragraph-properties fo:text-align="justify"/>
    </style:style>
    <style:style style:name="P128" style:parent-style-name="Normal" style:family="paragraph">
      <style:paragraph-properties fo:text-align="center"/>
    </style:style>
    <style:style style:name="T129" style:parent-style-name="Strong" style:family="text">
      <style:text-properties style:font-name-asian="Times New Roman" style:font-weight-complex="bold"/>
    </style:style>
    <style:style style:name="P130" style:parent-style-name="Normal" style:family="paragraph">
      <style:paragraph-properties fo:text-align="center"/>
    </style:style>
    <style:style style:name="T131" style:parent-style-name="Strong" style:family="text">
      <style:text-properties style:font-name-asian="Times New Roman" style:font-weight-complex="bold"/>
    </style:style>
    <style:style style:name="P132"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133" style:parent-style-name="Stilius" style:list-style-name="LFO2" style:family="paragraph">
      <style:paragraph-properties fo:text-align="justify" fo:margin-left="0in" fo:text-indent="0.5909in">
        <style:tab-stops>
          <style:tab-stop style:type="left" style:position="0.7875in"/>
        </style:tab-stops>
      </style:paragraph-properties>
    </style:style>
    <style:style style:name="P134" style:parent-style-name="Stilius" style:list-style-name="LFO2" style:family="paragraph">
      <style:paragraph-properties fo:text-align="justify" fo:margin-left="0in" fo:text-indent="0.5909in">
        <style:tab-stops>
          <style:tab-stop style:type="left" style:position="0.7875in"/>
        </style:tab-stops>
      </style:paragraph-properties>
    </style:style>
    <style:style style:name="P135" style:parent-style-name="Stilius" style:list-style-name="LFO2" style:family="paragraph">
      <style:paragraph-properties fo:text-align="justify" fo:margin-left="0in" fo:text-indent="0.5909in">
        <style:tab-stops>
          <style:tab-stop style:type="left" style:position="0.7875in"/>
        </style:tab-stops>
      </style:paragraph-properties>
    </style:style>
    <style:style style:name="P136" style:parent-style-name="Stilius" style:list-style-name="LFO2" style:family="paragraph">
      <style:paragraph-properties fo:text-align="justify" fo:margin-left="0in" fo:text-indent="0.5909in">
        <style:tab-stops>
          <style:tab-stop style:type="left" style:position="0.7875in"/>
        </style:tab-stops>
      </style:paragraph-properties>
    </style:style>
    <style:style style:name="P137"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P138" style:parent-style-name="Stilius" style:list-style-name="LFO1" style:family="paragraph">
      <style:paragraph-properties fo:text-align="justify" fo:margin-left="0in" fo:text-indent="0.5909in">
        <style:tab-stops>
          <style:tab-stop style:type="left" style:position="0.787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Stilius" style:list-style-name="LFO1" style:family="paragraph">
      <style:paragraph-properties fo:margin-left="0in" fo:text-indent="0.5909in">
        <style:tab-stops>
          <style:tab-stop style:type="left" style:position="0.7875in"/>
        </style:tab-stops>
      </style:paragraph-properties>
    </style:style>
    <style:style style:name="P141" style:parent-style-name="Stilius" style:list-style-name="LFO1" style:family="paragraph">
      <style:paragraph-properties fo:margin-left="0in" fo:text-indent="0.5909in">
        <style:tab-stops>
          <style:tab-stop style:type="left" style:position="0.7875in"/>
        </style:tab-stops>
      </style:paragraph-properties>
    </style:style>
    <style:style style:name="P142" style:parent-style-name="Stilius" style:family="paragraph">
      <style:paragraph-properties fo:text-align="justify"/>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ListParagraph" style:family="paragraph">
      <style:paragraph-properties fo:margin-left="0in">
        <style:tab-stops/>
      </style:paragraph-properties>
      <style:text-properties fo:font-weight="bold" style:font-weight-asian="bold"/>
    </style:style>
    <style:style style:name="P146"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P147"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P148"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T149" style:parent-style-name="Hyperlink" style:family="text">
      <style:text-properties style:font-name-asian="Times New Roman" style:use-window-font-color="true"/>
    </style:style>
    <style:style style:name="P150"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P151"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P152"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T153" style:parent-style-name="Hyperlink" style:family="text">
      <style:text-properties style:font-name-asian="Times New Roman" style:use-window-font-color="true"/>
    </style:style>
    <style:style style:name="T154" style:parent-style-name="DefaultParagraphFont" style:family="text">
      <style:text-properties style:font-style-complex="italic"/>
    </style:style>
    <style:style style:name="P155" style:parent-style-name="ListParagraph" style:list-style-name="LFO1" style:family="paragraph">
      <style:paragraph-properties fo:text-align="justify" fo:margin-left="0in" fo:text-indent="0.5909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Hyperlink" style:family="text">
      <style:text-properties style:font-name-asian="Times New Roman" style:use-window-font-color="true"/>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Stilius" style:family="paragraph">
      <style:paragraph-properties fo:text-align="justify"/>
    </style:style>
    <style:style style:name="P164" style:parent-style-name="Stilius"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MERAS</text:p>
      <text:p text:style-name="P5"/>
      <text:p text:style-name="P6"><text:span text:style-name="T7">POTVARKIS<text:s/></text:span></text:p>
      <table:table table:style-name="Table8">
        <table:table-columns>
          <table:table-column table:style-name="TableColumn9"/>
        </table:table-columns>
        <table:table-row table:style-name="TableRow10">
          <table:table-cell table:style-name="TableCell11">
            <text:p text:style-name="P12"><text:span text:style-name="T13">DĖL APŽIŪROS-KONKURSO<text:s/></text:span><text:span text:style-name="T14">„GRAŽIAI TVARKOMA APLINKA RADVILIŠKIO RAJONE 2025“</text:span><text:span text:style-name="T15"><text:s/></text:span><text:span text:style-name="T16">ORGANIZAVIMO</text:span></text:p>
          </table:table-cell>
        </table:table-row>
      </table:table>
      <text:p text:style-name="P17"/>
      <text:p text:style-name="P18">2025 m.<text:s/>gegužės<text:s text:c="3"/>d. Nr.</text:p>
      <text:p text:style-name="P19">Radviliškis</text:p>
      <text:p text:style-name="P20"/>
      <text:p text:style-name="P21">Vadovaudamasis Lietuvos Respublikos vietos savivaldos įstatymo 27 straipsnio 2 dalies 26 punktu ir siekdamas paskatinti Radviliškio rajono sodybų savininkus, gyvenviečių, daugiabučių namų gyventojus, įstaigų ir įmonių darbuotojus puoselėti aplinkos tvarkymo tradicijas, gražinti gyvenamąją aplinką, ugdyti gyventojų kūrybiškumą, grožio jausmą ir poreikį išsaugoti švarią ir tvarkingą aplinką:</text:p>
      <text:p text:style-name="P22">1.<text:span text:style-name="T23"><text:s/></text:span><text:span text:style-name="T24">Pavedu</text:span><text:s/>Lietuvai pagražinti draugijos Radviliškio rajono skyriui (<text:span text:style-name="T25">toliau</text:span><text:s/>– LPD Radviliškio rajono skyrius) organizuoti apžiūrą-konkursą (<text:span text:style-name="T26">toliau</text:span><text:s/>– Konkursas) „Gražiai tvarkoma aplinka Radviliškio rajone 2025“ ir išrinkti gražiai tvarkomas sodybas, gyvenvietes, gatves, gražiai aplinką tvarkančias įmones, įstaigas, organizacijas bei daugiabučius gyvenamuosius namus Radviliškio rajono savivaldybės teritorijoje.</text:p>
      <text:p text:style-name="P27">2.<text:s/><text:span text:style-name="T28">Tvirtinu</text:span><text:span text:style-name="T29"><text:s/></text:span>Konkurso „Gražiai tvarkoma aplinka Radviliškio rajone 2025“<text:span text:style-name="T30"><text:s/>nuostatus (pridedama).</text:span></text:p>
      <text:p text:style-name="P31">3.<text:s/><text:span text:style-name="T32">Sudarau</text:span><text:s/>Konkurso<text:s/>organizavimo<text:s/>darbo grupę:</text:p>
      <text:p text:style-name="P33">3.1. Vytautas Krikščiūnas – LPD Radviliškio rajono skyriaus pirmininkas<text:bookmark-start text:name="_Hlk96523514"/>, Radviliškio rajono savivaldybės tarybos narys (Darbo grupės<text:s/>pirmininkas)<text:bookmark-end text:name="_Hlk96523514"/>;</text:p>
      <text:p text:style-name="P34">3.2. Andrius Abromavičius – Radviliškio rajono savivaldybės administracijos Architektūros ir urbanistikos skyriaus vedėjo pavaduotojas<text:s/><text:bookmark-start text:name="_Hlk104456158"/><text:bookmark-start text:name="_Hlk104456677"/>(Darbo grupės<text:s/>narys)<text:bookmark-end text:name="_Hlk104456158"/>;</text:p>
      <text:p text:style-name="P35"><text:bookmark-end text:name="_Hlk104456677"/>3.3. Ingrida Grigalaitienė – Radviliškio rajono savivaldybės administracijos Architektūros ir urbanistikos skyriaus vyriausioji specialistė (Darbo grupės<text:s/>narė);</text:p>
      <text:soft-page-break/>
      <text:p text:style-name="P36">3.4. Valentina Grinienė – Radviliškio rajono savivaldybės administracijos Žemės ūkio skyriaus vyriausioji specialistė (Darbo grupės<text:s/>narė);</text:p>
      <text:p text:style-name="P37">3.5. Alfredas Juozapavičius – Radviliškio rajono savivaldybės vicemeras (Darbo grupės<text:s/>narys);</text:p>
      <text:p text:style-name="P38">3.6. Jonas Povilaitis – Radviliškio rajono savivaldybės tarybos narys (Darbo grupės<text:s/>narys);</text:p>
      <text:p text:style-name="P39">3.7. Vytautas Simelis – Radviliškio rajono savivaldybės tarybos narys (Darbo grupės<text:s/>narys).</text:p>
      <text:p text:style-name="P40">4.<text:s/><text:span text:style-name="T41">Skiriu</text:span><text:s/>Radviliškio miesto seniūnijos kraštotvarkininkę<text:s/>Birutę<text:s/>Mačiulienę<text:s/>Darbo grupės sekretore.</text:p>
      <text:p text:style-name="P42">5.<text:span text:style-name="T43"><text:s/></text:span><text:span text:style-name="T44">Nurodau</text:span><text:span text:style-name="T45">, kad šis potvarkis ne vėliau kaip per vieną mėnesį nuo jo įteikimo dienos gali būti skundžiamas paduodant skundą Lietuvos administracinių ginčų<text:s/></text:span><text:span text:style-name="T46">Darbo grupės</text:span><text:span text:style-name="T47"><text:s/>Šiaulių apygardos skyriui adresu: Dvaro g. 81, Šiauliai, arba Regionų administraciniam teismui bet kuriuose šio teismo rūmuose</text:span></text:p>
      <text:p text:style-name="P48"/>
      <text:p text:style-name="P49"/>
      <text:p text:style-name="P50"/>
      <text:p text:style-name="P51">Savivaldybės meras<text:tab/><text:tab/><text:tab/><text:tab/><text:s text:c="13"/>Kazimieras Račkauskis</text:p>
      <text:p text:style-name="P52"/>
      <text:soft-page-break/>
      <text:p text:style-name="P53">PATVIRTINTA</text:p>
      <text:p text:style-name="P54">Radviliškio rajono savivaldybės mero<text:s/></text:p>
      <text:p text:style-name="P55">2025 m.<text:s/>gegužės<text:s/><text:s text:c="4"/>d. potvarkiu Nr. M-</text:p>
      <text:p text:style-name="Stilius"/>
      <text:p text:style-name="P56">APŽIŪROS-KONKURSO</text:p>
      <text:p text:style-name="P57">„GRAŽIAI TVARKOMA APLINKA RADVILIŠKIO RAJONE 2025“<text:s/>NUOSTATAI</text:p>
      <text:p text:style-name="Stilius"/>
      <text:p text:style-name="P58">I SKYRIUS</text:p>
      <text:p text:style-name="P59">BENDROSIOS NUOSTATOS</text:p>
      <text:p text:style-name="P60"/>
      <text:list text:style-name="LFO1" text:continue-numbering="true">
        <text:list-item>
          <text:p text:style-name="P61"><text:span text:style-name="T62">Apžiūros-konkurso „Gražiai tvarkoma aplinka Radviliškio rajone 2025“ (</text:span><text:span text:style-name="T63">toliau –</text:span><text:span text:style-name="T64"><text:s/>Konkursas) nuostatai</text:span><text:s/>(toliau – Nuostatai) reglamentuoja Konkurso organizavimą, dalyvavimo sąlygas, dalyvių vertinimą, nugalėtojų atranką ir apdovanojimą.</text:p>
        </text:list-item>
        <text:list-item>
          <text:p text:style-name="P65">Konkurso<text:s/>darbo grupė<text:s/>sudaroma Lietuvai pagražinti draugijos Radviliškio rajono skyriaus pirmininko teikimu iš<text:s/>7<text:s/>narių ir tvirtinama mero potvarkiu.<text:s/></text:p>
        </text:list-item>
        <text:list-item>
          <text:p text:style-name="P66">Konkursas susideda iš 4 etapų:</text:p>
          <text:list text:continue-numbering="true">
            <text:list-item>
              <text:p text:style-name="P67">objektų sąrašų pateikimas konkurso<text:s/>darbo grupei<text:s/>iki<text:s/><text:span text:style-name="T68">2025 m. birželio 2 d. 14.00 val.</text:span></text:p>
            </text:list-item>
            <text:list-item>
              <text:p text:style-name="P69">objektų apžiūra Radviliškio rajono seniūnijose –<text:s/><text:span text:style-name="T70">2025 m. birželio 6–23 d.</text:span></text:p>
            </text:list-item>
            <text:list-item>
              <text:p text:style-name="P71">Konkurso<text:s/>darbo grupės<text:s/>posėdžio organizavimas (objektų atranka ir vertinimas) –<text:s/><text:span text:style-name="T72">iki 2025 m. liepos 1</text:span><text:span text:style-name="T73">1</text:span><text:span text:style-name="T74"><text:s/>d.</text:span></text:p>
            </text:list-item>
            <text:list-item>
              <text:p text:style-name="P75">apdovanojimų šventės organizavimas, nugalėtojų paskelbimas –<text:s/><text:span text:style-name="T76">2025 m. rugpjūčio mėn.</text:span><text:s/>(<text:span text:style-name="T77">tiksli vieta ir laikas bus patikslinti</text:span>).</text:p>
            </text:list-item>
          </text:list>
        </text:list-item>
      </text:list>
      <text:p text:style-name="P78"/>
      <text:p text:style-name="P79">II SKYRIUS</text:p>
      <text:p text:style-name="P80">KONKURSO TIKSLAI</text:p>
      <text:p text:style-name="P81"/>
      <text:list text:style-name="LFO1" text:continue-numbering="true">
        <text:list-item>
          <text:p text:style-name="P82">Konkurso tikslai:</text:p>
          <text:list text:continue-numbering="true">
            <text:list-item>
              <text:p text:style-name="P83">įvertinti ir išrinkti gražiausiai tvarkomas aplinkas Radviliškio rajone 2025 metais;</text:p>
            </text:list-item>
            <text:list-item>
              <text:p text:style-name="P84">skatinti Radviliškio rajono seniūnijų gyventojus bei įmonių, įstaigų, organizacijų vadovus puoselėti aplinkos tvarkymo tradicijas;<text:s/></text:p>
            </text:list-item>
            <text:list-item>
              <text:p text:style-name="P85">ugdyti gyventojų kūrybiškumą, grožio jausmą, stiliaus vientisumą, poreikį išsaugoti ekologiškai švarią ir tvarkingą aplinką.</text:p>
            </text:list-item>
          </text:list>
        </text:list-item>
      </text:list>
      <text:p text:style-name="P86"/>
      <text:p text:style-name="P87">III SKYRIUS</text:p>
      <text:p text:style-name="P88">DALYVAVIMAS KONKURSE</text:p>
      <text:p text:style-name="P89"/>
      <text:list text:style-name="LFO1" text:continue-numbering="true">
        <text:list-item>
          <text:p text:style-name="P90">Konkurse gali dalyvauti Radviliškio rajono gyventojai (sodybų (įskaitant vienkiemius) savininkai, daugiabučių gyvenamųjų namų gyventojai), bendruomenės, įmonės, įstaigos, organizacijos (išskyrus valstybės ir savivaldybės valdomų įmonių, įstaigų teritorijas).</text:p>
        </text:list-item>
        <text:list-item>
          <text:p text:style-name="P91">Konkurse vertinamos grupės (aplinkos<text:s/>/<text:s/>teritorijos):</text:p>
          <text:list text:continue-numbering="true">
            <text:list-item>
              <text:p text:style-name="P92">sodybos (įskaitant vienkiemius);</text:p>
            </text:list-item>
            <text:list-item>
              <text:p text:style-name="P93">gyvenvietės, gatvės;<text:s/></text:p>
            </text:list-item>
            <text:list-item>
              <text:p text:style-name="P94">daugiabučių gyvenamųjų namų teritorijos;<text:s/></text:p>
            </text:list-item>
            <text:list-item>
              <text:p text:style-name="P95">įmonių, įstaigų, organizacijų teritorijos<text:bookmark-start text:name="_Hlk168576439"/><text:s/>(išskyrus valstybės ir savivaldybės valdomų įmonių, įstaigų teritorijas).</text:p>
            </text:list-item>
          </text:list>
        </text:list-item>
        <text:list-item>
          <text:p text:style-name="P96"><text:bookmark-end text:name="_Hlk168576439"/>Sodyba, gyvenvietė, gatvė, daugiabutis gyvenamasis namas, įmonė ar įstaiga, kuri<text:s/>2022–2024 m.,<text:s/>Konkurse laimėjo prizinę vietą, 2025 m. Konkurse<text:s/>dalyvauti negali.</text:p>
        </text:list-item>
      </text:list>
      <text:p text:style-name="P97"/>
      <text:p text:style-name="P98"><text:span text:style-name="T99">IV SKYRIUS</text:span></text:p>
      <text:p text:style-name="P100"><text:span text:style-name="T101">APŽIŪROS-KONKURSO ORGANIZAVIMAS</text:span></text:p>
      <text:p text:style-name="P102"/>
      <text:list text:style-name="LFO1" text:continue-numbering="true">
        <text:list-item>
          <text:p text:style-name="P103">Radviliškio rajono seniūnijos (toliau – Seniūnijos) Konkurso<text:s/>darbo grupei pateikia<text:s/><text:span text:style-name="T104">iki 5 objektų, iš kurių ne mažiau 1 objektas turi būti pristatomas pirmą kartą<text:s/></text:span>(sodybas (įskaitant vienkiemius), gyvenvietes, gatves, daugiabučius gyvenamuosius namus, įmones, įstaigas, organizacijas (išskyrus valstybės ir savivaldybės valdomų įmonių, įstaigų teritorijas).</text:p>
        </text:list-item>
        <text:list-item>
          <text:p text:style-name="P105">Seniūnijos objektų sąrašus Konkurso<text:s/>darbo grupei pateikia iki 2025 m. birželio 2 d. 14.00 val. el. paštu<text:s/><text:a xlink:href="mailto:lpdradviliskis@gmail.com" office:target-frame-name="_top" xlink:show="replace"><text:span text:style-name="T106">lpdradviliskis@gmail.com</text:span></text:a>.</text:p>
        </text:list-item>
      </text:list>
      <text:p text:style-name="P107"/>
      <text:p text:style-name="P108">V SKYRIUS</text:p>
      <text:p text:style-name="P109">VERTINIMO KRITERIJAI</text:p>
      <text:p text:style-name="P110"/>
      <text:list text:style-name="LFO1" text:continue-numbering="true">
        <text:list-item>
          <text:p text:style-name="P111">Darbo grupės<text:s/>nariai, apžiūrėdami Konkursui pateiktus objektus, juos vertina pagal šių Nuostatų<text:span text:style-name="T112"><text:s/>11 punkte<text:s/></text:span>nurodytus vertinimo kriterijus. Kiekvienas vertinimo kriterijaus punktas vertinimas 5 balų sistemoje.</text:p>
        </text:list-item>
        <text:list-item>
          <text:p text:style-name="P113">Vertinimo kriterijai:</text:p>
          <text:list text:continue-numbering="true">
            <text:list-item>
              <text:p text:style-name="P114"><text:span text:style-name="T115">Sodyboms, daugiabučių gyvenamųjų namų, įmonių, įstaigų teritorijoms:</text:span></text:p>
              <text:list text:continue-numbering="true">
                <text:list-item>
                  <text:p text:style-name="P116">racionalus teritorijos funkcinis zonavimas, teritorijoje esančių pastatų ir statinių būklė;</text:p>
                </text:list-item>
                <text:list-item>
                  <text:p text:style-name="P117">fasadų priežiūra, mažosios kraštovaizdžio architektūros ir kt. elementų būklė;<text:s/></text:p>
                </text:list-item>
                <text:list-item>
                  <text:p text:style-name="P118">želdinių, vejų ir gėlynų estetinė išvaizda;</text:p>
                </text:list-item>
                <text:list-item>
                  <text:p text:style-name="P119">teritorijos švara ir tvarka;</text:p>
                </text:list-item>
                <text:list-item>
                  <text:p text:style-name="P120">originalūs ir inovatyvūs sprendimai tausojantys aplinką.</text:p>
                </text:list-item>
              </text:list>
            </text:list-item>
            <text:list-item>
              <text:p text:style-name="P121">Gyvenvietėms, gatvėms:</text:p>
              <text:list text:continue-numbering="true">
                <text:list-item>
                  <text:p text:style-name="P122">kraštovaizdžio privalumų išnaudojimas, gamtosaugos reikalavimų vykdymas;</text:p>
                </text:list-item>
                <text:list-item>
                  <text:p text:style-name="P123">želdynų ir želdinių būklė;</text:p>
                </text:list-item>
                <text:list-item>
                  <text:p text:style-name="P124">mažosios architektūros (kryžių, koplytstulpių, stogastulpių) paminklų būklė;</text:p>
                </text:list-item>
                <text:list-item>
                  <text:p text:style-name="P125">vandens telkinių priežiūra, sanitarijos reikalavimų vykdymas. poilsio zonų įrengimas;</text:p>
                </text:list-item>
                <text:list-item>
                  <text:p text:style-name="P126">bendrosios paskirties kelių ir pakelių priežiūra.</text:p>
                </text:list-item>
              </text:list>
            </text:list-item>
          </text:list>
        </text:list-item>
      </text:list>
      <text:p text:style-name="P127"/>
      <text:p text:style-name="P128"><text:span text:style-name="T129">VI SKYRIUS</text:span></text:p>
      <text:p text:style-name="P130"><text:span text:style-name="T131">KONKURSO NUGALĖTOJŲ ATRANKA IR APDOVANOJIMAS</text:span></text:p>
      <text:p text:style-name="Stilius"/>
      <text:list text:style-name="LFO1" text:continue-numbering="true">
        <text:list-item>
          <text:p text:style-name="P132">Konkurso<text:s/>Darbo grupė<text:s/>išrenka:<text:s/></text:p>
        </text:list-item>
      </text:list>
      <text:list text:style-name="LFO2" text:continue-numbering="true">
        <text:list-item>
          <text:p text:style-name="P133">pavyzdingai tvarkomas sodybas<text:s/><text:bookmark-start text:name="_Hlk168315021"/>Radviliškio rajono savivaldybės teritorijoje<text:bookmark-end text:name="_Hlk168315021"/>;</text:p>
        </text:list-item>
        <text:list-item>
          <text:p text:style-name="P134">gražiai tvarkomas gyvenvietes, gatves Radviliškio rajono savivaldybės teritorijoje;</text:p>
        </text:list-item>
        <text:list-item>
          <text:p text:style-name="P135">daugiabučius gyvenamuosius namus Radviliškio rajono savivaldybės teritorijoje gražiai tvarkančius aplinką;</text:p>
        </text:list-item>
        <text:list-item>
          <text:p text:style-name="P136">įstaigas, įmones ar organizacijas Radviliškio rajono savivaldybės teritorijoje, kurios gražiai tvarko savo aplinką.<text:s/></text:p>
        </text:list-item>
      </text:list>
      <text:list text:style-name="LFO1" text:continue-numbering="true">
        <text:list-item>
          <text:p text:style-name="P137">Konkurso nugalėtojai paskelbiami tik apdovanojimų šventės metu.<text:s/></text:p>
        </text:list-item>
        <text:list-item>
          <text:p text:style-name="P138">Apdovanojimų šventę planuojama organizuoti 2025 m. rugpjūčio mėn. (<text:span text:style-name="T139">tiksli vieta ir laikas bus patikslinti</text:span>).</text:p>
        </text:list-item>
        <text:list-item>
          <text:p text:style-name="P140">Konkurso nugalėtojai apdovanojami diplomais ir atminimo dovanomis.</text:p>
        </text:list-item>
        <text:list-item>
          <text:p text:style-name="P141">Konkurso dalyviai apdovanojami padėkos raštais ir atminimo dovanomis.</text:p>
        </text:list-item>
      </text:list>
      <text:p text:style-name="P142"/>
      <text:p text:style-name="P143">VII SKYRIUS</text:p>
      <text:p text:style-name="P144">BAIGIAMOSIOS NUOSTATOS</text:p>
      <text:p text:style-name="P145"/>
      <text:list text:style-name="LFO1" text:continue-numbering="true">
        <text:list-item>
          <text:p text:style-name="P146">Konkurso<text:s/>Darbo grupės<text:s/>sprendimas yra galutinis ir neskundžiamas.</text:p>
        </text:list-item>
        <text:list-item>
          <text:p text:style-name="P147">Sprendimus dėl<text:s/>Nuostatuose<text:s/>neaptartų<text:s/>atvejų priima<text:s/>Konkurso organizatoriaus.<text:s/></text:p>
        </text:list-item>
        <text:list-item>
          <text:p text:style-name="P148">Konkurso organizatorius pasilieka teisę keisti Konkurso sąlygas, apie tai<text:s/>informacija pateikiama<text:s/>Radviliškio rajono savivaldybės interneto svetainėje<text:s/><text:a xlink:href="http://www.radviliskis.lt" office:target-frame-name="_top" xlink:show="replace"><text:span text:style-name="T149">www.radviliskis.lt</text:span></text:a>.<text:s/></text:p>
        </text:list-item>
        <text:list-item>
          <text:p text:style-name="P150">Konkurse<text:s/>dalyvaujantys<text:s/>fiziniai ir juridiniai<text:s/>asmenys, patvirtina, kad yra susipažinę su<text:s/>šiais<text:s/>Nuostatais ir sutinka su sąlygomis.</text:p>
        </text:list-item>
        <text:list-item>
          <text:p text:style-name="P151">Dalyvių pateikti duomenys yra neskelbiami, išskyrus dalis informacijos (vardas, pavardė, gyvenamoji vietovė).</text:p>
        </text:list-item>
        <text:list-item>
          <text:p text:style-name="P152">Dalyvaujantys konkurse, patvirtina, kad sutinka, jog<text:s/>Konkurso metu padarytos nuotraukos<text:s/>būtų viešinamos Radviliškio rajono savivaldybės interneto svetainėje<text:s/><text:a xlink:href="http://www.radviliskis.lt" office:target-frame-name="_top" xlink:show="replace"><text:span text:style-name="T153">www.radviliskis.lt</text:span></text:a>, LPD Radviliškio rajono skyriaus paskyroje socialiniame tinkle<text:s/><text:span text:style-name="T154">Facebook.</text:span></text:p>
        </text:list-item>
        <text:list-item>
          <text:p text:style-name="P155"><text:span text:style-name="T156">Daugiau informacijos apie konkursą teikia LPD Radviliškio rajono skyriaus narė Birutė Mačiulienė,<text:s/></text:span><text:span text:style-name="T157">tel. +370</text:span><text:span text:style-name="T158"><text:s/></text:span><text:span text:style-name="T159">616 44991, el. paštas –</text:span><text:span text:style-name="T160"><text:s/></text:span><text:a xlink:href="mailto:lpdradviliskis@gmail.com" office:target-frame-name="_top" xlink:show="replace"><text:span text:style-name="T161">lpdradviliskis@gmail.com</text:span></text:a><text:span text:style-name="T162">.</text:span></text:p>
        </text:list-item>
      </text:list>
      <text:p text:style-name="P163"/>
      <text:p text:style-name="P164">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Stilius" style:display-name="Stilius" style:family="paragraph">
      <style:paragraph-properties fo:widows="0" fo:orphans="0" style:text-autospace="none"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utė Mačiulienė</meta:initial-creator>
    <dc:creator>adlibuser</dc:creator>
    <meta:creation-date>2025-05-13T12:38:00Z</meta:creation-date>
    <dc:date>2025-05-13T12:38:00Z</dc:date>
    <meta:template xlink:href="Normal.dotm" xlink:type="simple"/>
    <meta:editing-cycles>2</meta:editing-cycles>
    <meta:editing-duration>PT0S</meta:editing-duration>
    <meta:document-statistic meta:page-count="3" meta:paragraph-count="87" meta:word-count="937" meta:character-count="8013" meta:row-count="238" meta:non-whitespace-character-count="7163"/>
  </office:meta>
</office:document-meta>
</file>