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1.5pt" style:font-size-asian="11.5pt" style:font-size-complex="11.5pt" fo:language="en" fo:country="US"/>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style:font-weight-complex="bold" fo:font-size="11.5pt" style:font-size-asian="11.5pt" style:font-size-complex="11.5pt" fo:language="en" fo:country="US"/>
    </style:style>
    <style:style style:name="P22" style:parent-style-name="Normal" style:family="paragraph">
      <style:paragraph-properties fo:text-align="center"/>
      <style:text-properties style:font-name-complex="Arial" fo:font-size="11.5pt" style:font-size-asian="11.5pt" style:font-size-complex="11.5pt" style:language-asian="lt" style:country-asian="LT"/>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text-align="justify" fo:text-indent="0.43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fo:font-weight="bold" style:font-weight-asian="bold"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fo:color="#000000" style:font-size-complex="12pt" style:language-asian="lt" style:country-asian="LT"/>
    </style:style>
    <style:style style:name="T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fo:color="#000000" style:font-size-complex="12pt" style:language-asian="lt" style:country-asian="LT"/>
    </style:style>
    <style:style style:name="T5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complex="Arial" fo:color="#000000" style:font-size-complex="12pt" style:language-asian="lt" style:country-asian="LT"/>
    </style:style>
    <style:style style:name="T6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complex="Arial" fo:color="#000000" style:font-size-complex="12pt" style:language-asian="lt" style:country-asian="LT"/>
    </style:style>
    <style:style style:name="P62"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3937in"/>
      <style:text-properties style:font-weight-complex="bold" fo:color="#000000"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left" style:position="0.8854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3"/>
      <text:p text:style-name="P14">AKMENĖS RAJONO SAVIVALDYBĖS TARYBA</text:p>
      <text:p text:style-name="P15"/>
      <text:p text:style-name="P16"><text:span text:style-name="T17">SPRENDIMAS</text:span></text:p>
      <text:p text:style-name="P18"><text:span text:style-name="T19">DĖL AKMENĖS RAJONO SAVIVALDYBĖS TARYBOS 2021 M. VASARIO 26 D. SPRENDIMO NR. T-5 „DĖL AKMENĖS RAJONO SAVIVALDYBĖS 2021 METŲ BIUDŽETO<text:s/></text:span><text:span text:style-name="T20">PATVIRTINIMO“<text:s/></text:span><text:span text:style-name="T21"><text:s/>PAKEITIMO</text:span></text:p>
      <text:p text:style-name="P22"/>
      <text:p text:style-name="P23">2021 m. gruodžio 28 d. Nr. T-272</text:p>
      <text:p text:style-name="P24">Naujoji Akmenė</text:p>
      <text:p text:style-name="P25"/>
      <text:p text:style-name="P26"/>
      <text:p text:style-name="P27"><text:span text:style-name="T28">Vadovaudamasi Lietuvos Respublikos vietos savivaldos įstatymo 16 straipsnio 2 dalies 15, 17 punktais, 18 straipsnio 1 dalimi, Lietuvos Respublikos vyriausybės 2021 m. gruodžio 15 d. nutarimu Nr. 1072 „Dėl lėšų skyrimo iš Lietuvos Respublikos vyriausybės rezervo“, <text:s/></text:span><text:span text:style-name="T29"><text:s/>Lietuvos Respublikos socialinės apsaugos ir darbo ministro 2021 m. gruodžio 1 d įsakymu Nr. A1-858 „Dėl Lietuvos Respublikos socialinės apsaugos ir darbo ministro <text:s/>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2021 m. gruodžio 6 d. įsakymu Nr. V-2766 „Dėl lėšų skyrimo asmens sveikatos priežiūros įstaigoms“, <text:s text:c="2"/>Lietuvos Respublikos sveikatos apsaugos ministro 2021 m. gruodžio 10 d. įsakymais<text:s/></text:span><text:span text:style-name="T30">Nr. V-2789, Nr. V-2798, Nr. V-2800, Nr. V-2815, Nr. V-2817</text:span><text:span text:style-name="T31"><text:s/>„Dėl lėšų skyrimo asmens sveikatos priežiūros<text:s/></text:span><text:soft-page-break/><text:span text:style-name="T32">įstaigoms“,</text:span><text:span text:style-name="T33"><text:s/></text:span><text:span text:style-name="T34">Nepan</text:span><text:span text:style-name="T35">audotų Akmenės rajono savivaldybės biudžeto lėšų, skirtų</text:span><text:span text:style-name="T36"><text:s/></text:span><text:span text:style-name="T37">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1 m. gruodžio 15 d. protokolu Nr. K-53</text:span><text:span text:style-name="T38"><text:s/></text:span><text:span text:style-name="T39">Akmenės rajono savivaldybės taryba <text:s/>n u s p r e n d ž i a pakeisti<text:s/></text:span><text:span text:style-name="T40">Akmenės rajono savivaldybės tarybos 2021 m. vasario 26 d. sprendimą Nr. T-5 „Dėl Akmenės rajono savivaldybės 2021 metų biudžeto patvirtinimo“ (toliau – Sprendimas):</text:span></text:p>
      <text:h text:style-name="P41" text:outline-level="3"><text:span text:style-name="T42">1</text:span><text:span text:style-name="T43">. Sprendimo 1 punktą išdėstyti taip:</text:span></text:h>
      <text:p text:style-name="P44"><text:span text:style-name="T45">„</text:span><text:span text:style-name="T46">1</text:span><text:span text:style-name="T47">.</text:span><text:span text:style-name="T48"><text:s/>Patvirtinti Akmenės rajono savivaldybės 2021 metų biudžeto pajamas 37 515 759,48 Eur (prognozuojamas pajamas 15 691 000,00  Eur, vietinę rinkliavą už komunalinių atliekų surinkimą ir tvarkymą 870 000,00 Eur, kitas vietines rinkliavas 5 000,00 Eur, biudžetinių įstaigų pajamų įmokas į Savivaldybės biudžetą, 1 126 359,20 Eur mokesčius už aplinkos teršimą, valstybinius gamtos ir medžiojamų gyvūnų išteklius 562 000,00 Eur, materialiojo ir nematerialiojo turto realizavimo pajamas 10 000 Eur, dotacijas 19 251 400,28 Eur), skolintas lėšas</text:span><text:span text:style-name="T49"><text:s/></text:span><text:span text:style-name="T50">715 000 Eur, metų pradžios lėšų likutį 5 137 383,33 Eur ir asignavimus išlaidoms, turtui įsigyti bei finansiniams įsipareigojimams vykdyti 43 368 142,81 Eur <text:s/></text:span><text:span text:style-name="T51">(</text:span><text:span text:style-name="T52">1</text:span><text:span text:style-name="T53">, <text:s/></text:span><text:span text:style-name="T54">2</text:span><text:span text:style-name="T55">, <text:s/></text:span><text:span text:style-name="T56">3</text:span><text:span text:style-name="T57">, <text:s/></text:span><text:span text:style-name="T58">4</text:span><text:span text:style-name="T59">,<text:s/></text:span><text:span text:style-name="T60">5</text:span><text:span text:style-name="T61"><text:s/>priedai).“<text:s/></text:span></text:p>
      <text:h text:style-name="P62" text:outline-level="3"><text:span text:style-name="T63">2</text:span><text:span text:style-name="T64">. Sprendimo 1 punktu patvirtintus 1, 2, 3, 4,5 <text:s/>priedus išdėstyti nauja redakcija (pridedama).</text:span></text:h>
      <text:p text:style-name="P65"><text:span text:style-name="T66">Šis sprendimas<text:s/></text:span><text:span text:style-name="T67">gali būti skundžiamas Lietuvos administracinių ginčų komisijos Šiaulių apygardos skyriui arba Regionų apygardos administracinio teismo Šiaulių rūmams Lietuvos Respublikos administracinių bylų teisenos įstatymo nustatyta tvarka</text:span><text:span text:style-name="T68">.</text:span></text:p>
      <text:p text:style-name="P69"/>
      <text:p text:style-name="P70"/>
      <text:p text:style-name="P71"><text:span text:style-name="T72">Savivaldybės meras <text:s text:c="6"/></text:span><text:span text:style-name="T73"><text:tab/><text:s text:c="81"/>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1-12-28T20:45:00Z</meta:creation-date>
    <dc:date>2021-12-28T20:45:00Z</dc:date>
    <meta:print-date>2021-11-26T07:14:00Z</meta:print-date>
    <meta:template xlink:href="Normal.dotm" xlink:type="simple"/>
    <meta:editing-cycles>2</meta:editing-cycles>
    <meta:editing-duration>PT0S</meta:editing-duration>
    <meta:document-statistic meta:page-count="3" meta:paragraph-count="28" meta:word-count="433" meta:character-count="3439" meta:row-count="108" meta:non-whitespace-character-count="3034"/>
  </office:meta>
</office:document-meta>
</file>