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text-position="super 62.5%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text-position="super 62.5%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MS Mincho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MS Mincho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color="#000000" fo:hyphenate="false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/>
      <style:text-properties fo:hyphenate="false"/>
    </style:style>
    <style:style style:name="P107" style:parent-style-name="Normal" style:family="paragraph">
      <style:paragraph-properties fo:text-align="justify" fo:line-height="150%"/>
      <style:text-properties fo:hyphenate="false"/>
    </style:style>
    <style:style style:name="P108" style:parent-style-name="Normal" style:family="paragraph">
      <style:paragraph-properties fo:text-align="justify" fo:line-height="150%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778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VAIDOS GIRAITYTĖS GALIMO RINKĖJŲ PAPIRKIMO ORGANIZUOJANT NEMOKAMĄ KINO IŠ AUTOMOBILIO PERŽIŪRĄ MARIJAMPOLĖJE</text:p>
      <text:p text:style-name="P15"/>
      <text:p text:style-name="P16">2020 m. lapkričio 24 d. Nr. Sp-294</text:p>
      <text:p text:style-name="P17">Vilnius</text:p>
      <text:p text:style-name="P18"/>
      <text:p text:style-name="P19"><text:span text:style-name="T20">Lietuvos Respublikos vyriausioji rinkimų komisija, vadovaudamasi<text:s/></text:span><text:span text:style-name="T21">Lietuvos Respublikos Seimo rinkimų įstatymo 5</text:span><text:span text:style-name="T22">1</text:span><text:span text:style-name="T23"><text:s/>straipsnio 1 dalimi<text:s/></text:span><text:span text:style-name="T24">ir 50 straipsnio 2 dalimi,<text:s/></text:span><text:span text:style-name="T25">Lietuvos Respublikos p</text:span><text:span text:style-name="T26">olitinių kampanijų finansavimo ir finansavimo kontrolės įstatymo 8 straipsn</text:span><text:span text:style-name="T27">io 3 dalimi, 12 straipsnio 1 ir<text:s/></text:span><text:span text:style-name="T28">4<text:s/></text:span><text:span text:style-name="T29">dalimis, 14 straipsnio 1 dalimi</text:span><text:span text:style-name="T30"><text:s/></text:span><text:span text:style-name="T31">ir atsižvelgdama į<text:s/></text:span><text:span text:style-name="T32">Vyriausiosios rinkimų komisijos Politinių partijų ir politinių kampanijų finansavimo kontrolės skyriaus 2020 m. lapkričio 11 d. pažymą Nr. 3-117 (1.2) „Dėl Vaidos Giraityt</text:span><text:span text:style-name="T33">ės galimo rinkėjų papirkimo organizuojant nemokamą kino iš automobilio peržiūrą Marijampolėje“ (pridedama),<text:s/></text:span><text:span text:style-name="T34">nusprendži</text:span><text:span text:style-name="T35">a:</text:span></text:p>
      <text:p text:style-name="P36"><text:span text:style-name="T37">1</text:span><text:span text:style-name="T38">. Pripažinti, kad Vaida Giraitytė, <text:s/>2020 m. spalio 11 d. Lietuvos Respublikos Seimo rinkimų politinės kampanijos laikotarpiu 2020 m. gegužės 8 d. Marijampolėje suteikdama kino iš automobilio paslaugą, pažeidė Lietuvos Respublikos Seimo rinkimų įstatymo:</text:span></text:p>
      <text:p text:style-name="P39"><text:span text:style-name="T40">1.</text:span><text:span text:style-name="T41">1</text:span><text:span text:style-name="T42">. 5</text:span><text:span text:style-name="T43">1</text:span><text:span text:style-name="T44"><text:s/>straipsnio 1 dalį, draudžiančią pirkti rinkėjų balsus;</text:span></text:p>
      <text:p text:style-name="P45"><text:span text:style-name="T46">1.2</text:span><text:span text:style-name="T47">. 50 straipsnio 2 dalį dėl rinkimų agitacijos formų, neatitinkančių sąžiningų ir garbingų rinkimų.</text:span></text:p>
      <text:p text:style-name="P48"><text:span text:style-name="T49">2</text:span><text:span text:style-name="T50">. Paskelbti Vyriausiosios rinkimų komisijos interneto svetainėje apie nustatytą<text:s/></text:span><text:span text:style-name="T51">rinkėjų papirkimo faktą.</text:span></text:p>
      <text:p text:style-name="P52"><text:span text:style-name="T53">3</text:span><text:span text:style-name="T54">. Pripažinti Darbo partijos kandidatės Vaidos Giraitytės Sūduvos pietinėje rinkimų apygardoje Nr. 63 2020 m. spalio 11 d. Lietuvos Respublikos Seimo rinkimų politinės kampanijos išlaidomis su renginio organizavimu susijusiais<text:s/></text:span><text:span text:style-name="T55">išlaidas – 244,79 Eur.</text:span></text:p>
      <text:p text:style-name="P56"><text:span text:style-name="T57">4</text:span><text:span text:style-name="T58">. Pripažinti nepiniginėmis aukomis Darbo partijos kandidatei Vaidai Giraitytei Sūduvos pietinėje rinkimų apygardoje Nr. 63 su renginio organizavimu susijusiais išlaidas:<text:s/></text:span></text:p>
      <text:p text:style-name="P59"><text:span text:style-name="T60">4.1</text:span><text:span text:style-name="T61">. asociacijos „Pripučiamas filmas“ įvertintas <text:s/>išlai</text:span><text:span text:style-name="T62">das – 200 Eur;</text:span></text:p>
      <text:p text:style-name="P63"><text:span text:style-name="T64">4.2</text:span><text:span text:style-name="T65">. Sauliaus Juškevičiaus faktiškai apmokėtas išlaidas – 44,79 Eur.</text:span></text:p>
      <text:p text:style-name="P66"><text:span text:style-name="T67">5</text:span><text:span text:style-name="T68">. Pripažinti, kad finansuojant Darbo partijos kandidatės Vaidos Giraitytės Sūduvos pietinėje rinkimų apygardoje Nr. 63 politinę kampaniją pažeistos Politinių kam</text:span><text:span text:style-name="T69">panijų finansavimo ir finansavimo kontrolės įstatymo:</text:span></text:p>
      <text:p text:style-name="P70"><text:span text:style-name="T71">5.1</text:span><text:span text:style-name="T72">. 8 straipsnio 3 dalis ir 12 straipsnio 1 dalis, juridiniam asmeniui suteikus neatlygintinas paslaugas;</text:span></text:p>
      <text:p text:style-name="P73"><text:span text:style-name="T74">5.2</text:span><text:span text:style-name="T75">. 14 straipsnio 1 dalis, apmokėjus politinės kampanijos išlaidas ne iš politinės</text:span><text:span text:style-name="T76"><text:s/>kampa</text:span><text:span text:style-name="T77">nijos sąskaitos.</text:span></text:p>
      <text:p text:style-name="P78"><text:span text:style-name="T79">6</text:span><text:span text:style-name="T80">. Pripažinti, kad<text:s/></text:span><text:span text:style-name="T81">asociacija „Pripučiamas filmas“</text:span><text:span text:style-name="T82">, suteikdama neatlygintinas paslaugas, tai yra nepiniginę auką,<text:s/></text:span><text:span text:style-name="T83">Darbo partijos kandidatei Vaidai Giraitytei Sūduvos pietinėje rinkimų apygardoje Nr. 63,<text:s/></text:span><text:span text:style-name="T84">pažeidė Politinių kampanijų fi</text:span><text:span text:style-name="T85">nansavimo ir finansavimo kontrolės įstatymo 12 straipsnio 4 dalį.</text:span></text:p>
      <text:p text:style-name="P86"><text:span text:style-name="T87">7</text:span><text:span text:style-name="T88">. Nelaikyti šiurkščiu Politinių kampanijų finansavimo ir finansavimo kontrolės įstatymo pažeidimu šio sprendimo 5.1 papunktyje nurodyto pažeidimo.</text:span></text:p>
      <text:p text:style-name="P89"><text:span text:style-name="T90">8</text:span><text:span text:style-name="T91">. Įpareigoti<text:s/></text:span><text:span text:style-name="T92">Darbo partijos kandidatę Vaidą Giraitytę Sūduvos pietinėje rinkimų apygardoje Nr. 63 gautos juridinio asmens<text:s/></text:span><text:span text:style-name="T93">nepiniginės aukos dydžio sumą (200 Eur) per 20 darbo dienų pervesti į Lietuvos Respublikos valstybės biudžetą ir Vyriausiajai rinkimų komisijai pat</text:span><text:span text:style-name="T94">eikti tai pagrindžiančius dokumentus.</text:span></text:p>
      <text:p text:style-name="P95"><text:span text:style-name="T96">9</text:span><text:span text:style-name="T97">. Pavesti Politinių partijų ir politinių kampanijų finansavimo kontrolės skyriui papildyti<text:s/></text:span><text:span text:style-name="T98"><text:s/>Darbo partijos<text:s/></text:span><text:span text:style-name="T99">2020 m. spalio 11 d. Lietuvos Respublikos Seimo rinkimų politinės kampanijos finansavimo ataskaitą ir Poli</text:span><text:span text:style-name="T100">tinės kampanijos finansavimo apskaitos žiniaraštį šio sprendimo 3 punkte nurodytomis išlaidomis ir 4 punkte nurodytomis nepiniginėmis aukomis.</text:span><text:span text:style-name="T101"><text:s text:c="2"/></text:span></text:p>
      <text:p text:style-name="P102"/>
      <text:p text:style-name="P103"><text:span text:style-name="T104">Šis sprendimas gali būti skundžiamas Vilniaus apygardos administraciniam teismui per vieną mėnesį nuo sprendim</text:span><text:span text:style-name="T105">o priėmimo.</text:span></text:p>
      <text:p text:style-name="P106"/>
      <text:p text:style-name="P107"/>
      <text:p text:style-name="P108"><text:span text:style-name="T109">Pirmininkė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1"/>Laura Matjošaitytė</text:span>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11-24T16:14:00Z</meta:creation-date>
    <dc:date>2020-11-24T16:14:00Z</dc:date>
    <meta:template xlink:href="Normal.dotm" xlink:type="simple"/>
    <meta:editing-cycles>2</meta:editing-cycles>
    <meta:editing-duration>PT0S</meta:editing-duration>
    <meta:document-statistic meta:page-count="2" meta:paragraph-count="28" meta:word-count="471" meta:character-count="3732" meta:row-count="64" meta:non-whitespace-character-count="3289"/>
  </office:meta>
</office:document-meta>
</file>