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2.5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2.5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text-position="super 62.5%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1.8694in" style:use-optimal-column-width="false"/>
    </style:style>
    <style:style style:name="TableColumn101" style:family="table-column">
      <style:table-column-properties style:column-width="1.5763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0.8868in" style:use-optimal-column-width="false"/>
    </style:style>
    <style:style style:name="Table98" style:family="table">
      <style:table-properties style:width="6.5958in" fo:margin-left="-0.102in" table:align="left"/>
    </style:style>
    <style:style style:name="TableRow105" style:family="table-row">
      <style:table-row-properties style:min-row-height="0.8236in" style:use-optimal-row-height="false"/>
    </style:style>
    <style:style style:name="TableCell106" style:family="table-cell">
      <style:table-cell-properties fo:border="0.0069in solid #000000" fo:background-color="#FFFFFF" fo:padding-top="0in" fo:padding-left="0in" fo:padding-bottom="0in" fo:padding-right="0in"/>
    </style:style>
    <style:style style:name="P107" style:parent-style-name="Normal" style:family="paragraph">
      <style:paragraph-properties fo:text-align="center" style:line-height-at-least="0.2083in"/>
      <style:text-properties style:font-size-complex="12pt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2083in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line-height-at-least="0.2083in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2083in"/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8694in" style:use-optimal-column-width="false"/>
    </style:style>
    <style:style style:name="TableColumn125" style:family="table-column">
      <style:table-column-properties style:column-width="1.5763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8868in" style:use-optimal-column-width="false"/>
    </style:style>
    <style:style style:name="Table122" style:family="table">
      <style:table-properties style:width="6.5958in" fo:margin-left="-0.102in" table:align="left"/>
    </style:style>
    <style:style style:name="TableRow129" style:family="table-row">
      <style:table-row-properties style:min-row-height="3.352in" style:use-optimal-row-height="false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fo:padding-top="0in" fo:padding-left="0in" fo:padding-bottom="0in" fo:padding-right="0in"/>
    </style:style>
    <style:style style:name="P13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fo:padding-top="0in" fo:padding-left="0in" fo:padding-bottom="0in" fo:padding-right="0in"/>
    </style:style>
    <style:style style:name="P143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155" style:parent-style-name="Normal" style:family="paragraph">
      <style:paragraph-properties style:line-height-at-least="0.2083in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ableColumn161" style:family="table-column">
      <style:table-column-properties style:column-width="0.2972in" style:use-optimal-column-width="false"/>
    </style:style>
    <style:style style:name="TableColumn162" style:family="table-column">
      <style:table-column-properties style:column-width="1.9673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8868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160" style:family="table">
      <style:table-properties style:width="6.5958in" fo:margin-left="-0.102in" table:align="left"/>
    </style:style>
    <style:style style:name="TableRow167" style:family="table-row">
      <style:table-row-properties style:min-row-height="2.0604in" style:use-optimal-row-height="false"/>
    </style:style>
    <style:style style:name="TableCell168" style:family="table-cell">
      <style:table-cell-properties fo:border="0.0069in solid #000000" fo:background-color="#FFFFFF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fo:padding-top="0in" fo:padding-left="0in" fo:padding-bottom="0in" fo:padding-right="0in"/>
    </style:style>
    <style:style style:name="P17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fo:background-color="#FFFFFF" fo:padding-top="0in" fo:padding-left="0in" fo:padding-bottom="0in" fo:padding-right="0in"/>
    </style:style>
    <style:style style:name="P181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9" style:parent-style-name="DefaultParagraphFont" style:family="text">
      <style:text-properties fo:language="en" fo:country="US"/>
    </style:style>
    <style:style style:name="T200" style:parent-style-name="DefaultParagraphFont" style:family="text">
      <style:text-properties fo:text-transform="uppercase"/>
    </style:style>
    <style:style style:name="T20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<text:span text:style-name="T10">Pastaba. Lietuvos Respublikos Seimo priimtas, bet Respublikos Prezidento nepasirašytas.</text:span></text:p>
      <text:p text:style-name="P11"/>
      <text:p text:style-name="P12">LIETUVOS RESPUBLIKOS</text:p>
      <text:p text:style-name="P13">VALSTYBĖS TARNYBOS ĮSTATYMO NR.VIII-1316 5, 21, 49 STRAIPSNIŲ IR 1 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spalio</text:span><text:span text:style-name="T21"><text:s/></text:span><text:span text:style-name="T22">19</text:span><text:span text:style-name="T23"><text:s/>d. Nr.<text:s/></text:span><text:span text:style-name="T24">XIV-59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pildyti 5 straipsnį 10 dalimi:</text:span></text:p>
        <text:p text:style-name="P35"><text:span text:style-name="T36">„</text:span><text:span text:style-name="T37">10</text:span><text:span text:style-name="T38">. Lietuvos Respublikos Seimo nuolatiniam<text:s/></text:span><text:span text:style-name="T39">atstovui, Seimo nuolatinio atstovo pavaduotojui šio įstatymo nuostatos taikomos tiek, kiek jų statuso nereglamentuoja Lietuvos Respublikos Seimo nuolatinio atstovo įstatymas.“</text:span></text:p>
        <text:p text:style-name="P40"/>
        <text:p text:style-name="P41"><text:span text:style-name="T42">2</text:span><text:span text:style-name="T43"><text:s/>straipsnis.<text:s/></text:span><text:span text:style-name="T44">21 straipsnio pakeitimas</text:span></text:p>
        <text:p text:style-name="P45"><text:span text:style-name="T46">Papildyti 21 straipsnį<text:s/></text:span><text:span text:style-name="T47">3</text:span><text:span text:style-name="T48">1</text:span><text:span text:style-name="T49"><text:s/>da</text:span><text:span text:style-name="T50">limi:</text:span></text:p>
        <text:p text:style-name="P51"><text:span text:style-name="T52">„</text:span><text:span text:style-name="T53">3</text:span><text:span text:style-name="T54">1</text:span><text:span text:style-name="T55">. Karjeros valstybės tarnautojas į Seimo nuolatinio atstovo ar Seimo nuolatinio atstovo pavaduotojo pareigas perkeliamas Seimo nuolatinio atstovo įstatymo nustatyta tvarka.“</text:span></text:p>
        <text:p text:style-name="P56"/>
        <text:p text:style-name="P57"><text:span text:style-name="T58">3</text:span><text:span text:style-name="T59"><text:s/>straipsnis.<text:s/></text:span><text:span text:style-name="T60">49 straipsnio pakeitimas</text:span></text:p>
        <text:p text:style-name="P61"><text:span text:style-name="T62">1</text:span><text:span text:style-name="T63">. Pakeisti 49 st</text:span><text:span text:style-name="T64">raipsnio 4 dalį ir ją išdėstyti taip:</text:span></text:p>
        <text:p text:style-name="P65"><text:span text:style-name="T66">„</text:span><text:span text:style-name="T67">4</text:span><text:span text:style-name="T68">. Pagal šio įstatymo 21 straipsnio 3</text:span><text:span text:style-name="T69">1</text:span><text:span text:style-name="T70"><text:s/>dalį arba 25 straipsnio 1 dalį perkeltiems į kitas pareigas karjeros valstybės tarnautojams garantuojamos eitos arba kitos lygiavertės pareigos toje pačioje valstybės ar saviva</text:span><text:span text:style-name="T71">ldybės institucijoje ar įstaigoje. Pagal šio įstatymo 21 straipsnio 3</text:span><text:span text:style-name="T72">1</text:span><text:span text:style-name="T73"><text:s/>dalį arba 25 straipsnio 1 dalį perkeltiems kadencijai priimtiems karjeros valstybės tarnautojams ši garantija taikoma ne ilgiau negu iki kadencijos pabaigos.“</text:span></text:p>
        <text:p text:style-name="P74"><text:span text:style-name="T75">2</text:span><text:span text:style-name="T76">.<text:s/></text:span><text:span text:style-name="T77">Pakeisti 49<text:s/></text:span><text:span text:style-name="T78">straipsnio 5 dalį ir ją išdėstyti taip:</text:span></text:p>
        <text:p text:style-name="P79"><text:span text:style-name="T80">„</text:span><text:span text:style-name="T81">5</text:span><text:span text:style-name="T82">. Eitos pareigos garantuojamos valstybės tarnautojui, kai jis dėl privalomosios karo tarnybos, savanoriškos nenuolatinės karo tarnybos arba alternatyviosios krašto apsaugos tarnybos atlikimo, dėl dalyvavimo Europ</text:span><text:span text:style-name="T83">os Sąjungos, tarptautinės organizacijos finansuojamuose projektuose užsienio valstybės institucijoje (taip pat dėl atostogų dėl dalyvavimo Europos Sąjungos, tarptautinių organizacijų, užsienio valstybių, Lietuvos arba bendrai finansuojamuose paramos teikim</text:span><text:span text:style-name="T84">o ir (arba) Lietuvos vystomojo bendradarbiavimo projektuose) negali eiti pareigų, taip pat karjeros valstybės tarnautojui, kai jis dėl atostogų kvalifikacijai tobulinti, nėštumo ir gimdymo atostogų ar atostogų vaikui prižiūrėti, dėl laikino<text:s/></text:span><text:soft-page-break/><text:span text:style-name="T85">perkėlimo į kit</text:span><text:span text:style-name="T86">as pareigas pagal šio įstatymo 21 straipsnį, išskyrus 21 straipsnio 3</text:span><text:span text:style-name="T87">1</text:span><text:span text:style-name="T88"><text:s/>dalį, negali eiti pareigų. Ši garantija kadencijai priimtam karjeros valstybės tarnautojui taikoma ne ilgiau negu iki kadencijos pabaigos.“</text:span></text:p>
        <text:p text:style-name="P89"/>
        <text:p text:style-name="P90"><text:span text:style-name="T91">4</text:span><text:span text:style-name="T92"><text:s/>straipsnis.<text:s/></text:span><text:span text:style-name="T93">Įstatymo 1 priedo pa</text:span><text:span text:style-name="T94">keitimas</text:span></text:p>
        <text:p text:style-name="P95"><text:span text:style-name="T96">1</text:span><text:span text:style-name="T97">. Pakeisti Įstatymo 1 priedo 6.1 papunktį ir jį išdėstyti taip:</text:span></text:p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>„6.1.</text:p>
            </table:table-cell>
            <table:table-cell table:style-name="TableCell108">
              <text:p text:style-name="P109">vyresnysis patarėjas, patarėjas (Seimo kanceliarijoje), Seimo nuolatinis atstovas</text:p>
            </table:table-cell>
            <table:table-cell table:style-name="TableCell110">
              <text:p text:style-name="P111">ministro patarėjas</text:p>
            </table:table-cell>
            <table:table-cell table:style-name="TableCell112">
              <text:p text:style-name="P113">11–16</text:p>
            </table:table-cell>
            <table:table-cell table:style-name="TableCell114">
              <text:p text:style-name="P115">9–15,5</text:p>
            </table:table-cell>
            <table:table-cell table:style-name="TableCell116">
              <text:p text:style-name="P117">8,1–14,5“</text:p>
            </table:table-cell>
          </table:table-row>
        </table:table>
        <text:p text:style-name="Normal"/>
        <text:p text:style-name="P118"><text:span text:style-name="T119">2</text:span><text:span text:style-name="T120">. Pakeisti Įstatymo 1 priedo 7.1 papunktį</text:span><text:span text:style-name="T121"><text:s/>ir jį išdėstyti taip:</text:span></text:p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>
              <text:p text:style-name="P131">„7.1.</text:p>
            </table:table-cell>
            <table:table-cell table:style-name="TableCell132">
              <text:p text:style-name="P133">patarėjas,</text:p>
              <text:p text:style-name="P134">vyriausiojo prokuroro padėjėjas,</text:p>
              <text:p text:style-name="P135">teismo pirmininko padėjėjas,</text:p>
              <text:p text:style-name="P136">teismo skyriaus pirmininko patarėjas,</text:p>
              <text:p text:style-name="P137">teisėjo vyresnysis padėjėjas,</text:p>
              <text:p text:style-name="P138">gynybos patarėjo pavaduotojas,</text:p>
              <text:p text:style-name="P139">Seimo nuolatinio atstovo pavaduotojas,</text:p>
              <text:p text:style-name="P140">specialusis atašė, prekybos atstovas,</text:p>
              <text:p text:style-name="P141">vyriausiasis specialistas (Seimo kanceliarijoje)</text:p>
            </table:table-cell>
            <table:table-cell table:style-name="TableCell142">
              <text:p text:style-name="P143">Respublikos Prezidento atstovas spaudai,</text:p>
              <text:p text:style-name="P144">Seimo Pirmininko atstovas spaudai,</text:p>
              <text:p text:style-name="P145">Ministro Pirmininko atstovas spaudai,</text:p>
              <text:p text:style-name="P146">ministro atstovas spaudai</text:p>
            </table:table-cell>
            <table:table-cell table:style-name="TableCell147">
              <text:p text:style-name="P148">9,2–15</text:p>
              <text:p text:style-name="P149"/>
            </table:table-cell>
            <table:table-cell table:style-name="TableCell150">
              <text:p text:style-name="P151">8,3–14,5</text:p>
              <text:p text:style-name="P152"/>
            </table:table-cell>
            <table:table-cell table:style-name="TableCell153">
              <text:p text:style-name="P154">7,4–13,5“</text:p>
            </table:table-cell>
          </table:table-row>
        </table:table>
        <text:p text:style-name="P155"/>
        <text:p text:style-name="P156"><text:span text:style-name="T157">3</text:span><text:span text:style-name="T158">. Pakeisti</text:span><text:span text:style-name="T159"><text:s/>Įstatymo 1 priedo 8 punktą ir jį išdėstyti taip:</text:span></text:p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„8.</text:p>
            </table:table-cell>
            <table:table-cell table:style-name="TableCell170">
              <text:p text:style-name="P171">vyriausiasis specialistas,</text:p>
              <text:p text:style-name="P172">specialiojo atašė pavaduotojas,</text:p>
              <text:p text:style-name="P173">prokuroro padėjėjas,</text:p>
              <text:p text:style-name="P174">teisėjo padėjėjas,</text:p>
              <text:p text:style-name="P175">teismo konsultantas,</text:p>
              <text:p text:style-name="P176">padėjėjas (Seimo</text:p>
              <text:p text:style-name="P177">kanceliarijoje),</text:p>
              <text:p text:style-name="P178">vyresnysis specialistas</text:p>
              <text:p text:style-name="P179">(Seimo kanceliarijoje)</text:p>
            </table:table-cell>
            <table:table-cell table:style-name="TableCell180">
              <text:p text:style-name="P181">savivaldybės tarybos</text:p>
              <text:p text:style-name="P182">sekretorius,</text:p>
              <text:p text:style-name="P183">mero patarėjas,</text:p>
              <text:p text:style-name="P184">Respublikos Prezidento referentas,</text:p>
              <text:p text:style-name="P185">Seimo Pirmininko</text:p>
              <text:p text:style-name="P186">padėjėjas,</text:p>
              <text:p text:style-name="P187">Ministro Pirmininko</text:p>
              <text:p text:style-name="P188">padėjėjas,</text:p>
              <text:p text:style-name="P189">Seimo frakcijos referentas</text:p>
            </table:table-cell>
            <table:table-cell table:style-name="TableCell190">
              <text:p text:style-name="P191">7,7–13,5</text:p>
            </table:table-cell>
            <table:table-cell table:style-name="TableCell192">
              <text:p text:style-name="P193">7,1–13</text:p>
            </table:table-cell>
            <table:table-cell table:style-name="TableCell194">
              <text:p text:style-name="P195">6,4–12“</text:p>
            </table:table-cell>
          </table:table-row>
        </table:table>
        <text:p text:style-name="P196"/>
        <text:p text:style-name="P197"/>
        <text:p text:style-name="P198"><text:span text:style-name="T199">Respublikos Prezidentas</text:span><text:span text:style-name="T200"><text:tab/></text:span><text:span text:style-name="T2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04T09:00:00Z</meta:creation-date>
    <dc:date>2021-11-04T09:00:00Z</dc:date>
    <meta:print-date>2021-10-19T11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38" meta:character-count="3671" meta:row-count="56" meta:non-whitespace-character-count="3248"/>
  </office:meta>
</office:document-meta>
</file>